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9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8159in"/>
    </style:style>
    <style:style style:name="TableColumn24" style:family="table-column">
      <style:table-column-properties style:column-width="0.109in"/>
    </style:style>
    <style:style style:name="TableColumn25" style:family="table-column">
      <style:table-column-properties style:column-width="0.1534in"/>
    </style:style>
    <style:style style:name="TableColumn26" style:family="table-column">
      <style:table-column-properties style:column-width="0.4715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4131in"/>
    </style:style>
    <style:style style:name="TableColumn29" style:family="table-column">
      <style:table-column-properties style:column-width="1.0173in"/>
    </style:style>
    <style:style style:name="Table17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49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284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3229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588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628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47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363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8125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0375in" fo:text-indent="-0.0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1.14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2" style:family="table-column">
      <style:table-column-properties style:column-width="7.0652in"/>
    </style:style>
    <style:style style:name="Table281" style:family="table">
      <style:table-properties style:width="7.0652in" style:rel-width="100%" fo:margin-left="0in" table:align="lef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ableRow332" style:family="table-row">
      <style:table-row-properties style:row-height="0.393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Row347" style:family="table-row">
      <style:table-row-properties style:min-row-height="0.4305in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color="#000000" style:font-size-complex="11pt"/>
    </style:style>
    <style:style style:name="T351" style:parent-style-name="預設段落字型" style:family="text">
      <style:text-properties style:font-name="標楷體" style:font-name-asian="標楷體" fo:color="#000000" style:font-size-complex="11pt"/>
    </style:style>
    <style:style style:name="T352" style:parent-style-name="預設段落字型" style:family="text">
      <style:text-properties style:font-name="標楷體" style:font-name-asian="標楷體" fo:color="#000000" style:font-size-complex="11pt"/>
    </style:style>
    <style:style style:name="T353" style:parent-style-name="預設段落字型" style:family="text">
      <style:text-properties style:font-name="標楷體" style:font-name-asian="標楷體" fo:color="#000000" style:font-size-complex="11pt"/>
    </style:style>
    <style:style style:name="T354" style:parent-style-name="預設段落字型" style:family="text">
      <style:text-properties style:font-name="標楷體" style:font-name-asian="標楷體" fo:color="#000000" style:font-size-complex="11pt"/>
    </style:style>
    <style:style style:name="T355" style:parent-style-name="預設段落字型" style:family="text">
      <style:text-properties style:font-name="標楷體" style:font-name-asian="標楷體" fo:color="#000000" style:font-size-complex="11pt"/>
    </style:style>
    <style:style style:name="T35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</text:span><text:span text:style-name="T9"></text:span><text:span text:style-name="T10">教師甄選</text:span><text:span text:style-name="T11"><text:s text:c="2"/></text:span><text:span text:style-name="T12">□</text:span><text:span text:style-name="T13">其他</text:span><text:span text:style-name="T14">(</text:span><text:span text:style-name="T15">公費分發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照片粘貼處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□已婚( <text:s text:c="2"/>子<text:s text:c="3"/>女)<text:s/></text:p>
            <text:p text:style-name="P66">□未婚<text:s text:c="3"/>□離婚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</text:span><text:span text:style-name="T79">址</text:span>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緊急聯絡人姓名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緊急聯絡人電話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學</text:span><text:span text:style-name="T100">歷</text:span></text:p>
          </table:table-cell>
          <table:table-cell table:style-name="TableCell101" table:number-columns-spanned="6">
            <text:p text:style-name="P102">1.大學及科系：</text:p>
            <text:p text:style-name="內文"><text:span text:style-name="T103">2.</text:span><text:span text:style-name="T10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合格教師證</text:p>
            <text:p text:style-name="P112">登記<text:s/>科<text:s/>目</text:p>
            <text:p text:style-name="P113"/>
          </table:table-cell>
          <table:table-cell table:style-name="TableCell114" table:number-columns-spanned="11">
            <text:p text:style-name="P115">□國小普通班<text:s text:c="7"/>□國小英語專長<text:s text:c="9"/>□其他</text:p>
            <text:p text:style-name="P116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4">
            <text:p text:style-name="P123">到職日期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離職日期</text:p>
          </table:table-cell>
          <table:covered-table-cell/>
          <table:covered-table-cell/>
          <table:table-cell table:style-name="TableCell126">
            <text:p text:style-name="P127">備註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1">
            <text:p text:style-name="P181">1.任教師職務共：<text:s text:c="4"/>年<text:s text:c="5"/>4.任專任教師年資是否中斷: □否<text:s text:c="3"/>□是:__年__月<text:s text:c="2"/></text:p>
            <text:p text:style-name="P182">2.曾擔任導師職務：<text:s text:c="6"/>年</text:p>
            <text:p text:style-name="內文"><text:span text:style-name="T183">3.</text:span><text:span text:style-name="T184">曾任行政職務：主任</text:span><text:span text:style-name="T185"><text:s text:c="5"/></text:span><text:span text:style-name="T186">年、組長</text:span><text:span text:style-name="T187"><text:s text:c="4"/></text:span><text:span text:style-name="T1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科目或領域</text:p>
          </table:table-cell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兵役情形</text:p>
          </table:table-cell>
          <table:covered-table-cell/>
          <table:table-cell table:style-name="TableCell197" table:number-columns-spanned="10">
            <text:p text:style-name="P198"><text:span text:style-name="T199">□</text:span><text:span text:style-name="T200">已退役</text:span><text:span text:style-name="T201"><text:s text:c="2"/>□</text:span><text:span text:style-name="T202">未服兵役</text:span><text:span text:style-name="T203"><text:s text:c="2"/>□</text:span><text:span text:style-name="T204">服役中</text:span><text:span text:style-name="T205"><text:s text:c="2"/>□</text:span><text:span text:style-name="T206">免服兵役</text:span><text:span text:style-name="T207"><text:s/>(</text:span><text:span text:style-name="T208">請勾選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10">
            <text:p text:style-name="P214">1.是否領有身心障礙手冊：是□ <text:s/>否□ <text:s text:c="4"/>3.是否具原住民身份：<text:s text:c="2"/>是□ <text:s text:c="2"/>否□</text:p>
            <text:p text:style-name="P215">2.是否參加省教育會：是□ <text:s/>否□ <text:s text:c="8"/>4.是否參加各區教育會：是□ <text:s text:c="2"/>否□</text:p>
            <text:p text:style-name="P216"><text:span text:style-name="T217">5.</text:span><text:span text:style-name="T218">現是否從事教師進修研究</text:span><text:span text:style-name="T219"><text:s/>:<text:s/></text:span><text:span text:style-name="T220">□</text:span><text:span text:style-name="T221">是</text:span><text:span text:style-name="T222"><text:s text:c="3"/>□</text:span><text:span text:style-name="T223">否</text:span><text:span text:style-name="T224"><text:s text:c="2"/>6.</text:span><text:span text:style-name="T225">健保人數</text:span><text:span text:style-name="T226">(</text:span><text:span text:style-name="T227">眷屬</text:span><text:span text:style-name="T228">)</text:span><text:span text:style-name="T229">：</text:span><text:span text:style-name="T230"><text:s text:c="3"/></text:span><text:span text:style-name="T231">人</text:span><text:span text:style-name="T23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一</text:span><text:span text:style-name="T237">.</text:span><text:span text:style-name="T238">請攜帶本簡歷表、下列學經歷證件</text:span><text:span text:style-name="T239">正本及影本</text:span><text:span text:style-name="T240">1</text:span><text:span text:style-name="T241">份</text:span><text:span text:style-name="T242">：（</text:span><text:span text:style-name="T243">1</text:span><text:span text:style-name="T244">）大學以上所有畢業證書（</text:span><text:span text:style-name="T245">2</text:span><text:span text:style-name="T246">）教師證</text:span></text:p>
            <text:p text:style-name="P247">（3）身份證（4）歷年敘薪通知書（5）歷年成績考核通知書(無則免附)（6）退伍令（無則免附）（7）身心障礙手冊（無則免附）（8）郵局存摺封面及最近薪資單(無則免附)</text:p>
            <text:p text:style-name="P248"><text:s/>(9)戶口名簿等證件資料，依規定時間完成報到手續。</text:p>
            <text:p text:style-name="內文"><text:span text:style-name="T249">二</text:span><text:span text:style-name="T250">.</text:span><text:span text:style-name="T251">聯絡電話：</text:span><text:span text:style-name="T252">04-26713166#600</text:span><text:span text:style-name="T253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5">●</text:span><text:span text:style-name="T256">是否具雙重國籍：</text:span><text:span text:style-name="T257">□</text:span><text:span text:style-name="T258">是</text:span><text:span text:style-name="T259"><text:s text:c="6"/>□</text:span><text:span text:style-name="T260">否</text:span><text:span text:style-name="T261">。</text:span><text:span text:style-name="T262"><text:s text:c="8"/></text:span><text:span text:style-name="T263">●</text:span><text:span text:style-name="T264">是否有兼職之情事：</text:span><text:span text:style-name="T265">□</text:span><text:span text:style-name="T266">是</text:span><text:span text:style-name="T267"><text:s text:c="4"/>□</text:span><text:span text:style-name="T268">否</text:span><text:span text:style-name="T269">。</text:span></text:p>
      <text:p text:style-name="P270"><text:s/></text:p>
      <text:p text:style-name="P271"><text:s text:c="11"/></text:p>
      <text:p text:style-name="內文"><text:span text:style-name="T272"><text:s text:c="3"/></text:span><text:span text:style-name="T273">本人簽章：</text:span><text:span text:style-name="T274"><text:s text:c="31"/></text:span><text:span text:style-name="T275">年</text:span><text:span text:style-name="T276"><text:s text:c="4"/></text:span><text:span text:style-name="T277">月</text:span><text:span text:style-name="T278"><text:s text:c="5"/></text:span><text:span text:style-name="T279">日</text:span><text:span text:style-name="T280"><text:s text:c="2"/>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簡</text:span><text:span text:style-name="T287"><text:s text:c="17"/></text:span><text:span text:style-name="T288">要</text:span><text:span text:style-name="T289"><text:s text:c="17"/></text:span><text:span text:style-name="T290">自</text:span><text:span text:style-name="T291"><text:s text:c="17"/></text:span><text:span text:style-name="T292">述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 text:c="12"/>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中華民國</text:span><text:span text:style-name="T351"><text:s text:c="5"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jack chen</dc:creator>
    <meta:creation-date>2023-06-06T02:03:00Z</meta:creation-date>
    <dc:date>2026-06-12T00:46:00Z</dc:date>
    <meta:print-date>2012-06-08T09:01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70" meta:character-count="1141" meta:row-count="8" meta:non-whitespace-character-count="973"/>
  </office:meta>
</office:document-meta>
</file>