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9041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252in"/>
    </style:style>
    <style:style style:name="TableColumn22" style:family="table-column">
      <style:table-column-properties style:column-width="0.3729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398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9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606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504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909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363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605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0375in" fo:text-indent="-0.0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0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P314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5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line-height-at-least="0in" fo:margin-left="4.0875in" fo:text-indent="-4.08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 fo:background-color="#F9FBFB"/>
    </style:style>
    <style:style style:name="T330" style:parent-style-name="預設段落字型" style:family="text">
      <style:text-properties style:font-name="標楷體" style:font-name-asian="標楷體" fo:color="#000000" fo:background-color="#F9FBFB"/>
    </style:style>
    <style:style style:name="T331" style:parent-style-name="預設段落字型" style:family="text">
      <style:text-properties style:font-name="標楷體" style:font-name-asian="標楷體" fo:color="#000000" fo:background-color="#F9FBFB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P335" style:parent-style-name="本文" style:family="paragraph">
      <style:paragraph-properties fo:text-align="end" style:line-height-at-least="0.0138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paragraph-properties fo:text-align="end" style:line-height-at-least="0.0138in"/>
    </style:style>
    <style:style style:name="TableColumn351" style:family="table-column">
      <style:table-column-properties style:column-width="7.3715in"/>
    </style:style>
    <style:style style:name="Table350" style:family="table">
      <style:table-properties style:width="7.3715in" fo:margin-left="-0.0375in" table:align="left"/>
    </style:style>
    <style:style style:name="TableRow352" style:family="table-row">
      <style:table-row-properties style:min-row-height="0.3791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text-indent="0.3888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9" style:family="table-row">
      <style:table-row-properties style:min-row-height="8.6381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size="13pt" style:font-size-asian="13pt"/>
    </style:style>
    <style:style style:name="P387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00" style:parent-style-name="超連結" style:family="text">
      <style:text-properties style:font-name="標楷體" style:font-name-asian="標楷體" fo:font-weight="bold" style:font-weight-asian="bold"/>
    </style:style>
    <style:style style:name="T401" style:parent-style-name="超連結" style:family="text">
      <style:text-properties style:font-name="標楷體" style:font-name-asian="標楷體" fo:font-weight="bold" style:font-weight-asian="bold"/>
    </style:style>
    <style:style style:name="T402" style:parent-style-name="超連結" style:family="text">
      <style:text-properties style:font-name="標楷體" style:font-name-asian="標楷體" fo:font-weight="bold" style:font-weight-asian="bold"/>
    </style:style>
    <style:style style:name="T403" style:parent-style-name="超連結" style:family="text">
      <style:text-properties style:font-name="標楷體" style:font-name-asian="標楷體" fo:font-weight="bold" style:font-weight-asian="bold"/>
    </style:style>
    <style:style style:name="T404" style:parent-style-name="超連結" style:family="text">
      <style:text-properties style:font-name="標楷體" style:font-name-asian="標楷體" fo:font-weight="bold" style:font-weight-asian="bold"/>
    </style:style>
    <style:style style:name="T405" style:parent-style-name="超連結" style:family="text">
      <style:text-properties style:font-name-asian="標楷體" fo:font-size="14pt" style:font-size-asian="14pt" style:font-size-complex="14pt"/>
    </style:style>
    <style:style style:name="T406" style:parent-style-name="超連結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潭子區僑忠國民小學(含附設幼兒園)</text:p>
      <text:p text:style-name="P2">新進教師參加審查簡歷表</text:p>
      <text:p text:style-name="P3"><text:span text:style-name="T4">□</text:span><text:span text:style-name="T5">市內介聘</text:span><text:span text:style-name="T6"><text:s text:c="3"/>□<text:s/></text:span><text:span text:style-name="T7">他縣市介聘</text:span><text:span text:style-name="T8"><text:s text:c="3"/></text:span><text:span text:style-name="T9"></text:span><text:span text:style-name="T10">教師甄選</text:span><text:span text:style-name="T11"><text:s text:c="3"/>□</text:span><text:span text:style-name="T12">其它</text:span><text:span text:style-name="T13">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5">
            <text:p text:style-name="P85">1.大學及科系：</text:p>
            <text:p text:style-name="內文"><text:span text:style-name="T86">2.</text:span><text:span text:style-name="T87">研究所：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合格教師證</text:p>
            <text:p text:style-name="P95"><text:span text:style-name="T96">登記</text:span><text:span text:style-name="T97"><text:s/></text:span><text:span text:style-name="T98">科</text:span><text:span text:style-name="T99"><text:s/></text:span><text:span text:style-name="T100">目</text:span></text:p>
          </table:table-cell>
          <table:table-cell table:style-name="TableCell101" table:number-columns-spanned="9">
            <text:p text:style-name="P102">□國小普通班<text:s text:c="5"/>□加註專長科別：<text:s text:c="11"/><text:s text:c="11"/>□幼兒園普通班<text:s/></text:p>
            <text:p text:style-name="P103">□國小特殊教育班（請勾選<text:s/>□身心障礙類<text:s/>□資賦優異類）<text:s text:c="3"/>□學前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經歷</text:p>
            <text:p text:style-name="P107">(可自行新增)</text:p>
          </table:table-cell>
          <table:table-cell table:style-name="TableCell108" table:number-columns-spanned="3">
            <text:p text:style-name="P109">服務學校名稱</text:p>
          </table:table-cell>
          <table:covered-table-cell/>
          <table:covered-table-cell/>
          <table:table-cell table:style-name="TableCell110" table:number-columns-spanned="3">
            <text:p text:style-name="P111">職稱</text:p>
          </table:table-cell>
          <table:covered-table-cell/>
          <table:covered-table-cell/>
          <table:table-cell table:style-name="TableCell112" table:number-columns-spanned="3">
            <text:p text:style-name="P113">任職期間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內文"><text:span text:style-name="T121"><text:s text:c="4"/></text:span><text:span text:style-name="T122">年</text:span><text:span text:style-name="T123"><text:s text:c="3"/></text:span><text:span text:style-name="T124">月</text:span><text:span text:style-name="T125"><text:s text:c="2"/></text:span><text:span text:style-name="T126">日至</text:span><text:span text:style-name="T127"><text:s text:c="5"/></text:span><text:span text:style-name="T128">年</text:span><text:span text:style-name="T129"><text:s text:c="3"/></text:span><text:span text:style-name="T130">月</text:span><text:span text:style-name="T131"><text:s text:c="2"/></text:span><text:span text:style-name="T132">日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內文"><text:span text:style-name="T140"><text:s text:c="4"/></text:span><text:span text:style-name="T141">年</text:span><text:span text:style-name="T142"><text:s text:c="3"/></text:span><text:span text:style-name="T143">月</text:span><text:span text:style-name="T144"><text:s text:c="2"/></text:span><text:span text:style-name="T145">日至</text:span><text:span text:style-name="T146"><text:s text:c="5"/></text:span><text:span text:style-name="T147">年</text:span><text:span text:style-name="T148"><text:s text:c="3"/></text:span><text:span text:style-name="T149">月</text:span><text:span text:style-name="T150"><text:s text:c="2"/></text:span><text:span text:style-name="T151">日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內文"><text:span text:style-name="T167"><text:s text:c="4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至</text:span><text:span text:style-name="T173"><text:s text:c="5"/></text:span><text:span text:style-name="T174">年</text:span><text:span text:style-name="T175"><text:s text:c="3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9">
            <text:p text:style-name="P182">1.專任教師職務共：<text:s text:c="5"/>年<text:s text:c="12"/></text:p>
            <text:p text:style-name="P183">2.曾擔任導師職務：<text:s text:c="6"/>年</text:p>
            <text:p text:style-name="內文"><text:span text:style-name="T184">3.</text:span><text:span text:style-name="T185">曾任行政職務：主任</text:span><text:span text:style-name="T186"><text:s text:c="6"/></text:span><text:span text:style-name="T187">年</text:span><text:span text:style-name="T188">(</text:span><text:span text:style-name="T189"></text:span><text:span text:style-name="T190">具主任儲訓資格</text:span><text:span text:style-name="T191">)</text:span><text:span text:style-name="T192">、組長</text:span><text:span text:style-name="T193"><text:s text:c="6"/></text:span><text:span text:style-name="T194">年</text:span></text:p>
            <text:p text:style-name="內文"><text:span text:style-name="T195">4.</text:span><text:span text:style-name="T196">最近五年內成績考核：</text:span><text:span text:style-name="T197">109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10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11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、</text:span><text:span text:style-name="T215">112</text:span><text:span text:style-name="T216">學年</text:span><text:span text:style-name="T217"><text:s text:c="2"/></text:span><text:span text:style-name="T218">條</text:span><text:span text:style-name="T219"><text:s text:c="2"/></text:span><text:span text:style-name="T220">款、</text:span><text:span text:style-name="T221">113</text:span><text:span text:style-name="T222">學年</text:span><text:span text:style-name="T223"><text:s text:c="2"/></text:span><text:span text:style-name="T224">條</text:span><text:span text:style-name="T225"><text:s text:c="2"/></text:span><text:span text:style-name="T226">款。</text:span></text:p>
            <text:p text:style-name="內文"><text:span text:style-name="T227">5.</text:span><text:span text:style-name="T228">留職停薪情形：事由：</text:span><text:span text:style-name="T229"><text:s text:c="14"/></text:span><text:span text:style-name="T230">，自</text:span><text:span text:style-name="T231"><text:s text:c="3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起至</text:span><text:span text:style-name="T237"><text:s text:c="3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專長科目或領域</text:p>
          </table:table-cell>
          <table:table-cell table:style-name="TableCell246" table:number-columns-spanned="9">
            <text:p text:style-name="P247"><text:span text:style-name="T248">□</text:span><text:span text:style-name="T249">英語</text:span><text:span text:style-name="T250"><text:s text:c="2"/>□</text:span><text:span text:style-name="T251">自然</text:span><text:span text:style-name="T252"><text:s text:c="2"/>□</text:span><text:span text:style-name="T253">體育</text:span><text:span text:style-name="T254"><text:s text:c="2"/>□</text:span><text:span text:style-name="T255">輔</text:span><text:span text:style-name="T256">導</text:span><text:span text:style-name="T257">(</text:span><text:span text:style-name="T258">相關系所畢或修畢輔導學分</text:span><text:span text:style-name="T259">)<text:s/></text:span><text:span text:style-name="T260">□</text:span><text:span text:style-name="T261">綜合領域</text:span><text:span text:style-name="T262">36</text:span><text:span text:style-name="T263">小時</text:span><text:span text:style-name="T264"><text:s text:c="2"/></text:span><text:span text:style-name="T265">□</text:span><text:span text:style-name="T266">本土語認證</text:span><text:span text:style-name="T267"><text:s text:c="6"/></text:span><text:span text:style-name="T268">級</text:span><text:span text:style-name="T269">(</text:span><text:span text:style-name="T270">閩語、客語、原民語</text:span><text:span text:style-name="T271">) <text:s/></text:span><text:span text:style-name="T272">□</text:span><text:span text:style-name="T273">其他</text:span><text:span text:style-name="T2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兵役情形</text:p>
          </table:table-cell>
          <table:covered-table-cell/>
          <table:table-cell table:style-name="TableCell278" table:number-columns-spanned="8">
            <text:p text:style-name="內文"><text:span text:style-name="T279">□</text:span><text:span text:style-name="T280">已退役</text:span><text:span text:style-name="T281"><text:s text:c="2"/>□</text:span><text:span text:style-name="T282">未服兵役</text:span><text:span text:style-name="T283"><text:s text:c="2"/>□</text:span><text:span text:style-name="T284">服役中</text:span><text:span text:style-name="T285"><text:s text:c="2"/>□</text:span><text:span text:style-name="T286">免服兵役</text:span><text:span text:style-name="T287"><text:s/>(</text:span><text:span text:style-name="T288">請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緊急聯絡人</text:p>
          </table:table-cell>
          <table:covered-table-cell/>
          <table:table-cell table:style-name="TableCell293" table:number-columns-spanned="8">
            <text:p text:style-name="P294">姓名：<text:s text:c="15"/>關係：<text:s text:c="1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其他事項</text:p>
          </table:table-cell>
          <table:covered-table-cell/>
          <table:table-cell table:style-name="TableCell298" table:number-columns-spanned="8">
            <text:p text:style-name="P299">1.是否領有身心障礙手冊：是□ <text:s/>否□ <text:s text:c="2"/>2.是否具原住民身份：是□ <text:s/>　否□</text:p>
            <text:p text:style-name="P300">3.是否參加省教育會：是□ <text:s/>否□ <text:s text:c="6"/>4.是否參加各區教育會：是□ <text:s text:c="2"/>否□</text:p>
            <text:p text:style-name="P301"><text:span text:style-name="T302">5.</text:span><text:span text:style-name="T303">健保眷屬人數：</text:span><text:span text:style-name="T304"><text:s text:c="4"/></text:span><text:span text:style-name="T305">人</text:span><text:span text:style-name="T306">(</text:span><text:span text:style-name="T307">配偶或直系血親</text:span><text:span text:style-name="T308">)<text:s/></text:span><text:span text:style-name="T309">另請提供眷屬稱謂、身分證號及生日資料</text:span></text:p>
            <text:p text:style-name="P310"><text:span text:style-name="T311">6.</text:span><text:span text:style-name="T312">目前</text:span><text:span text:style-name="T313">是否從事教師進修研究：</text:span></text:p>
            <text:p text:style-name="P314">□是（□碩士<text:s/>□博士/□公餘時間進修□寒暑假進修□部分辦公時間進修</text:p>
            <text:p text:style-name="P315">□留職停薪全時進修，請檢附現任學校同意進修證明影本）<text:s/></text:p>
            <text:p text:style-name="P316"><text:span text:style-name="T317">□</text:span><text:span text:style-name="T318">否</text:span><text:span text:style-name="T3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span text:style-name="T321">1.</text:span><text:span text:style-name="T322">本人確無下列情事：（</text:span><text:span text:style-name="T323">1</text:span><text:span text:style-name="T324">）教師法第</text:span><text:span text:style-name="T325">30</text:span><text:span text:style-name="T326">條各款情事之一者。（</text:span><text:span text:style-name="T327">2</text:span><text:span text:style-name="T328">）涉校園性侵害、性騷擾或性霸凌事件尚在調查階段者。</text:span><text:span text:style-name="T329">（</text:span><text:span text:style-name="T330">3</text:span><text:span text:style-name="T331">）</text:span><text:span text:style-name="T332">已進入不適任教師處理流程輔導期及評議期者。</text:span></text:p>
      <text:p text:style-name="P333">2.是否具雙重國籍：是□ <text:s text:c="4"/>否□</text:p>
      <text:p text:style-name="P334">3.是否有兼職情事：是□ <text:s text:c="4"/>否□</text:p>
      <text:p text:style-name="P335"><text:span text:style-name="T336"><text:s text:c="6"/></text:span><text:span text:style-name="T337">本人切結</text:span><text:span text:style-name="T338">(</text:span><text:span text:style-name="T339">請親簽</text:span><text:span text:style-name="T340">)</text:span><text:span text:style-name="T341">：</text:span><text:span text:style-name="T342"><text:s text:c="26"/></text:span><text:span text:style-name="T343"><text:s text:c="3"/>115</text:span><text:span text:style-name="T344">年</text:span><text:span text:style-name="T345"><text:s text:c="4"/></text:span><text:span text:style-name="T346">月</text:span><text:span text:style-name="T347"><text:s text:c="4"/></text:span><text:span text:style-name="T348">日</text:span>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<text:span text:style-name="T355">簡要自傳</text:span><text:span text:style-name="T356">(</text:span><text:span text:style-name="T357">家庭現況、學經歷、專長興趣、兼任行政歷練</text:span><text:span text:style-name="T358">…)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list text:style-name="LFO1" text:continue-numbering="true">
        <text:list-item>
          <text:p text:style-name="P387"><text:span text:style-name="T388">請攜帶本簡歷表及學</text:span><text:span text:style-name="T389">經歷掃描於</text:span><text:span text:style-name="T390">115</text:span><text:span text:style-name="T391">年</text:span><text:span text:style-name="T392">6</text:span><text:span text:style-name="T393">月</text:span><text:span text:style-name="T394">17</text:span><text:span text:style-name="T395">日</text:span><text:span text:style-name="T396">(</text:span><text:span text:style-name="T397">週</text:span><text:span text:style-name="T398">三</text:span><text:span text:style-name="T399">)</text:span><text:a xlink:href="mailto:下午23時前先e-mail至hikari827@tc.edu.tw，並於" office:target-frame-name="_top" xlink:show="replace"><text:span text:style-name="T400">下午</text:span><text:span text:style-name="T401">23</text:span><text:span text:style-name="T402">時前先</text:span><text:span text:style-name="T403">e-mail</text:span><text:span text:style-name="T404">至</text:span><text:span text:style-name="T405">hikari827@tc.edu.tw</text:span><text:span text:style-name="T406">，並於</text:span></text:a><text:span text:style-name="T407">日審查當日攜帶下列學</text:span><text:span text:style-name="T408">經歷證件正本</text:span><text:span text:style-name="T409">及影本各</text:span><text:span text:style-name="T410">1</text:span><text:span text:style-name="T411">份</text:span><text:span text:style-name="T412">(</text:span><text:span text:style-name="T413">正本驗後歸還</text:span><text:span text:style-name="T414">)</text:span><text:span text:style-name="T415">：</text:span><text:span text:style-name="T416">（</text:span><text:span text:style-name="T417">1</text:span><text:span text:style-name="T418">）畢業證書</text:span><text:span text:style-name="T419">(</text:span><text:span text:style-name="T420">大學、研究所</text:span><text:span text:style-name="T421">)</text:span><text:span text:style-name="T422">（</text:span><text:span text:style-name="T423">2</text:span><text:span text:style-name="T424">）合格教師證書（</text:span><text:span text:style-name="T425">3</text:span><text:span text:style-name="T426">）國民身分證</text:span><text:span text:style-name="T427">(4</text:span><text:span text:style-name="T428">）歷年敘薪通知書（</text:span><text:span text:style-name="T429">5</text:span><text:span text:style-name="T430">）歷年考核通知書（</text:span><text:span text:style-name="T431">6</text:span><text:span text:style-name="T432">）退伍令（無則免附）（</text:span><text:span text:style-name="T433">7</text:span><text:span text:style-name="T434">）身心障礙手冊（無則免附）</text:span><text:span text:style-name="T435">(8)</text:span><text:span text:style-name="T436">歷次服務或離職證明書（無則免附）</text:span><text:span text:style-name="T437">等證件資料，且於</text:span><text:span text:style-name="T438">115</text:span><text:span text:style-name="T439">年</text:span><text:span text:style-name="T440">6</text:span><text:span text:style-name="T441">月</text:span><text:span text:style-name="T442">18</text:span><text:span text:style-name="T443">日</text:span><text:span text:style-name="T444">(</text:span><text:span text:style-name="T445">星期</text:span><text:span text:style-name="T446">四</text:span><text:span text:style-name="T447">)</text:span><text:span text:style-name="T448">上</text:span><text:span text:style-name="T449">午</text:span><text:span text:style-name="T450">8</text:span><text:span text:style-name="T451">時</text:span><text:span text:style-name="T452">5分</text:span><text:span text:style-name="T453">至本校人事室報到並接受本校教師評審委員會審查。</text:span></text:p>
        </text:list-item>
        <text:list-item>
          <text:p text:style-name="P454"><text:span text:style-name="T455">聯絡電話：</text:span><text:span text:style-name="T456">04-25324740</text:span><text:span text:style-name="T457">分機</text:span><text:span text:style-name="T458">107</text:span><text:span text:style-name="T459">；</text:span><text:span text:style-name="T460">人事室賴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ZES107</dc:creator>
    <meta:creation-date>2026-04-14T07:38:00Z</meta:creation-date>
    <dc:date>2026-06-11T08:49:00Z</dc:date>
    <meta:print-date>2012-06-08T09:01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40" meta:character-count="1608" meta:row-count="11" meta:non-whitespace-character-count="1371"/>
  </office:meta>
</office:document-meta>
</file>