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7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</text:span><text:span text:style-name="T12">5</text:span><text:span text:style-name="T13">學年度</text:span><text:span text:style-name="T14">第</text:span><text:span text:style-name="T15">1</text:span><text:span text:style-name="T16">次代理</text:span><text:span text:style-name="T17">教師甄選</text:span></text:p>
            <text:p text:style-name="P18"><text:span text:style-name="T19">准考證</text:span><text:span text:style-name="T20"><text:line-break/></text:span></text:p>
            <text:p text:style-name="P21"><text:span text:style-name="T22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3"><text:line-break/></text:p><text:p text:style-name="P24"/><text:p text:style-name="P25">自貼相片</text:p></draw:text-box><svg:title/><svg:desc/></draw:frame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姓<text:s text:c="4"/>名：</text:p>
            <text:p text:style-name="P36"/>
            <text:p text:style-name="P37">報考類科：</text:p>
            <text:p text:style-name="P38">准考證號碼：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注意事項：</text:p>
            <text:p text:style-name="P62">一、應試時須攜帶本准考證及國民身分證以備查驗。</text:p>
            <text:p text:style-name="P63">二、應考人應依規定時間準時到校應試，逾期視同放棄。</text:p>
            <text:p text:style-name="P64">三、應考人應嚴守紀律，不得擾亂考試秩序。</text:p>
            <text:p text:style-name="P65">四、如有冒名頂替或作弊者，立即取消應考資格。</text:p>
            <text:p text:style-name="P66">五、甄選報到時間及地點，請參閱本校第115學年度第1次代理教師甄選簡章柒、甄選相關事宜之規定。</text:p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6-06-11T08:13:00Z</dc:date>
    <meta:print-date>2013-06-19T01:2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