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4722in"/>
    </style:style>
    <style:style style:name="Table2" style:family="table">
      <style:table-properties style:width="6.8291in" fo:margin-left="0in" table:align="center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2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6194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5" style:family="table-row">
      <style:table-row-properties style:min-row-height="0.744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9" style:family="table-row">
      <style:table-row-properties style:min-row-height="0.3333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2993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285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68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05" style:family="table-row">
      <style:table-row-properties style:min-row-height="0.317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4" style:family="table-row">
      <style:table-row-properties style:min-row-height="1.8083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 <text:s text:c="3"/>歷 <text:s text:c="3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9">
            <text:p text:style-name="P29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7">
            <text:p text:style-name="P34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17">
            <text:p text:style-name="P39"><text:span text:style-name="T40"><draw:frame draw:z-index="251657728" draw:id="id0" draw:style-name="a0" draw:name="Text Box 3" text:anchor-type="paragraph" svg:x="4.23056in" svg:y="-0.00556in" svg:width="1.675in" svg:height="1.78264in" style:rel-width="scale" style:rel-height="scale"><draw:text-box><text:p text:style-name="內文"/><text:p text:style-name="內文"/><text:p text:style-name="內文"/><text:p text:style-name="內文"><text:s text:c="5"/><text:span text:style-name="T41"><text:s/></text:span><text:span text:style-name="T42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 <text:s/>歷</text:p>
            <text:p text:style-name="P46">(學校及科系)</text:p>
          </table:table-cell>
          <table:table-cell table:style-name="TableCell47" table:number-columns-spanned="1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合格教師證科別及證號</text:p>
          </table:table-cell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婚姻狀況</text:p>
          </table:table-cell>
          <table:table-cell table:style-name="TableCell57" table:number-columns-spanned="17">
            <text:p text:style-name="P58">□未婚　□已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地 <text:s/>址</text:p>
          </table:table-cell>
          <table:covered-table-cell/>
          <table:table-cell table:style-name="TableCell62" table:number-columns-spanned="16">
            <text:p text:style-name="P63">戶籍：</text:p>
            <text:p text:style-name="P64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初任教日期</text:p>
          </table:table-cell>
          <table:table-cell table:style-name="TableCell68" table:number-columns-spanned="5">
            <text:p text:style-name="P6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曾否</text:p>
            <text:p text:style-name="P72">留職停薪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□是：期間：</text:p>
            <text:p text:style-name="P75">　 <text:s text:c="3"/>原因：</text:p>
            <text:p text:style-name="P76"><text:span text:style-name="T7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近5年</text:p>
            <text:p text:style-name="P81">考核成績</text:p>
          </table:table-cell>
          <table:table-cell table:style-name="TableCell82" table:number-columns-spanned="17">
            <text:p text:style-name="P83">109年四條 <text:s text:c="2"/>款 <text:s text:c="6"/>112年四條 <text:s text:c="2"/>款</text:p>
            <text:p text:style-name="P84">110年四條 <text:s text:c="2"/>款 <text:s text:c="6"/>113年四條 <text:s text:c="2"/>款</text:p>
            <text:p text:style-name="P85">111年四條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 <text:s/>歷</text:p>
          </table:table-cell>
          <table:table-cell table:style-name="TableCell89" table:number-columns-spanned="7">
            <text:p text:style-name="P90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起迄時間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教 <text:s/>學</text:p>
            <text:p text:style-name="P138"><text:span text:style-name="T139">經 <text:s/>驗</text:span></text:p>
          </table:table-cell>
          <table:table-cell table:style-name="TableCell140" table:number-columns-spanned="11">
            <text:p text:style-name="P141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科 <text:s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年級</text:p>
          </table:table-cell>
          <table:covered-table-cell/>
          <table:table-cell table:style-name="TableCell148">
            <text:p text:style-name="P149">一</text:p>
          </table:table-cell>
          <table:table-cell table:style-name="TableCell150">
            <text:p text:style-name="P151">二</text:p>
          </table:table-cell>
          <table:table-cell table:style-name="TableCell152" table:number-columns-spanned="2">
            <text:p text:style-name="P153">三</text:p>
          </table:table-cell>
          <table:covered-table-cell/>
          <table:table-cell table:style-name="TableCell154">
            <text:p text:style-name="P155">四</text:p>
          </table:table-cell>
          <table:table-cell table:style-name="TableCell156" table:number-columns-spanned="2">
            <text:p text:style-name="P157">五</text:p>
          </table:table-cell>
          <table:covered-table-cell/>
          <table:table-cell table:style-name="TableCell158" table:number-columns-spanned="2">
            <text:p text:style-name="P159">六</text:p>
          </table:table-cell>
          <table:covered-table-cell/>
          <table:table-cell table:style-name="TableCell160">
            <text:p text:style-name="P161">科目</text:p>
          </table:table-cell>
          <table:table-cell table:style-name="TableCell162" table:number-columns-spanned="2">
            <text:p text:style-name="P163">音樂</text:p>
          </table:table-cell>
          <table:covered-table-cell/>
          <table:table-cell table:style-name="TableCell164">
            <text:p text:style-name="P165">英語</text:p>
          </table:table-cell>
          <table:table-cell table:style-name="TableCell166">
            <text:p text:style-name="P167">體育</text:p>
          </table:table-cell>
          <table:table-cell table:style-name="TableCell168">
            <text:p text:style-name="P169">其他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年資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年資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興 <text:s/>趣</text:p>
          </table:table-cell>
          <table:table-cell table:style-name="TableCell199" table:number-columns-spanned="6">
            <text:p text:style-name="P20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3.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專 <text:s/>長</text:p>
          </table:table-cell>
          <table:table-cell table:style-name="TableCell208" table:number-columns-spanned="6">
            <text:p text:style-name="P2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3.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簡要自傳</text:p>
          </table:table-cell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簡    歷    表</dc:title>
    <dc:description/>
    <dc:subject/>
    <meta:initial-creator>user</meta:initial-creator>
    <dc:creator>admin</dc:creator>
    <meta:creation-date>2026-06-11T02:15:00Z</meta:creation-date>
    <dc:date>2026-06-11T02:15:00Z</dc:date>
    <meta:print-date>2006-07-28T02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3" meta:row-count="2" meta:non-whitespace-character-count="353"/>
  </office:meta>
</office:document-meta>
</file>