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1.1944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0.1548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1.4312in"/>
    </style:style>
    <style:style style:name="Table7" style:family="table">
      <style:table-properties style:width="7.3715in" fo:margin-left="-0.0375in" table:align="left"/>
    </style:style>
    <style:style style:name="TableRow18" style:family="table-row">
      <style:table-row-properties style:min-row-height="0.470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367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2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31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04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705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5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67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2722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63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9097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margin-left="0.338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教育大學附設實驗國民小學</text:span><text:span text:style-name="T3">1</text:span><text:span text:style-name="T4">15</text:span><text:span text:style-name="T5">學年度新進教師審查簡歷表</text:span></text:p>
      <text:p text:style-name="P6">□國立大學附小介聘<text:s text:c="3"/>□教師甄選<text:s text:c="3"/>□其它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</text:span><text:span text:style-name="T31">男</text:span><text:span text:style-name="T32"></text:span><text:span text:style-name="T33"><text:s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照片粘貼處</text:p>
          </table:table-cell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年<text:s text:c="2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婚姻狀況</text:span></text:p>
          </table:table-cell>
          <table:table-cell table:style-name="TableCell53">
            <text:p text:style-name="P54"><text:span text:style-name="T55">□</text:span><text:span text:style-name="T56">已婚</text:span><text:span text:style-name="T57">□</text:span><text:span text:style-name="T58">未婚</text:span></text:p>
          </table:table-cell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5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5">
            <text:p text:style-name="P79">1.大學及科系：<text:s/></text:p>
            <text:p text:style-name="內文"><text:span text:style-name="T80">2.</text:span><text:span text:style-name="T81">研究所：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合格教師證</text:p>
            <text:p text:style-name="P89"><text:span text:style-name="T90">登記科目</text:span></text:p>
          </table:table-cell>
          <table:table-cell table:style-name="TableCell91" table:number-columns-spanned="9">
            <text:p text:style-name="P92"><text:span text:style-name="T93"><text:s text:c="5"/></text:span><text:span text:style-name="T94"><text:s/></text:span><text:span text:style-name="T95">科別、日期</text:span><text:span text:style-name="T96">:</text:span><text:span text:style-name="T97"><text:s text:c="9"/></text:span><text:span text:style-name="T98">證號</text:span><text:span text:style-name="T99">:</text:span><text:span text:style-name="T100"><text:s text:c="3"/></text:span><text:span text:style-name="T101"><text:s text:c="13"/></text:span></text:p>
            <text:p text:style-name="P102"><text:span text:style-name="T103"><text:s text:c="4"/></text:span><text:span text:style-name="T104"><text:s/></text:span><text:span text:style-name="T105">科別、日期</text:span><text:span text:style-name="T106">:</text:span><text:span text:style-name="T107"><text:s text:c="6"/></text:span><text:span text:style-name="T108">證號</text:span><text:span text:style-name="T109">:</text:span><text:span text:style-name="T110"><text:s text:c="14"/></text:span></text:p>
            <text:p text:style-name="P111"><text:span text:style-name="T112"><text:s text:c="6"/></text:span><text:span text:style-name="T113"><text:s/></text:span><text:span text:style-name="T114">科別、日期</text:span><text:span text:style-name="T115">:</text:span><text:span text:style-name="T116"><text:s text:c="9"/></text:span><text:span text:style-name="T117">證號</text:span><text:span text:style-name="T118">:</text:span><text:span text:style-name="T11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經歷及</text:p>
            <text:p text:style-name="P123">五年內</text:p>
            <text:p text:style-name="P124">考績、獎懲</text:p>
          </table:table-cell>
          <table:table-cell table:style-name="TableCell125" table:number-columns-spanned="2">
            <text:p text:style-name="P126">服務學校名稱(及職稱)</text:p>
          </table:table-cell>
          <table:covered-table-cell/>
          <table:table-cell table:style-name="TableCell127" table:number-columns-spanned="4">
            <text:p text:style-name="P128">到職日期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離職日期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1.任教師職務共：<text:s text:c="5"/>年</text:p>
            <text:p text:style-name="P175">2.曾擔任導師職務：<text:s text:c="6"/>年</text:p>
            <text:p text:style-name="P176">3.曾任行政職務：主任<text:s text:c="5"/>年、組長<text:s text:c="3"/>年</text:p>
            <text:p text:style-name="P177"><text:span text:style-name="T178">4.</text:span><text:span text:style-name="T179">五年內考績（依學年度順序）：</text:span><text:span text:style-name="T180">　　</text:span><text:span text:style-name="T181">學年</text:span><text:span text:style-name="T182">　　</text:span><text:span text:style-name="T183">款、</text:span><text:span text:style-name="T184">　　</text:span><text:span text:style-name="T185">學年</text:span><text:span text:style-name="T186">　　</text:span><text:span text:style-name="T187">款、</text:span><text:span text:style-name="T188">　　</text:span><text:span text:style-name="T189">學年</text:span><text:span text:style-name="T190">　</text:span><text:span text:style-name="T191">條</text:span><text:span text:style-name="T192">　</text:span><text:span text:style-name="T193">款、</text:span><text:span text:style-name="T194">　　</text:span><text:span text:style-name="T195">學年</text:span><text:span text:style-name="T196">　</text:span><text:span text:style-name="T197">條</text:span><text:span text:style-name="T198">　</text:span><text:span text:style-name="T199">款、</text:span><text:span text:style-name="T200">　　</text:span><text:span text:style-name="T201">學年</text:span><text:span text:style-name="T202">　四</text:span><text:span text:style-name="T203">條</text:span><text:span text:style-name="T204">　</text:span><text:span text:style-name="T205"><text:s text:c="3"/></text:span><text:span text:style-name="T206">款</text:span></text:p>
            <text:p text:style-name="P207"><text:span text:style-name="T208">5.</text:span><text:span text:style-name="T209">五年內獎懲：嘉獎</text:span><text:span text:style-name="T210">　　　</text:span><text:span text:style-name="T211">　次、記功</text:span><text:span text:style-name="T212">　　　</text:span><text:span text:style-name="T213">　次、申誡　</text:span><text:span text:style-name="T214">　　</text:span><text:span text:style-name="T215">　次、記過</text:span><text:span text:style-name="T216">　　　</text:span><text:span text:style-name="T217">　次、其他</text:span><text:span text:style-name="T218">　　　</text:span><text:span text:style-name="T219">。</text:span></text:p>
            <text:p text:style-name="P220"><text:span text:style-name="T221">6.</text:span><text:span text:style-name="T222">是否有留職停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專長科目或領域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身分別</text:p>
          </table:table-cell>
          <table:table-cell table:style-name="TableCell231" table:number-columns-spanned="9">
            <text:p text:style-name="P232">1.是否領有身心障礙手冊：是□ <text:s/>否□ <text:s text:c="2"/>2.是否具原住民身份：是□ <text:s/>　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兵役情形</text:p>
          </table:table-cell>
          <table:table-cell table:style-name="TableCell236" table:number-columns-spanned="9">
            <text:p text:style-name="P237"><text:span text:style-name="T238">□</text:span><text:span text:style-name="T239">已退役</text:span><text:span text:style-name="T240"><text:s text:c="2"/>□</text:span><text:span text:style-name="T241">未服兵役</text:span><text:span text:style-name="T242"><text:s text:c="2"/>□</text:span><text:span text:style-name="T243">服役中</text:span><text:span text:style-name="T244"><text:s text:c="2"/>□</text:span><text:span text:style-name="T245">免服兵役</text:span><text:span text:style-name="T246"><text:s/>(</text:span><text:span text:style-name="T247">請勾選，女性免填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list text:style-name="LFO1" text:continue-numbering="true">
              <text:list-item>
                <text:p text:style-name="P251">請攜帶簡歷表<text:s/>(請填妥並先email至syou057@ntctcps.tc.edu.tw (@前3碼為數字)或傳真予</text:p>
              </text:list-item>
            </text:list>
            <text:p text:style-name="P252">本校人事室，並請依「本校新進教職員應辦事項表」(如附件)攜帶相關證件，依會議時限前30-40分鐘至本校人事室報到並參加教師評審委員會會議。</text:p>
            <text:p text:style-name="P253"><text:span text:style-name="T254">二、聯絡電話：</text:span><text:span text:style-name="T255">04-22224269</text:span><text:span text:style-name="T256">分機</text:span><text:span text:style-name="T257">111</text:span><text:span text:style-name="T258">人事室　傳真</text:span><text:span text:style-name="T259">:04-222921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本人無下列情事：(1)教師法第14、15、19條各款之情事及教育人員任用條例第31條及第33條各款之情事之一。(2)涉校園性侵害或性騷擾事件尚在調查階段者。(3)已進入不適任教師處理流程輔導期者。</text:p>
      <text:p text:style-name="內文"><text:span text:style-name="T261">●</text:span><text:span text:style-name="T262">是否具雙重國籍：</text:span><text:span text:style-name="T263">是</text:span><text:span text:style-name="T264">□ <text:s/></text:span><text:span text:style-name="T265">否</text:span><text:span text:style-name="T266">□ <text:s text:c="9"/></text:span><text:span text:style-name="T267">●</text:span><text:span text:style-name="T268">是否有兼職之情事：</text:span><text:span text:style-name="T269">是</text:span><text:span text:style-name="T270">□ <text:s/></text:span><text:span text:style-name="T271">否</text:span><text:span text:style-name="T272">□</text:span></text:p>
      <text:p text:style-name="P273">以上個人填寫及繳交之人事資料均確實無誤，絕無偽造或不實情事。</text:p>
      <text:p text:style-name="P274"><text:s text:c="11"/></text:p>
      <text:p text:style-name="P275"><text:span text:style-name="T276">本人具結簽章：</text:span><text:span text:style-name="T277"><text:s text:c="20"/></text:span><text:span text:style-name="T278">115</text:span><text:span text:style-name="T279">年</text:span><text:span text:style-name="T280"><text:s text:c="4"/></text:span><text:span text:style-name="T281">月</text:span><text:span text:style-name="T282"><text:s text:c="2"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ok</dc:creator>
    <meta:creation-date>2026-06-01T09:20:00Z</meta:creation-date>
    <dc:date>2026-06-01T09:21:00Z</dc:date>
    <meta:print-date>2015-06-10T00:1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5" meta:character-count="1039" meta:row-count="7" meta:non-whitespace-character-count="886"/>
  </office:meta>
</office:document-meta>
</file>