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4333in" text:list-level-position-and-space-mode="label-alignment">
          <style:list-level-label-alignment text:label-followed-by="listtab" fo:margin-left="0.877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0833in" fo:line-height="0.25in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清單段落" style:list-style-name="LFO1" style:family="paragraph">
      <style:paragraph-properties fo:text-align="justify" fo:margin-top="0.125in" fo:line-height="0.2222in" fo:margin-left="0.4923in" fo:text-indent="-0.4923in">
        <style:tab-stops/>
      </style:paragraph-properties>
      <style:text-properties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margin-top="0.125in" fo:line-height="0.2222in" fo:margin-left="0.4923in" fo:text-indent="-0.4923in">
        <style:tab-stops/>
      </style:paragraph-properties>
      <style:text-properties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margin-top="0.125in" fo:line-height="0.2222in" fo:margin-left="0.4923in" fo:text-indent="-0.4923in">
        <style:tab-stops/>
      </style:paragraph-properties>
      <style:text-properties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margin-top="0.125in" fo:line-height="0.2222in" fo:margin-left="0.4923in" fo:text-indent="-0.4923in">
        <style:tab-stops/>
      </style:paragraph-properties>
      <style:text-properties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margin-top="0.125in" fo:line-height="0.2222in" fo:margin-left="0.4923in" fo:text-indent="-0.4923in">
        <style:tab-stops/>
      </style:paragraph-properties>
      <style:text-properties fo:font-size="14pt" style:font-size-asian="14pt" style:font-size-complex="14pt"/>
    </style:style>
    <style:style style:name="P12" style:parent-style-name="清單段落" style:list-style-name="LFO2" style:family="paragraph">
      <style:paragraph-properties fo:text-align="justify" fo:margin-top="0.125in" fo:line-height="0.2222in"/>
      <style:text-properties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margin-top="0.125in" fo:line-height="0.2222in"/>
      <style:text-properties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margin-top="0.125in" fo:line-height="0.2222in"/>
      <style:text-properties fo:font-size="14pt" style:font-size-asian="14pt" style:font-size-complex="14pt"/>
    </style:style>
    <style:style style:name="P15" style:parent-style-name="清單段落" style:list-style-name="LFO2" style:family="paragraph">
      <style:paragraph-properties fo:text-align="justify" fo:margin-top="0.125in" fo:line-height="0.2222in"/>
      <style:text-properties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margin-top="0.125in" fo:line-height="0.2222in" fo:margin-left="0.4923in" fo:text-indent="-0.4923in">
        <style:tab-stops/>
      </style:paragraph-properties>
      <style:text-properties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margin-top="0.125in" fo:line-height="0.2222in" fo:margin-left="0.4923in" fo:text-indent="-0.492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margin-top="0.125in" fo:line-height="0.2222in" fo:margin-left="0.4923in" fo:text-indent="-0.4923in">
        <style:tab-stops/>
      </style:paragraph-properties>
      <style:text-properties fo:color="#000000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margin-top="0.125in" fo:line-height="0.2222in" fo:margin-left="0.4923in" fo:text-indent="-0.4923in">
        <style:tab-stops/>
      </style:paragraph-properties>
      <style:text-properties fo:color="#000000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 fo:margin-top="0.125in" fo:line-height="0.2222in" fo:margin-left="0.4923in" fo:text-indent="-0.492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center" fo:line-height="0.3333in"/>
      <style:text-properties fo:font-weight="bold" style:font-weight-asian="bold" style:font-weight-complex="bold" fo:color="#000000" fo:font-size="18pt" style:font-size-asian="18pt" style:font-size-complex="18pt"/>
    </style:style>
    <style:style style:name="P29" style:parent-style-name="清單段落" style:list-style-name="LFO3" style:family="paragraph">
      <style:paragraph-properties fo:text-align="justify" fo:line-height="0.3055in" fo:margin-left="0.9847in" fo:margin-right="0.6652in" fo:text-indent="-0.492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0" style:parent-style-name="清單段落" style:list-style-name="LFO3" style:family="paragraph">
      <style:paragraph-properties fo:text-align="justify" fo:line-height="0.3055in" fo:margin-left="0.9847in" fo:margin-right="0.6652in" fo:text-indent="-0.492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1" style:parent-style-name="清單段落" style:list-style-name="LFO3" style:family="paragraph">
      <style:paragraph-properties fo:text-align="justify" fo:line-height="0.3055in" fo:margin-left="0.9847in" fo:margin-right="0.6652in" fo:text-indent="-0.492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fo:text-align="justify" fo:line-height="0.3055in" fo:margin-left="0.9847in" fo:margin-right="0.6652in" fo:text-indent="-0.492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3" style:parent-style-name="清單段落" style:list-style-name="LFO3" style:family="paragraph">
      <style:paragraph-properties fo:text-align="justify" fo:line-height="0.3055in" fo:margin-left="0.9847in" fo:margin-right="0.6652in" fo:text-indent="-0.492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4" style:parent-style-name="清單段落" style:list-style-name="LFO3" style:family="paragraph">
      <style:paragraph-properties fo:text-align="justify" fo:line-height="0.3055in" fo:margin-left="0.9847in" fo:margin-right="0.6652in" fo:text-indent="-0.492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5" style:parent-style-name="清單段落" style:list-style-name="LFO3" style:family="paragraph">
      <style:paragraph-properties fo:text-align="justify" fo:line-height="0.3055in" fo:margin-left="0.9847in" fo:margin-right="0.6652in" fo:text-indent="-0.492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6" style:parent-style-name="內文" style:list-style-name="LFO4" style:family="paragraph">
      <style:paragraph-properties fo:text-align="justify" fo:line-height="0.3055in" fo:margin-left="1.2791in" fo:margin-right="0.6652in" fo:text-indent="-0.4444in">
        <style:tab-stops>
          <style:tab-stop style:type="left" style:position="-0.5638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37" style:parent-style-name="內文" style:list-style-name="LFO4" style:family="paragraph">
      <style:paragraph-properties fo:text-align="justify" fo:line-height="0.3055in" fo:margin-left="1.2791in" fo:margin-right="0.6652in" fo:text-indent="-0.4444in">
        <style:tab-stops>
          <style:tab-stop style:type="left" style:position="-0.5638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38" style:parent-style-name="清單段落" style:list-style-name="LFO3" style:family="paragraph">
      <style:paragraph-properties fo:text-align="justify" fo:line-height="0.3055in" fo:margin-left="0.9847in" fo:margin-right="0.6652in" fo:text-indent="-0.492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9" style:parent-style-name="清單段落" style:family="paragraph">
      <style:paragraph-properties fo:text-align="justify" fo:line-height="0.2777in" fo:margin-left="0.9847in" fo:margin-right="0.6652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3055in"/>
    </style:style>
    <style:style style:name="T41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4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43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olumn45" style:family="table-column">
      <style:table-column-properties style:column-width="0.7236in"/>
    </style:style>
    <style:style style:name="TableColumn46" style:family="table-column">
      <style:table-column-properties style:column-width="1.3319in"/>
    </style:style>
    <style:style style:name="TableColumn47" style:family="table-column">
      <style:table-column-properties style:column-width="0.3715in"/>
    </style:style>
    <style:style style:name="TableColumn48" style:family="table-column">
      <style:table-column-properties style:column-width="0.9576in"/>
    </style:style>
    <style:style style:name="TableColumn49" style:family="table-column">
      <style:table-column-properties style:column-width="3.6013in"/>
    </style:style>
    <style:style style:name="Table44" style:family="table">
      <style:table-properties style:width="6.9861in" fo:margin-left="0in" table:align="center"/>
    </style:style>
    <style:style style:name="TableRow50" style:family="table-row">
      <style:table-row-properties style:min-row-height="0.240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fo:color="#000000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fo:color="#000000"/>
    </style:style>
    <style:style style:name="TableRow80" style:family="table-row">
      <style:table-row-properties style:min-row-height="0.3937in" fo:keep-together="always"/>
    </style:style>
    <style:style style:name="P81" style:parent-style-name="內文" style:family="paragraph">
      <style:paragraph-properties fo:text-align="justify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fo:color="#000000"/>
    </style:style>
    <style:style style:name="TableRow93" style:family="table-row">
      <style:table-row-properties style:min-row-height="0.3937in" fo:keep-together="always"/>
    </style:style>
    <style:style style:name="P94" style:parent-style-name="內文" style:family="paragraph">
      <style:paragraph-properties fo:text-align="justify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fo:color="#000000"/>
    </style:style>
    <style:style style:name="P106" style:parent-style-name="內文" style:family="paragraph">
      <style:paragraph-properties fo:text-align="justify"/>
      <style:text-properties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fo:color="#000000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10" style:family="table-row">
      <style:table-row-properties style:min-row-height="0.4333in" fo:keep-together="always"/>
    </style:style>
    <style:style style:name="P111" style:parent-style-name="內文" style:family="paragraph">
      <style:paragraph-properties fo:text-align="justify"/>
      <style:text-properties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left="0.3194in" fo:text-indent="-0.3194in">
        <style:tab-stops/>
      </style:paragraph-properties>
      <style:text-properties fo:color="#000000" fo:font-size="11.5pt" style:font-size-asian="11.5pt"/>
    </style:style>
    <style:style style:name="TableRow123" style:family="table-row">
      <style:table-row-properties style:min-row-height="0.4333in" fo:keep-together="always"/>
    </style:style>
    <style:style style:name="P124" style:parent-style-name="內文" style:family="paragraph">
      <style:paragraph-properties fo:text-align="justify"/>
      <style:text-properties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fo:color="#000000"/>
    </style:style>
    <style:style style:name="P136" style:parent-style-name="內文" style:family="paragraph">
      <style:paragraph-properties fo:text-align="justify"/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fo:color="#000000"/>
    </style:style>
    <style:style style:name="P139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40" style:family="table-row">
      <style:table-row-properties style:min-row-height="0.4333in" fo:keep-together="always"/>
    </style:style>
    <style:style style:name="P141" style:parent-style-name="內文" style:family="paragraph">
      <style:paragraph-properties fo:text-align="justify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color="#000000" fo:font-size="11.5pt" style:font-size-asian="11.5pt"/>
    </style:style>
    <style:style style:name="T154" style:parent-style-name="預設段落字型" style:family="text">
      <style:text-properties fo:color="#000000" fo:font-size="11.5pt" style:font-size-asian="11.5pt"/>
    </style:style>
    <style:style style:name="T155" style:parent-style-name="預設段落字型" style:family="text">
      <style:text-properties fo:color="#000000" fo:font-size="11.5pt" style:font-size-asian="11.5pt"/>
    </style:style>
    <style:style style:name="TableRow156" style:family="table-row">
      <style:table-row-properties style:min-row-height="0.4333in" fo:keep-together="always"/>
    </style:style>
    <style:style style:name="P157" style:parent-style-name="內文" style:family="paragraph">
      <style:paragraph-properties fo:text-align="justify"/>
      <style:text-properties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fo:color="#000000"/>
    </style:style>
    <style:style style:name="P169" style:parent-style-name="內文" style:family="paragraph">
      <style:paragraph-properties fo:text-align="justify"/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fo:color="#000000"/>
    </style:style>
    <style:style style:name="P172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73" style:family="table-row">
      <style:table-row-properties style:min-row-height="0.4333in" fo:keep-together="always"/>
    </style:style>
    <style:style style:name="P174" style:parent-style-name="內文" style:family="paragraph">
      <style:paragraph-properties fo:text-align="justify"/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fo:color="#000000" fo:font-size="11pt" style:font-size-asian="11pt" style:font-size-complex="11pt"/>
    </style:style>
    <style:style style:name="P183" style:parent-style-name="內文" style:family="paragraph">
      <style:paragraph-properties fo:text-align="center" fo:line-height="0.3333in"/>
    </style:style>
    <style:style style:name="T184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85" style:parent-style-name="內文" style:family="paragraph">
      <style:paragraph-properties fo:text-align="center" fo:line-height="0.3333in" fo:margin-left="0.5006in" fo:text-indent="-0.5006in">
        <style:tab-stops/>
      </style:paragraph-properties>
    </style:style>
    <style:style style:name="T18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87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88" style:parent-style-name="本文縮排3" style:list-style-name="LFO6" style:family="paragraph">
      <style:paragraph-properties fo:text-align="justify" fo:margin-bottom="0in" fo:line-height="0.3611in" fo:margin-left="1.1812in" fo:margin-right="0.6652in" fo:text-indent="-0.515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9" style:parent-style-name="本文縮排3" style:list-style-name="LFO6" style:family="paragraph">
      <style:paragraph-properties fo:text-align="justify" fo:margin-bottom="0in" fo:line-height="0.3611in" fo:margin-left="1.1812in" fo:margin-right="0.6652in" fo:text-indent="-0.515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0" style:parent-style-name="本文縮排3" style:list-style-name="LFO6" style:family="paragraph">
      <style:paragraph-properties fo:text-align="justify" fo:margin-bottom="0in" fo:line-height="0.3611in" fo:margin-left="1.1812in" fo:margin-right="0.6652in" fo:text-indent="-0.515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1" style:parent-style-name="本文縮排3" style:list-style-name="LFO6" style:family="paragraph">
      <style:paragraph-properties fo:text-align="justify" fo:margin-bottom="0in" fo:line-height="0.3611in" fo:margin-left="1.1812in" fo:margin-right="0.6652in" fo:text-indent="-0.515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15</text:span><text:span text:style-name="T3">學年度臺中市立國民中小學校長遴選</text:span></text:p>
      <text:p text:style-name="P4"><text:span text:style-name="T5">辦學說明會</text:span><text:span text:style-name="T6">應行注意事項</text:span></text:p>
      <text:list text:style-name="LFO1" text:continue-numbering="true">
        <text:list-item>
          <text:p text:style-name="P7">為增進本市各級學校校長遴選之公平、公正性，協助學校充分了解各候選人之辦學理念與經營計畫，爰訂定本注意事項。</text:p>
        </text:list-item>
        <text:list-item>
          <text:p text:style-name="P8">校長遴選辦學說明會由各校人事室為聯繫之單一窗口，相關處室協辦。候選人拜訪學校時必須向學校人事室公開登記。</text:p>
        </text:list-item>
        <text:list-item>
          <text:p text:style-name="P9">各校應成立工作小組，其成員應含「人事主管、教師代表、家長代表，以及行政或職員工代表等4人」（倘選舉出之教師代表為校內教師兼行政人員，應屬行政或職員工代表，工作小組內「教師代表」由前揭「教師代表」選舉獲得最高票數之未兼行政職專任教師遞補(依序)。</text:p>
        </text:list-item>
        <text:list-item>
          <text:p text:style-name="P10">工作小組主席，於小組成立後由小組成員選(推)舉產生，並主持說明會。</text:p>
        </text:list-item>
        <text:list-item>
          <text:p text:style-name="P11">校長辦學說明會日期由教育局決定，工作小組須另議定說明會實施計畫，計畫內容應包括：</text:p>
        </text:list-item>
      </text:list>
      <text:list text:style-name="LFO2" text:continue-numbering="true">
        <text:list-item>
          <text:p text:style-name="P12">明定校長候選人報告順序、辦學說明會地點、流程。</text:p>
        </text:list-item>
        <text:list-item>
          <text:p text:style-name="P13">明定出席人員。</text:p>
        </text:list-item>
        <text:list-item>
          <text:p text:style-name="P14">明定各候選人報告時間及工作分配。</text:p>
        </text:list-item>
        <text:list-item>
          <text:p text:style-name="P15">學校辦理說明會對候選人應予尊重、禮遇，指定回答議題應一致性，適用每位候選人，不得有差別待遇</text:p>
        </text:list-item>
      </text:list>
      <text:list text:style-name="LFO1" text:continue-numbering="true">
        <text:list-item>
          <text:p text:style-name="P16">說明會不辦理問與答（Q&amp;A）且不接受臨時個別提問，惟得由工作小組蒐集校內教師及家長之指定回答議題（合計最多5題），並事先提供候選人知悉、於校內公告周知。候選人應提供個人基本資料、辦學理念及經營計畫等相關書面資料，並於說明會中報告及進行指定議題回答（候選人可拒絕回答敏感性問題）。</text:p>
        </text:list-item>
        <text:list-item>
          <text:p text:style-name="P17"><text:span text:style-name="T18">遴選委員會之學校教師代表及家長會代表應完成撰寫「</text:span><text:span text:style-name="T19">115</text:span><text:span text:style-name="T20">學年度臺中市立國民中小學校長遴選教師代表出席遴選會報告表」及「</text:span><text:span text:style-name="T21">115</text:span><text:span text:style-name="T22">學年度臺中市立國民中小學校長遴選家長</text:span><text:span text:style-name="T23">會代表</text:span><text:span text:style-name="T24">出席遴選會報告表」。</text:span></text:p>
        </text:list-item>
        <text:list-item>
          <text:p text:style-name="P25">說明會結束後學校不得對候選人進行排序投票，不得於報告表內針對校長候選人做出排序，且不得於報告表中呈現「符合期待、不符合期待」等類似文字。</text:p>
        </text:list-item>
        <text:list-item>
          <text:p text:style-name="P26">說明會由工作小組負責，校內各處室協助辦理，為避免私相授受，校內任何個人、團體與候選人之間不得在校外私下接觸，經查明屬實，提遴委會討論及審議。</text:p>
        </text:list-item>
        <text:list-item>
          <text:p text:style-name="P27">候選人不得接受邀宴、不得私下拜訪、不得單獨接觸學校浮動委員，另到校拜訪的時間須在學校辦理辦學說明會之前，於學校辦理辦學說明會後不得再到校拜訪或接觸。</text:p>
        </text:list-item>
      </text:list>
      <text:soft-page-break/>
      <text:p text:style-name="P28">臺中市立三光國民中學辦理校長遴選辦學說明會實施計畫</text:p>
      <text:list text:style-name="LFO3" text:continue-numbering="true">
        <text:list-item>
          <text:p text:style-name="P29">依據：115學年度臺中市立國民中小學校長遴選辦學說明會應行注意事項。</text:p>
        </text:list-item>
        <text:list-item>
          <text:p text:style-name="P30">目的：增進本校教職員工及學生家長與校長候選人相互了解，並將座談會結果提供校長遴選會審議之參考。</text:p>
        </text:list-item>
        <text:list-item>
          <text:p text:style-name="P31">時間：115年6月11日。<text:s/></text:p>
        </text:list-item>
        <text:list-item>
          <text:p text:style-name="P32">地點：本校四樓會議室</text:p>
        </text:list-item>
        <text:list-item>
          <text:p text:style-name="P33">主持人：代理校長黃慧文</text:p>
        </text:list-item>
        <text:list-item>
          <text:p text:style-name="P34">參加人員：本校校長候選人</text:p>
        </text:list-item>
        <text:list-item>
          <text:p text:style-name="P35">出席人員：</text:p>
        </text:list-item>
      </text:list>
      <text:list text:style-name="LFO4" text:continue-numbering="true">
        <text:list-item>
          <text:p text:style-name="P36">教職員工(自由參加)</text:p>
        </text:list-item>
        <text:list-item>
          <text:p text:style-name="P37">學生家長／班級家長代表(自由參加)</text:p>
        </text:list-item>
      </text:list>
      <text:list text:style-name="LFO3" text:continue-numbering="true">
        <text:list-item>
          <text:p text:style-name="P38">校長候選人應提供個人基本資料、辦學理念及經營計畫等相關資料，並於座談會中說明。</text:p>
        </text:list-item>
      </text:list>
      <text:p text:style-name="P39"/>
      <text:p text:style-name="P40"><text:span text:style-name="T41">臺中市立三光國民中學</text:span><text:span text:style-name="T42">辦理校長遴選辦學說明會程序表</text:span></text:p>
      <text:p text:style-name="P43">(校長候選人報告場次依教育局公告校長遴選申請人名單序)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日期</text:p>
          </table:table-cell>
          <table:table-cell table:style-name="TableCell53">
            <text:p text:style-name="P54">時間</text:p>
          </table:table-cell>
          <table:table-cell table:style-name="TableCell55" table:number-columns-spanned="2">
            <text:p text:style-name="P56">項目</text:p>
          </table:table-cell>
          <table:covered-table-cell/>
          <table:table-cell table:style-name="TableCell57">
            <text:p text:style-name="P58">內容</text:p>
          </table:table-cell>
        </table:table-row>
        <table:table-row table:style-name="TableRow59">
          <table:table-cell table:style-name="TableCell60" table:number-rows-spanned="8">
            <text:p text:style-name="P61"><text:span text:style-name="T62">115</text:span><text:span text:style-name="T63">年</text:span><text:span text:style-name="T64"><text:s text:c="2"/>6</text:span><text:span text:style-name="T65">月</text:span><text:span text:style-name="T66"><text:s text:c="2"/>11</text:span><text:span text:style-name="T67">日</text:span><text:span text:style-name="T68">(</text:span><text:span text:style-name="T69">星期</text:span><text:span text:style-name="T70"><text:s/></text:span><text:span text:style-name="T71">四</text:span><text:span text:style-name="T72"><text:s/>) <text:s text:c="12"/></text:span><text:span text:style-name="T73">地點：本校四樓會議室</text:span></text:p>
          </table:table-cell>
          <table:table-cell table:style-name="TableCell74">
            <text:p text:style-name="P75">13：50─14：00</text:p>
          </table:table-cell>
          <table:table-cell table:style-name="TableCell76" table:number-columns-spanned="2">
            <text:p text:style-name="P77">報到</text:p>
          </table:table-cell>
          <table:covered-table-cell/>
          <table:table-cell table:style-name="TableCell78">
            <text:p text:style-name="P79">第1位校長候選人報到；家長、學校同仁分別簽名報到、領取資料。(分發第1位候選人資料)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14</text:span><text:span text:style-name="T85">：</text:span><text:span text:style-name="T86">00─14</text:span><text:span text:style-name="T87">：</text:span><text:span text:style-name="T88">10</text:span></text:p>
          </table:table-cell>
          <table:table-cell table:style-name="TableCell89" table:number-columns-spanned="2">
            <text:p text:style-name="P90">主持人報告</text:p>
          </table:table-cell>
          <table:covered-table-cell/>
          <table:table-cell table:style-name="TableCell91">
            <text:p text:style-name="P92">主持人說明說明會程序及相關注意事項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14</text:span><text:span text:style-name="T98">：</text:span><text:span text:style-name="T99">10─14</text:span><text:span text:style-name="T100">：</text:span><text:span text:style-name="T101">30</text:span></text:p>
          </table:table-cell>
          <table:table-cell table:style-name="TableCell102">
            <text:p text:style-name="P103">第一場</text:p>
          </table:table-cell>
          <table:table-cell table:style-name="TableCell104">
            <text:p text:style-name="P105">校長候選人報告</text:p>
            <text:p text:style-name="P106">(紀校長)</text:p>
          </table:table-cell>
          <table:table-cell table:style-name="TableCell107">
            <text:p text:style-name="P108">1.主持人介紹第1位校長候選人。</text:p>
            <text:p text:style-name="P109">2.校長候選人報告及回答預先提供指定議題。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14</text:span><text:span text:style-name="T115">：</text:span><text:span text:style-name="T116">30─14</text:span><text:span text:style-name="T117">：</text:span><text:span text:style-name="T118">40</text:span></text:p>
          </table:table-cell>
          <table:table-cell table:style-name="TableCell119" table:number-columns-spanned="2">
            <text:p text:style-name="P120">休息</text:p>
          </table:table-cell>
          <table:covered-table-cell/>
          <table:table-cell table:style-name="TableCell121">
            <text:p text:style-name="P122">（分發下一位候選人資料，第2位校長候選人報到）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14</text:span><text:span text:style-name="T128">：</text:span><text:span text:style-name="T129">40─15</text:span><text:span text:style-name="T130">：</text:span><text:span text:style-name="T131">00</text:span></text:p>
          </table:table-cell>
          <table:table-cell table:style-name="TableCell132">
            <text:p text:style-name="P133">第二場</text:p>
          </table:table-cell>
          <table:table-cell table:style-name="TableCell134">
            <text:p text:style-name="P135">校長候選人報告</text:p>
            <text:p text:style-name="P136">(董校長)</text:p>
          </table:table-cell>
          <table:table-cell table:style-name="TableCell137">
            <text:p text:style-name="P138">1.主持人介紹第2位校長候選人。</text:p>
            <text:p text:style-name="P139">2.校長候選人報告及回答預先提供指定議題。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15</text:span><text:span text:style-name="T145">：</text:span><text:span text:style-name="T146">00─15</text:span><text:span text:style-name="T147">：</text:span><text:span text:style-name="T148">10</text:span></text:p>
          </table:table-cell>
          <table:table-cell table:style-name="TableCell149" table:number-columns-spanned="2">
            <text:p text:style-name="P150">休息</text:p>
          </table:table-cell>
          <table:covered-table-cell/>
          <table:table-cell table:style-name="TableCell151">
            <text:p text:style-name="P152"><text:span text:style-name="T153">（分發下一位候選人資料，第</text:span><text:span text:style-name="T154">3</text:span><text:span text:style-name="T155">位校長候選人報到）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15</text:span><text:span text:style-name="T161">：</text:span><text:span text:style-name="T162">10─15</text:span><text:span text:style-name="T163">：</text:span><text:span text:style-name="T164">30</text:span></text:p>
          </table:table-cell>
          <table:table-cell table:style-name="TableCell165">
            <text:p text:style-name="P166">第三場</text:p>
          </table:table-cell>
          <table:table-cell table:style-name="TableCell167">
            <text:p text:style-name="P168">校長候選人報告</text:p>
            <text:p text:style-name="P169">(陳校長)</text:p>
          </table:table-cell>
          <table:table-cell table:style-name="TableCell170">
            <text:p text:style-name="P171">1.主持人介紹第3位校長候選人。</text:p>
            <text:p text:style-name="P172">2.校長候選人報告及回答預先提供指定議題。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15</text:span><text:span text:style-name="T178">：</text:span><text:span text:style-name="T179">30</text:span></text:p>
          </table:table-cell>
          <table:table-cell table:style-name="TableCell180" table:number-columns-spanned="3">
            <text:p text:style-name="P181"><text:span text:style-name="T182">說明會結束</text:span></text:p>
          </table:table-cell>
          <table:covered-table-cell/>
          <table:covered-table-cell/>
        </table:table-row>
      </table:table>
      <text:soft-page-break/>
      <text:p text:style-name="P183"><text:span text:style-name="T184">臺中市立三光國民中學</text:span></text:p>
      <text:p text:style-name="P185"><text:span text:style-name="T186">辦理校長遴選辦學說明會</text:span><text:span text:style-name="T187">教職員工及家長注意事項</text:span></text:p>
      <text:list text:style-name="LFO6" text:continue-numbering="true">
        <text:list-item>
          <text:p text:style-name="P188">說明會由工作小組辦理，應公平對待每位校長候選人，校長候選人如欲聯繫相關事宜，以人事室為聯絡窗口。</text:p>
        </text:list-item>
        <text:list-item>
          <text:p text:style-name="P189">為公平、公正辦理校長辦學說明會，校內任何個人、團體與候選人之間不得在校外私下接觸，經查明屬實，提遴委會討論及審議。</text:p>
        </text:list-item>
        <text:list-item>
          <text:p text:style-name="P190">請勿對外發表與校長遴選相關之言論。</text:p>
        </text:list-item>
        <text:list-item>
          <text:p text:style-name="P191"><text:span text:style-name="T192">說明會之指定回答議題應一致，說明會當日不接受問與答（</text:span><text:span text:style-name="T193">Q&amp;A</text:span><text:span text:style-name="T194">）且不接受臨時個別提問，如欲提供議題，請於</text:span><text:span text:style-name="T195"><text:s/></text:span><text:span text:style-name="T196">月</text:span><text:span text:style-name="T197"><text:s/></text:span><text:span text:style-name="T198">日下班前送工作小組彙整</text:span><text:span text:style-name="T19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694in" fo:margin-bottom="0.0694in" style:line-height-at-least="0in" fo:margin-left="0.3736in" fo:text-indent="-0.3736in">
        <style:tab-stops/>
      </style:paragraph-properties>
      <style:text-properties fo:font-size="16pt" style:font-size-asian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4333in" text:list-level-position-and-space-mode="label-alignment">
          <style:list-level-label-alignment text:label-followed-by="listtab" fo:margin-left="0.877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ang</meta:initial-creator>
    <dc:creator>user</dc:creator>
    <meta:creation-date>2026-06-08T06:44:00Z</meta:creation-date>
    <dc:date>2026-06-08T06:44:00Z</dc:date>
    <meta:print-date>2022-04-08T08:00:00Z</meta:print-date>
    <meta:template xlink:href="Normal" xlink:type="simple"/>
    <meta:editing-cycles>2</meta:editing-cycles>
    <meta:editing-duration>PT60S</meta:editing-duration>
    <meta:user-defined meta:name="GrammarlyDocumentId">afc74e01-76a2-40e2-b499-954b46b1bb8d</meta:user-defined>
    <meta:document-statistic meta:page-count="3" meta:paragraph-count="3" meta:word-count="277" meta:character-count="1854" meta:row-count="13" meta:non-whitespace-character-count="1580"/>
  </office:meta>
</office:document-meta>
</file>