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944in"/>
    </style:style>
    <style:style style:name="TableColumn22" style:family="table-column">
      <style:table-column-properties style:column-width="5.4805in"/>
    </style:style>
    <style:style style:name="Table20" style:family="table">
      <style:table-properties style:width="6.375in" fo:margin-left="0in" table:align="center"/>
    </style:style>
    <style:style style:name="TableRow23" style:family="table-row">
      <style:table-row-properties style:min-row-height="0.478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7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8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9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3.755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本文縮排2" style:family="paragraph">
      <style:paragraph-properties fo:line-height="0.2222in" fo:margin-left="0.1965in" fo:text-indent="-0.1951in">
        <style:tab-stops/>
      </style:paragraph-properties>
    </style:style>
    <style:style style:name="T7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5" style:parent-style-name="超連結" style:family="text">
      <style:text-properties style:font-name="標楷體" style:font-name-complex="夹发砰-WinCharSetFFFF-H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10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中市政府教育局</text:span><text:span text:style-name="T4">秘書室</text:span><text:span text:style-name="T5">調用教師</text:span></text:p>
      <text:p text:style-name="P6">應徵簡歷表</text:p>
      <text:p text:style-name="P7"><text:span text:style-name="T8"><text:s text:c="2"/></text:span><text:span text:style-name="T9">服務單位：</text:span><text:span text:style-name="T10"><text:s text:c="40"/></text:span><text:span text:style-name="T11"><text:s text:c="33"/></text:span><text:span text:style-name="T12">填報日期</text:span><text:span text:style-name="T13">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應徵內容</text:p>
          </table:table-cell>
          <table:table-cell table:style-name="TableCell26">
            <text:p text:style-name="P27">協助辦理本局秘書室相關業務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</text:p>
          </table:table-cell>
          <table:table-cell table:style-name="TableCell41">
            <text:p text:style-name="P42"><text:s text:c="2"/>民國<text:s text:c="9"/>年<text:s text:c="7"/>月<text:s text:c="8"/>日</text:p>
          </table:table-cell>
        </table:table-row>
        <table:table-row table:style-name="TableRow43">
          <table:table-cell table:style-name="TableCell44">
            <text:p text:style-name="P45">現職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經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>
            <text:p text:style-name="P62">辦公室電話：<text:s text:c="14"/>分機</text:p>
            <text:p text:style-name="P63">行動電話：</text:p>
            <text:p text:style-name="P64"><text:span text:style-name="T65">e-mail</text:span><text:span text:style-name="T66">：</text:span></text:p>
          </table:table-cell>
        </table:table-row>
        <table:table-row table:style-name="TableRow67">
          <table:table-cell table:style-name="TableCell68">
            <text:p text:style-name="P69">對調用本局服務</text:p>
            <text:p text:style-name="P70">職涯期許與規劃</text:p>
          </table:table-cell>
          <table:table-cell table:style-name="TableCell71">
            <text:p text:style-name="P72"><text:s text:c="2"/></text:p>
          </table:table-cell>
        </table:table-row>
      </table:table>
      <text:p text:style-name="P73"><text:span text:style-name="T74">※</text:span><text:span text:style-name="T75">意者請於</text:span><text:span text:style-name="T76">115</text:span><text:span text:style-name="T77">年</text:span><text:span text:style-name="T78">6</text:span><text:span text:style-name="T79">月</text:span><text:span text:style-name="T80">15</text:span><text:span text:style-name="T81">日</text:span><text:span text:style-name="T82">(</text:span><text:span text:style-name="T83">星期</text:span><text:span text:style-name="T84">一</text:span><text:span text:style-name="T85">)</text:span><text:span text:style-name="T86">前</text:span><text:span text:style-name="T87">檢附相關學經歷</text:span><text:span text:style-name="T88">（簡歷即可</text:span><text:span text:style-name="T89">)</text:span><text:span text:style-name="T90"><text:s/></text:span><text:span text:style-name="T91">，以電子郵件</text:span><text:span text:style-name="T92">e-mail</text:span><text:span text:style-name="T93">寄至</text:span><text:span text:style-name="T94"><text:s text:c="3"/></text:span><text:a xlink:href="mailto:hjcpy81121@taichung.gov.tw教育局秘書室" office:target-frame-name="_top" xlink:show="replace"><text:span text:style-name="T95">hjcpy81121@taichung.gov.tw</text:span></text:a><text:span text:style-name="T96"><text:s/></text:span><text:span text:style-name="T97">教育局秘書室李小姐</text:span><text:span text:style-name="T98">收，電話：</text:span><text:span text:style-name="T99">04-22289111</text:span><text:span text:style-name="T100">轉</text:span><text:span text:style-name="T101">5</text:span><text:span text:style-name="T102">5681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李秋儀</dc:creator>
    <meta:creation-date>2026-06-08T01:44:00Z</meta:creation-date>
    <dc:date>2026-06-08T01:44:00Z</dc:date>
    <meta:print-date>2017-12-18T10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34" meta:row-count="3" meta:non-whitespace-character-count="371"/>
  </office:meta>
</office:document-meta>
</file>