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○○(繁), ...">
        <style:list-level-properties text:space-before="0.2416in" text:min-label-width="0.425in" text:list-level-position-and-space-mode="label-alignment">
          <style:list-level-label-alignment text:label-followed-by="listtab" fo:margin-left="0.6666in" fo:text-indent="-0.4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2826in"/>
    </style:style>
    <style:style style:name="TableColumn5" style:family="table-column">
      <style:table-column-properties style:column-width="0.4965in"/>
    </style:style>
    <style:style style:name="TableColumn6" style:family="table-column">
      <style:table-column-properties style:column-width="0.8909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1041in"/>
    </style:style>
    <style:style style:name="TableColumn9" style:family="table-column">
      <style:table-column-properties style:column-width="0.5326in"/>
    </style:style>
    <style:style style:name="TableColumn10" style:family="table-column">
      <style:table-column-properties style:column-width="0.5333in"/>
    </style:style>
    <style:style style:name="TableColumn11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2" style:family="table-row">
      <style:table-row-properties style:min-row-height="0.1972in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2" style:family="table-row">
      <style:table-row-properties style:min-row-height="0.4951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50" style:family="table-row">
      <style:table-row-properties style:min-row-height="0.333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Row64" style:family="table-row">
      <style:table-row-properties style:min-row-height="0.333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min-row-height="0.333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33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333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1.638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0" style:family="table-row">
      <style:table-row-properties style:min-row-height="0.493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916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916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indent="0.01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2916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01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2916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2916in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2916in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2916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916in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2916in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2916in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916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7993in" fo:keep-together="always"/>
    </style:style>
    <style:style style:name="TableCell2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46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1944in" fo:margin-left="0.1618in" fo:text-indent="-0.1618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1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1944in"/>
    </style:style>
    <style:style style:name="T257" style:parent-style-name="預設段落字型" style:family="text">
      <style:text-properties style:font-name="新細明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Row259" style:family="table-row">
      <style:table-row-properties style:min-row-height="0.1312in" fo:keep-together="always"/>
    </style:style>
    <style:style style:name="TableCell2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fo:letter-spacing="-0.0138in"/>
    </style:style>
    <style:style style:name="T266" style:parent-style-name="預設段落字型" style:family="text">
      <style:text-properties style:font-name="標楷體" style:font-name-asian="標楷體" fo:letter-spacing="-0.0138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0486in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indent="0.3333in"/>
      <style:text-properties style:font-name="標楷體" style:font-name-asian="標楷體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P280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90" style:family="table-column">
      <style:table-column-properties style:column-width="0.2763in" style:use-optimal-column-width="false"/>
    </style:style>
    <style:style style:name="TableColumn291" style:family="table-column">
      <style:table-column-properties style:column-width="0.5625in" style:use-optimal-column-width="false"/>
    </style:style>
    <style:style style:name="TableColumn292" style:family="table-column">
      <style:table-column-properties style:column-width="0.4868in" style:use-optimal-column-width="false"/>
    </style:style>
    <style:style style:name="TableColumn293" style:family="table-column">
      <style:table-column-properties style:column-width="0.034in" style:use-optimal-column-width="false"/>
    </style:style>
    <style:style style:name="TableColumn294" style:family="table-column">
      <style:table-column-properties style:column-width="0.5in" style:use-optimal-column-width="false"/>
    </style:style>
    <style:style style:name="TableColumn295" style:family="table-column">
      <style:table-column-properties style:column-width="0.4152in" style:use-optimal-column-width="false"/>
    </style:style>
    <style:style style:name="TableColumn296" style:family="table-column">
      <style:table-column-properties style:column-width="0.4166in" style:use-optimal-column-width="false"/>
    </style:style>
    <style:style style:name="TableColumn297" style:family="table-column">
      <style:table-column-properties style:column-width="0.25in" style:use-optimal-column-width="false"/>
    </style:style>
    <style:style style:name="TableColumn298" style:family="table-column">
      <style:table-column-properties style:column-width="0.4256in" style:use-optimal-column-width="false"/>
    </style:style>
    <style:style style:name="TableColumn299" style:family="table-column">
      <style:table-column-properties style:column-width="0.0743in" style:use-optimal-column-width="false"/>
    </style:style>
    <style:style style:name="TableColumn300" style:family="table-column">
      <style:table-column-properties style:column-width="0.5in" style:use-optimal-column-width="false"/>
    </style:style>
    <style:style style:name="TableColumn301" style:family="table-column">
      <style:table-column-properties style:column-width="0.4972in" style:use-optimal-column-width="false"/>
    </style:style>
    <style:style style:name="TableColumn302" style:family="table-column">
      <style:table-column-properties style:column-width="0.25in" style:use-optimal-column-width="false"/>
    </style:style>
    <style:style style:name="TableColumn303" style:family="table-column">
      <style:table-column-properties style:column-width="0.7763in" style:use-optimal-column-width="false"/>
    </style:style>
    <style:style style:name="TableColumn304" style:family="table-column">
      <style:table-column-properties style:column-width="0.177in" style:use-optimal-column-width="false"/>
    </style:style>
    <style:style style:name="TableColumn305" style:family="table-column">
      <style:table-column-properties style:column-width="0.9548in" style:use-optimal-column-width="false"/>
    </style:style>
    <style:style style:name="Table289" style:family="table">
      <style:table-properties style:width="6.5972in" fo:margin-left="0in" table:align="center"/>
    </style:style>
    <style:style style:name="TableRow306" style:family="table-row">
      <style:table-row-properties style:min-row-height="0.4444in" style:use-optimal-row-height="false" fo:keep-together="always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1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3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336" style:family="table-row">
      <style:table-row-properties style:min-row-height="0.4444in" style:use-optimal-row-height="false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4444in" style:use-optimal-row-height="false" fo:keep-together="always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4444in" style:use-optimal-row-height="false" fo:keep-together="always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4pt" style:font-size-asian="14pt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0.4444in" style:use-optimal-row-height="false" fo:keep-together="always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4pt" style:font-size-asian="14pt"/>
    </style:style>
    <style:style style:name="TableRow388" style:family="table-row">
      <style:table-row-properties style:min-row-height="0.3444in" style:use-optimal-row-height="false" fo:keep-together="always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4pt" style:font-size-asian="14pt"/>
    </style:style>
    <style:style style:name="TableRow396" style:family="table-row">
      <style:table-row-properties style:min-row-height="0.3444in" style:use-optimal-row-height="false" fo:keep-together="always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4pt" style:font-size-asian="14pt"/>
    </style:style>
    <style:style style:name="TableRow402" style:family="table-row">
      <style:table-row-properties style:min-row-height="0.3444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4pt" style:font-size-asian="14pt"/>
    </style:style>
    <style:style style:name="TableRow408" style:family="table-row">
      <style:table-row-properties style:min-row-height="0.3444in" style:use-optimal-row-height="false" fo:keep-together="always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3444in"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4pt" style:font-size-asian="14pt"/>
    </style:style>
    <style:style style:name="TableRow420" style:family="table-row">
      <style:table-row-properties style:min-row-height="0.3541in" style:use-optimal-row-height="false" fo:keep-together="always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3541in" style:use-optimal-row-height="false" fo:keep-together="always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style:min-row-height="0.3541in" style:use-optimal-row-height="false" fo:keep-together="always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3541in" style:use-optimal-row-height="false" fo:keep-together="always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0.3541in" style:use-optimal-row-height="false" fo:keep-together="always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3.1159in" style:use-optimal-row-height="false" fo:keep-together="always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84" style:parent-style-name="內文" style:family="paragraph">
      <style:paragraph-properties style:snap-to-layout-grid="false" fo:text-align="justify" fo:line-height="125%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P499" style:parent-style-name="本文縮排" style:list-style-name="LFO1" style:family="paragraph">
      <style:paragraph-properties style:snap-to-layout-grid="false" fo:line-height="0.2777in"/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T504" style:parent-style-name="預設段落字型" style:family="text">
      <style:text-properties style:font-name="標楷體" style:font-name-asian="標楷體" fo:font-size="16pt" style:font-size-asian="16pt"/>
    </style:style>
    <style:style style:name="T505" style:parent-style-name="預設段落字型" style:family="text">
      <style:text-properties style:font-name="標楷體" style:font-name-asian="標楷體" fo:font-size="16pt" style:font-size-asian="16pt"/>
    </style:style>
    <style:style style:name="T506" style:parent-style-name="預設段落字型" style:family="text">
      <style:text-properties style:font-name="標楷體" style:font-name-asian="標楷體" fo:font-size="16pt" style:font-size-asian="16pt"/>
    </style:style>
    <style:style style:name="T507" style:parent-style-name="預設段落字型" style:family="text">
      <style:text-properties style:font-name="標楷體" style:font-name-asian="標楷體" fo:font-size="16pt" style:font-size-asian="16pt"/>
    </style:style>
    <style:style style:name="T508" style:parent-style-name="預設段落字型" style:family="text">
      <style:text-properties style:font-name="標楷體" style:font-name-asian="標楷體" fo:font-size="16pt" style:font-size-asian="16pt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T512" style:parent-style-name="預設段落字型" style:family="text">
      <style:text-properties style:font-name="標楷體" style:font-name-asian="標楷體" fo:font-size="16pt" style:font-size-asian="16pt"/>
    </style:style>
    <style:style style:name="T513" style:parent-style-name="預設段落字型" style:family="text">
      <style:text-properties style:font-name="標楷體" style:font-name-asian="標楷體" fo:font-size="16pt" style:font-size-asian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T516" style:parent-style-name="預設段落字型" style:family="text">
      <style:text-properties style:font-name="標楷體" style:font-name-asian="標楷體" fo:font-size="16pt" style:font-size-asian="16pt"/>
    </style:style>
    <style:style style:name="T517" style:parent-style-name="預設段落字型" style:family="text">
      <style:text-properties style:font-name="標楷體" style:font-name-asian="標楷體" fo:font-size="16pt" style:font-size-asian="16pt"/>
    </style:style>
    <style:style style:name="T518" style:parent-style-name="預設段落字型" style:family="text">
      <style:text-properties style:font-name="標楷體" style:font-name-asian="標楷體" fo:font-size="16pt" style:font-size-asian="16pt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T520" style:parent-style-name="預設段落字型" style:family="text">
      <style:text-properties style:font-name="標楷體" style:font-name-asian="標楷體" fo:font-size="16pt" style:font-size-asian="16pt"/>
    </style:style>
    <style:style style:name="P521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22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23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24" style:parent-style-name="本文縮排" style:list-style-name="LFO1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25" style:parent-style-name="本文縮排" style:list-style-name="LFO1" style:family="paragraph">
      <style:paragraph-properties style:snap-to-layout-grid="false" fo:line-height="0.2777in"/>
    </style:style>
    <style:style style:name="T526" style:parent-style-name="預設段落字型" style:family="text">
      <style:text-properties style:font-name="標楷體" style:font-name-asian="標楷體" fo:font-size="16pt" style:font-size-asian="16pt"/>
    </style:style>
    <style:style style:name="T52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528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529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530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53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32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33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34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535" style:parent-style-name="本文縮排" style:family="paragraph">
      <style:paragraph-properties fo:line-height="0.4166in" fo:margin-left="2.5583in" fo:margin-right="0.8888in" fo:text-indent="0in">
        <style:tab-stops/>
      </style:paragraph-properties>
      <style:text-properties style:font-name-asian="標楷體" fo:font-size="16pt" style:font-size-asian="16pt"/>
    </style:style>
    <style:style style:name="P536" style:parent-style-name="本文縮排" style:family="paragraph">
      <style:paragraph-properties fo:line-height="0.4166in" fo:margin-left="2.5583in" fo:margin-right="0.8888in">
        <style:tab-stops/>
      </style:paragraph-properties>
      <style:text-properties style:font-name-asian="標楷體" fo:font-size="16pt" style:font-size-asian="16pt"/>
    </style:style>
    <style:style style:name="P537" style:parent-style-name="本文縮排" style:family="paragraph">
      <style:paragraph-properties fo:line-height="0.4166in" fo:margin-left="4.302in" fo:margin-right="0.8888in" fo:text-indent="-0.9555in">
        <style:tab-stops/>
      </style:paragraph-properties>
    </style:style>
    <style:style style:name="T538" style:parent-style-name="預設段落字型" style:family="text">
      <style:text-properties style:font-name-asian="標楷體" fo:font-size="16pt" style:font-size-asian="16pt"/>
    </style:style>
    <style:style style:name="P539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-asian="標楷體" fo:font-size="16pt" style:font-size-asian="16pt"/>
    </style:style>
    <style:style style:name="P540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541" style:parent-style-name="內文" style:family="paragraph">
      <style:paragraph-properties style:line-height-at-least="0in"/>
    </style:style>
    <style:style style:name="P542" style:parent-style-name="內文" style:family="paragraph">
      <style:paragraph-properties fo:line-height="0.3333in"/>
    </style:style>
    <style:style style:name="P543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54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45" style:parent-style-name="本文縮排" style:family="paragraph">
      <style:paragraph-properties fo:margin-left="0.1111in" fo:text-indent="0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8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5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60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61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62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63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64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65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66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6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6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69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7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7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7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7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7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7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7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77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7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7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8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8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82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583" style:parent-style-name="內文" style:family="paragraph">
      <style:paragraph-properties fo:margin-right="-0.1069in"/>
      <style:text-properties style:font-name-asian="標楷體" fo:font-size="18pt" style:font-size-asian="18pt" style:font-size-complex="18pt"/>
    </style:style>
    <style:style style:name="P584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6" style:parent-style-name="內文" style:family="paragraph">
      <style:paragraph-properties fo:line-height="0.3055in"/>
    </style:style>
    <style:style style:name="T5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98" style:parent-style-name="內文" style:family="paragraph">
      <style:paragraph-properties fo:line-height="0.3055in"/>
    </style:style>
    <style:style style:name="T5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0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06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0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6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1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6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6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4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6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24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625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628" style:family="table-column">
      <style:table-column-properties style:column-width="3.9972in" style:use-optimal-column-width="false"/>
    </style:style>
    <style:style style:name="TableColumn629" style:family="table-column">
      <style:table-column-properties style:column-width="2.8201in" style:use-optimal-column-width="false"/>
    </style:style>
    <style:style style:name="Table627" style:family="table">
      <style:table-properties style:width="6.8173in" fo:margin-left="0in" table:align="left"/>
    </style:style>
    <style:style style:name="TableRow630" style:family="table-row">
      <style:table-row-properties style:min-row-height="7.3208in" style:use-optimal-row-height="false" fo:keep-together="always"/>
    </style:style>
    <style:style style:name="TableCell63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32" style:parent-style-name="純文字" style:family="paragraph">
      <style:paragraph-properties style:snap-to-layout-grid="false" fo:text-align="center" style:line-height-at-least="0.3333in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4" style:parent-style-name="內文" style:family="paragraph">
      <style:paragraph-properties fo:text-align="center" fo:margin-bottom="0.0833in" fo:line-height="0.3055in"/>
    </style:style>
    <style:style style:name="T63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641" style:parent-style-name="內文" style:family="paragraph">
      <style:paragraph-properties fo:text-align="center" fo:margin-bottom="0.0833in" fo:line-height="0.3055in"/>
    </style:style>
    <style:style style:name="T642" style:parent-style-name="預設段落字型" style:family="text">
      <style:text-properties style:font-name="標楷體" fo:font-weight="bold" style:font-weight-asian="bold" fo:font-size="20pt" style:font-size-asian="20pt"/>
    </style:style>
    <style:style style:name="P643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44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45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46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47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48" style:parent-style-name="內文" style:family="paragraph">
      <style:paragraph-properties fo:text-align="center" fo:line-height="0.3055in"/>
    </style:style>
    <style:style style:name="P649" style:parent-style-name="內文" style:family="paragraph">
      <style:paragraph-properties fo:text-align="center"/>
    </style:style>
    <style:style style:name="P650" style:parent-style-name="內文" style:family="paragraph">
      <style:paragraph-properties fo:text-align="justify" fo:margin-top="0.0833in" style:line-height-at-least="0.2777in" fo:text-indent="0.6027in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655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56" style:parent-style-name="內文" style:family="paragraph">
      <style:paragraph-properties fo:text-align="justify" fo:margin-top="0.0833in" style:line-height-at-least="0.2777in" fo:text-indent="1.2479in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58" style:parent-style-name="預設段落字型" style:family="text">
      <style:text-properties style:font-name="標楷體" style:font-name-asian="標楷體"/>
    </style:style>
    <style:style style:name="TableCell65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1" style:parent-style-name="內文" style:family="paragraph">
      <style:paragraph-properties fo:line-height="0.2777in" fo:margin-left="0.402in" fo:text-indent="-0.3555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P66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7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7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fo:text-align="center" fo:line-height="0.3055in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680" style:parent-style-name="本文" style:family="paragraph">
      <style:paragraph-properties fo:break-before="page" style:snap-to-layout-grid="false" fo:text-align="center" fo:line-height="0.2361in"/>
    </style:style>
    <style:style style:name="T681" style:parent-style-name="預設段落字型" style:family="text">
      <style:text-properties fo:font-size="18pt" style:font-size-asian="18pt" style:font-size-complex="18pt"/>
    </style:style>
    <style:style style:name="P682" style:parent-style-name="本文" style:family="paragraph">
      <style:paragraph-properties style:snap-to-layout-grid="false" fo:text-align="center"/>
    </style:style>
    <style:style style:name="T683" style:parent-style-name="預設段落字型" style:family="text">
      <style:text-properties fo:font-size="18pt" style:font-size-asian="18pt" style:font-size-complex="18pt"/>
    </style:style>
    <style:style style:name="T68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685" style:parent-style-name="本文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TableColumn687" style:family="table-column">
      <style:table-column-properties style:column-width="1.477in" style:use-optimal-column-width="false"/>
    </style:style>
    <style:style style:name="TableColumn688" style:family="table-column">
      <style:table-column-properties style:column-width="1.875in" style:use-optimal-column-width="false"/>
    </style:style>
    <style:style style:name="TableColumn689" style:family="table-column">
      <style:table-column-properties style:column-width="1.375in" style:use-optimal-column-width="false"/>
    </style:style>
    <style:style style:name="TableColumn690" style:family="table-column">
      <style:table-column-properties style:column-width="1.9201in" style:use-optimal-column-width="false"/>
    </style:style>
    <style:style style:name="Table686" style:family="table">
      <style:table-properties style:width="6.6472in" fo:margin-left="0in" table:align="center"/>
    </style:style>
    <style:style style:name="TableRow691" style:family="table-row">
      <style:table-row-properties style:min-row-height="0.6701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本文" style:family="paragraph">
      <style:paragraph-properties fo:text-align="center" style:line-height-at-least="0.1666in"/>
    </style:style>
    <style:style style:name="T694" style:parent-style-name="預設段落字型" style:family="text">
      <style:text-properties fo:color="#000000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本文" style:family="paragraph">
      <style:paragraph-properties fo:text-align="center" style:line-height-at-least="0.1666in"/>
    </style:style>
    <style:style style:name="T699" style:parent-style-name="預設段落字型" style:family="text">
      <style:text-properties fo:color="#000000" style:font-size-complex="14pt"/>
    </style:style>
    <style:style style:name="P700" style:parent-style-name="本文" style:family="paragraph">
      <style:paragraph-properties fo:text-align="center" style:line-height-at-least="0.1666in"/>
    </style:style>
    <style:style style:name="T701" style:parent-style-name="預設段落字型" style:family="text">
      <style:text-properties fo:color="#000000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本文" style:family="paragraph">
      <style:paragraph-properties fo:text-align="justify" style:line-height-at-least="0.1666in"/>
    </style:style>
    <style:style style:name="T704" style:parent-style-name="預設段落字型" style:family="text">
      <style:text-properties fo:font-weight="bold" style:font-weight-asian="bold" fo:color="#000000"/>
    </style:style>
    <style:style style:name="T705" style:parent-style-name="預設段落字型" style:family="text">
      <style:text-properties fo:color="#000000"/>
    </style:style>
    <style:style style:name="P706" style:parent-style-name="本文" style:family="paragraph">
      <style:paragraph-properties fo:text-align="justify" style:line-height-at-least="0.1666in" fo:margin-left="0.0833in" fo:text-indent="-0.0833in">
        <style:tab-stops/>
      </style:paragraph-properties>
    </style:style>
    <style:style style:name="T707" style:parent-style-name="預設段落字型" style:family="text">
      <style:text-properties fo:font-weight="bold" style:font-weight-asian="bold" fo:color="#000000"/>
    </style:style>
    <style:style style:name="T708" style:parent-style-name="預設段落字型" style:family="text">
      <style:text-properties fo:font-weight="bold" style:font-weight-asian="bold" fo:color="#000000"/>
    </style:style>
    <style:style style:name="TableRow709" style:family="table-row">
      <style:table-row-properties style:min-row-height="0.3847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本文" style:family="paragraph">
      <style:paragraph-properties fo:text-align="center" style:line-height-at-least="0.1666in"/>
    </style:style>
    <style:style style:name="T712" style:parent-style-name="預設段落字型" style:family="text">
      <style:text-properties fo:color="#000000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4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Row715" style:family="table-row">
      <style:table-row-properties style:min-row-height="0.1916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本文" style:family="paragraph">
      <style:paragraph-properties fo:text-align="justify" style:line-height-at-least="0.1666in"/>
    </style:style>
    <style:style style:name="T718" style:parent-style-name="預設段落字型" style:family="text">
      <style:text-properties fo:color="#000000"/>
    </style:style>
    <style:style style:name="T719" style:parent-style-name="預設段落字型" style:family="text">
      <style:text-properties fo:color="#000000"/>
    </style:style>
    <style:style style:name="P720" style:parent-style-name="本文" style:family="paragraph">
      <style:paragraph-properties fo:text-align="justify" style:line-height-at-least="0.1666in"/>
    </style:style>
    <style:style style:name="T721" style:parent-style-name="預設段落字型" style:family="text">
      <style:text-properties fo:font-weight="bold" style:font-weight-asian="bold" fo:color="#000000"/>
    </style:style>
    <style:style style:name="T722" style:parent-style-name="預設段落字型" style:family="text">
      <style:text-properties fo:font-weight="bold" style:font-weight-asian="bold" fo:color="#000000"/>
    </style:style>
    <style:style style:name="TableRow723" style:family="table-row">
      <style:table-row-properties style:min-row-height="0.4972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5" style:parent-style-name="本文" style:family="paragraph">
      <style:paragraph-properties fo:text-align="center" style:line-height-at-least="0.1666in"/>
    </style:style>
    <style:style style:name="T726" style:parent-style-name="預設段落字型" style:family="text">
      <style:text-properties fo:color="#000000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本文" style:family="paragraph">
      <style:paragraph-properties fo:text-align="center" style:line-height-at-least="0.1666in"/>
      <style:text-properties fo:color="#000000" style:font-size-complex="14pt"/>
    </style:style>
    <style:style style:name="TableRow729" style:family="table-row">
      <style:table-row-properties style:min-row-height="4.1819in" style:use-optimal-row-height="false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本文" style:family="paragraph">
      <style:paragraph-properties fo:text-align="justify" fo:margin-top="0.125in" fo:line-height="0.3055in" fo:text-indent="0.1944in"/>
    </style:style>
    <style:style style:name="T732" style:parent-style-name="預設段落字型" style:family="text">
      <style:text-properties fo:color="#000000" style:font-size-complex="14pt"/>
    </style:style>
    <style:style style:name="P733" style:parent-style-name="本文" style:list-style-name="LFO2" style:family="paragraph">
      <style:paragraph-properties fo:text-align="justify" style:vertical-align="baseline" fo:margin-top="0.125in" fo:line-height="0.3055in">
        <style:tab-stops>
          <style:tab-stop style:type="left" style:position="-3.1111in"/>
        </style:tab-stops>
      </style:paragraph-properties>
    </style:style>
    <style:style style:name="T734" style:parent-style-name="預設段落字型" style:family="text">
      <style:text-properties fo:color="#000000" style:font-size-complex="14pt"/>
    </style:style>
    <style:style style:name="T735" style:parent-style-name="預設段落字型" style:family="text">
      <style:text-properties fo:color="#000000" style:font-size-complex="14pt"/>
    </style:style>
    <style:style style:name="T73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41" style:parent-style-name="本文" style:list-style-name="LFO2" style:family="paragraph">
      <style:paragraph-properties fo:text-align="justify" style:vertical-align="baseline" fo:margin-top="0.125in" fo:line-height="0.3055in">
        <style:tab-stops>
          <style:tab-stop style:type="left" style:position="-3.1111in"/>
        </style:tab-stops>
      </style:paragraph-properties>
    </style:style>
    <style:style style:name="T742" style:parent-style-name="預設段落字型" style:family="text">
      <style:text-properties fo:color="#000000" style:font-size-complex="14pt"/>
    </style:style>
    <style:style style:name="T743" style:parent-style-name="預設段落字型" style:family="text">
      <style:text-properties fo:color="#000000" style:font-size-complex="14pt"/>
    </style:style>
    <style:style style:name="T74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49" style:parent-style-name="本文" style:list-style-name="LFO2" style:family="paragraph">
      <style:paragraph-properties fo:text-align="justify" style:vertical-align="baseline" fo:margin-top="0.125in" fo:line-height="0.3055in">
        <style:tab-stops>
          <style:tab-stop style:type="left" style:position="-3.1111in"/>
        </style:tab-stops>
      </style:paragraph-properties>
    </style:style>
    <style:style style:name="T750" style:parent-style-name="預設段落字型" style:family="text">
      <style:text-properties fo:color="#000000" style:font-size-complex="14pt"/>
    </style:style>
    <style:style style:name="T751" style:parent-style-name="預設段落字型" style:family="text">
      <style:text-properties fo:color="#000000" style:font-size-complex="14pt"/>
    </style:style>
    <style:style style:name="T75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57" style:parent-style-name="本文" style:list-style-name="LFO2" style:family="paragraph">
      <style:paragraph-properties fo:text-align="justify" style:vertical-align="baseline" fo:margin-top="0.125in" fo:line-height="0.3055in">
        <style:tab-stops>
          <style:tab-stop style:type="left" style:position="-3.1111in"/>
        </style:tab-stops>
      </style:paragraph-properties>
    </style:style>
    <style:style style:name="T758" style:parent-style-name="預設段落字型" style:family="text">
      <style:text-properties fo:color="#000000" style:font-size-complex="14pt"/>
    </style:style>
    <style:style style:name="T759" style:parent-style-name="預設段落字型" style:family="text">
      <style:text-properties fo:color="#000000" style:font-size-complex="14pt"/>
    </style:style>
    <style:style style:name="T76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65" style:parent-style-name="本文" style:list-style-name="LFO2" style:family="paragraph">
      <style:paragraph-properties fo:text-align="justify" style:vertical-align="baseline" fo:margin-top="0.125in" fo:line-height="0.3055in">
        <style:tab-stops>
          <style:tab-stop style:type="left" style:position="-3.1111in"/>
        </style:tab-stops>
      </style:paragraph-properties>
    </style:style>
    <style:style style:name="T766" style:parent-style-name="預設段落字型" style:family="text">
      <style:text-properties fo:color="#000000" style:font-size-complex="14pt"/>
    </style:style>
    <style:style style:name="T767" style:parent-style-name="預設段落字型" style:family="text">
      <style:text-properties fo:color="#000000" style:font-size-complex="14pt"/>
    </style:style>
    <style:style style:name="T76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73" style:parent-style-name="本文" style:family="paragraph">
      <style:paragraph-properties fo:text-align="justify" fo:margin-top="0.125in" fo:line-height="0.3055in" fo:margin-left="0.1944in">
        <style:tab-stops/>
      </style:paragraph-properties>
    </style:style>
    <style:style style:name="T774" style:parent-style-name="預設段落字型" style:family="text">
      <style:text-properties fo:color="#000000" style:font-size-complex="14pt"/>
    </style:style>
    <style:style style:name="T77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76" style:parent-style-name="本文" style:family="paragraph">
      <style:paragraph-properties fo:text-align="justify" fo:margin-top="0.125in" fo:line-height="0.3055in" fo:margin-left="0.1944in">
        <style:tab-stops/>
      </style:paragraph-properties>
    </style:style>
    <style:style style:name="T777" style:parent-style-name="預設段落字型" style:family="text">
      <style:text-properties fo:color="#000000" style:font-size-complex="14pt"/>
    </style:style>
    <style:style style:name="T77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779" style:parent-style-name="本文" style:family="paragraph">
      <style:paragraph-properties fo:text-align="justify" fo:margin-top="0.125in" fo:line-height="0.3055in" fo:margin-left="0.1944in">
        <style:tab-stops/>
      </style:paragraph-properties>
    </style:style>
    <style:style style:name="T780" style:parent-style-name="預設段落字型" style:family="text">
      <style:text-properties fo:color="#000000" style:font-size-complex="14pt"/>
    </style:style>
    <style:style style:name="T781" style:parent-style-name="預設段落字型" style:family="text">
      <style:text-properties fo:color="#000000" style:font-size-complex="14pt"/>
    </style:style>
    <style:style style:name="TableRow782" style:family="table-row">
      <style:table-row-properties style:min-row-height="0.4895in" style:use-optimal-row-height="false"/>
    </style:style>
    <style:style style:name="TableCell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4" style:parent-style-name="本文" style:family="paragraph">
      <style:paragraph-properties fo:text-align="center" fo:margin-top="0.125in" style:line-height-at-least="0.2222in" fo:margin-left="0.1944in">
        <style:tab-stops/>
      </style:paragraph-properties>
    </style:style>
    <style:style style:name="T785" style:parent-style-name="預設段落字型" style:family="text">
      <style:text-properties fo:color="#000000" style:font-size-complex="14pt"/>
    </style:style>
    <style:style style:name="P786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787" style:parent-style-name="內文" style:family="paragraph">
      <style:paragraph-properties fo:break-before="page" style:text-autospace="none" style:snap-to-layout-grid="false" fo:line-height="0.3125in" fo:margin-left="0.1687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789" style:parent-style-name="內文" style:family="paragraph">
      <style:paragraph-properties style:text-autospace="none" style:snap-to-layout-grid="false" fo:line-height="0.3125in" fo:margin-left="1.0451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790" style:parent-style-name="內文" style:family="paragraph">
      <style:paragraph-properties style:text-autospace="none" style:snap-to-layout-grid="false" fo:text-align="end" fo:line-height="0.3125in" fo:margin-left="1.0451in">
        <style:tab-stops/>
      </style:paragraph-properties>
    </style:style>
    <style:style style:name="T791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79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793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79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795" style:parent-style-name="內文" style:family="paragraph">
      <style:paragraph-properties style:text-autospace="none" style:snap-to-layout-grid="false" fo:text-align="justify" fo:margin-top="0.1111in" fo:line-height="0.2701in" fo:margin-right="0.002in" fo:text-indent="0.3881in"/>
    </style:style>
    <style:style style:name="T7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07" style:parent-style-name="內文" style:family="paragraph">
      <style:paragraph-properties style:text-autospace="none" style:snap-to-layout-grid="false" fo:margin-top="0.0229in" fo:line-height="0.243in" fo:margin-left="0.2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19" style:parent-style-name="內文" style:family="paragraph">
      <style:paragraph-properties style:text-autospace="none" style:snap-to-layout-grid="false" fo:margin-top="0.027in" fo:line-height="0.243in" fo:margin-left="0.5951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2" style:parent-style-name="內文" style:family="paragraph">
      <style:paragraph-properties style:text-autospace="none" style:snap-to-layout-grid="false" fo:margin-top="0.0284in" fo:line-height="0.243in" fo:margin-left="0.398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54" style:parent-style-name="內文" style:family="paragraph">
      <style:paragraph-properties style:text-autospace="none" style:snap-to-layout-grid="false" fo:margin-top="0.027in" fo:line-height="0.243in" fo:margin-left="0.59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55" style:parent-style-name="內文" style:family="paragraph">
      <style:paragraph-properties style:text-autospace="none" style:snap-to-layout-grid="false" fo:margin-top="0.0284in" fo:line-height="0.243in" fo:margin-left="0.3986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8" style:parent-style-name="內文" style:family="paragraph">
      <style:paragraph-properties style:text-autospace="none" style:snap-to-layout-grid="false" fo:margin-top="0.027in" fo:line-height="0.243in" fo:margin-left="0.59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9" style:parent-style-name="內文" style:family="paragraph">
      <style:paragraph-properties style:text-autospace="none" style:snap-to-layout-grid="false" fo:margin-top="0.0284in" fo:line-height="0.243in" fo:margin-left="0.58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0" style:parent-style-name="內文" style:family="paragraph">
      <style:paragraph-properties style:text-autospace="none" style:snap-to-layout-grid="false" fo:margin-top="0.027in" fo:line-height="0.243in" fo:margin-left="0.58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1" style:parent-style-name="內文" style:family="paragraph">
      <style:paragraph-properties style:text-autospace="none" style:snap-to-layout-grid="false" fo:margin-top="0.0284in" fo:line-height="0.243in" fo:margin-left="0.58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2" style:parent-style-name="內文" style:family="paragraph">
      <style:paragraph-properties style:text-autospace="none" style:snap-to-layout-grid="false" fo:margin-top="0.027in" fo:line-height="0.243in" fo:margin-left="0.2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86" style:parent-style-name="內文" style:family="paragraph">
      <style:paragraph-properties style:text-autospace="none" style:snap-to-layout-grid="false" fo:margin-top="0.0284in" fo:line-height="0.243in" fo:margin-left="0.5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87" style:parent-style-name="內文" style:list-style-name="LFO3" style:family="paragraph">
      <style:paragraph-properties style:text-autospace="none" style:snap-to-layout-grid="false" fo:margin-top="0.027in" fo:line-height="0.243in">
        <style:tab-stops>
          <style:tab-stop style:type="left" style:position="-2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89" style:parent-style-name="內文" style:family="paragraph">
      <style:paragraph-properties style:text-autospace="none" style:snap-to-layout-grid="false" fo:margin-top="0.0284in" fo:line-height="0.243in" fo:margin-left="0.491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S1" style:family="section">
      <style:section-properties fo:margin-left="0.2958in" fo:margin-right="0.2909in" style:writing-mode="lr-tb">
        <style:columns fo:column-count="2">
          <style:column style:rel-width="3720*" fo:start-indent="0in" fo:end-indent="0.5354in"/>
          <style:column style:rel-width="5639*" fo:start-indent="0.5354in" fo:end-indent="0in"/>
        </style:columns>
      </style:section-properties>
    </style:style>
    <style:style style:name="P890" style:parent-style-name="內文" style:family="paragraph">
      <style:paragraph-properties style:text-autospace="none" style:snap-to-layout-grid="false" fo:margin-top="0.027in" fo:line-height="0.243in" fo:margin-left="0.4916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fo:break-before="column" style:text-autospace="none" style:snap-to-layout-grid="false" fo:margin-top="0.027in" fo:line-height="0.243in"/>
    </style:style>
    <style:style style:name="T8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S2" style:family="section">
      <style:section-properties fo:margin-left="0.2958in" fo:margin-right="0.2909in" style:writing-mode="lr-tb"/>
    </style:style>
    <style:style style:name="P903" style:parent-style-name="內文" style:family="paragraph">
      <style:paragraph-properties style:text-autospace="none" style:snap-to-layout-grid="false" fo:margin-top="0.0284in" fo:line-height="0.243in" fo:margin-left="1.2701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color="#000000" fo:letter-spacing="0.1458in" style:letter-kerning="false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color="#000000" fo:letter-spacing="0.1458in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10" style:parent-style-name="內文" style:list-style-name="LFO3" style:family="paragraph">
      <style:paragraph-properties style:text-autospace="none" style:snap-to-layout-grid="false" fo:margin-top="0.027in" fo:line-height="0.243in">
        <style:tab-stops>
          <style:tab-stop style:type="left" style:position="-2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12" style:parent-style-name="內文" style:family="paragraph">
      <style:paragraph-properties style:text-autospace="none" style:snap-to-layout-grid="false" fo:margin-top="0.0284in" fo:line-height="0.243in" fo:margin-left="0.4916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fo:color="#000000" fo:letter-spacing="0.1576in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fo:color="#000000" fo:letter-spacing="0.1576in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fo:color="#000000" fo:letter-spacing="0.1583in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38" style:parent-style-name="內文" style:family="paragraph">
      <style:paragraph-properties style:text-autospace="none" style:snap-to-layout-grid="false" fo:margin-top="0.027in" fo:line-height="0.243in" fo:margin-left="0.7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40" style:parent-style-name="內文" style:family="paragraph">
      <style:paragraph-properties style:text-autospace="none" style:snap-to-layout-grid="false" fo:margin-top="0.0291in" fo:line-height="0.243in" fo:margin-left="0.4916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55" style:parent-style-name="內文" style:family="paragraph">
      <style:paragraph-properties style:text-autospace="none" style:snap-to-layout-grid="false" fo:margin-top="0.027in" fo:line-height="0.243in" fo:margin-left="0.4916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70" style:parent-style-name="內文" style:family="paragraph">
      <style:paragraph-properties style:text-autospace="none" style:snap-to-layout-grid="false" fo:margin-top="0.0284in" fo:line-height="0.243in" fo:margin-left="0.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71" style:parent-style-name="內文" style:family="paragraph">
      <style:paragraph-properties style:text-autospace="none" style:snap-to-layout-grid="false" fo:margin-top="0.027in" fo:line-height="0.243in" fo:margin-left="0.4916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 fo:color="#000000" fo:letter-spacing="0.0479in" style:letter-kerning="false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79" style:parent-style-name="內文" style:family="paragraph">
      <style:paragraph-properties style:text-autospace="none" style:snap-to-layout-grid="false" fo:margin-top="0.0333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80" style:parent-style-name="內文" style:family="paragraph">
      <style:paragraph-properties style:text-autospace="none" style:snap-to-layout-grid="false" fo:margin-top="0.0354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81" style:parent-style-name="內文" style:family="paragraph">
      <style:paragraph-properties style:text-autospace="none" style:snap-to-layout-grid="false" fo:margin-top="0.0333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82" style:parent-style-name="內文" style:family="paragraph">
      <style:paragraph-properties style:text-autospace="none" style:snap-to-layout-grid="false" fo:margin-top="0.0354in" fo:line-height="0.243in" fo:margin-left="1.5548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標楷體" fo:color="#000000" fo:letter-spacing="-0.0479in" style:letter-kerning="false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86" style:parent-style-name="內文" style:family="paragraph">
      <style:paragraph-properties style:text-autospace="none" style:snap-to-layout-grid="false" fo:margin-top="0.0354in" fo:line-height="0.243in" fo:margin-left="1.5548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989" style:parent-style-name="預設段落字型" style:family="text">
      <style:text-properties style:font-name="標楷體" style:font-name-asian="標楷體" style:font-name-complex="標楷體" fo:color="#000000" fo:letter-spacing="-0.0388in" style:letter-kerning="false" fo:font-size="11pt" style:font-size-asian="11pt"/>
    </style:style>
    <style:style style:name="T9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91" style:parent-style-name="內文" style:family="paragraph">
      <style:paragraph-properties style:text-autospace="none" style:snap-to-layout-grid="false" fo:margin-top="0.0333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92" style:parent-style-name="內文" style:family="paragraph">
      <style:paragraph-properties style:text-autospace="none" style:snap-to-layout-grid="false" fo:margin-top="0.0333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93" style:parent-style-name="內文" style:family="paragraph">
      <style:paragraph-properties style:text-autospace="none" style:snap-to-layout-grid="false" fo:margin-top="0.0333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94" style:parent-style-name="內文" style:family="paragraph">
      <style:paragraph-properties style:text-autospace="none" style:snap-to-layout-grid="false" fo:margin-top="0.0333in" fo:line-height="0.243in" fo:margin-left="1.5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95" style:parent-style-name="內文" style:family="paragraph">
      <style:paragraph-properties style:text-autospace="none" style:snap-to-layout-grid="false" fo:text-align="center" fo:margin-top="0.0125in" fo:line-height="0.243in"/>
    </style:style>
    <style:style style:name="T9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標楷體" fo:color="#000000" fo:letter-spacing="0.4368in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標楷體" fo:color="#000000" fo:letter-spacing="0.4375in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fo:color="#000000" fo:letter-spacing="0.4375in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03" style:parent-style-name="內文" style:master-page-name="MP3" style:family="paragraph">
      <style:paragraph-properties fo:break-before="page" style:text-autospace="none" style:snap-to-layout-grid="false" fo:line-height="0.1909in" fo:margin-left="0.002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004" style:parent-style-name="內文" style:family="paragraph">
      <style:paragraph-properties style:text-autospace="none" style:snap-to-layout-grid="false" fo:line-height="0.1909in" fo:margin-left="0.002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06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00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0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1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1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1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1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1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18" style:parent-style-name="預設段落字型" style:family="text">
      <style:text-properties style:font-name="Wingdings 2" style:font-name-asian="標楷體" style:font-name-complex="Wingdings 2" fo:color="#000000" style:letter-kerning="false" fo:font-size="10pt" style:font-size-asian="10pt"/>
    </style:style>
    <style:style style:name="T1019" style:parent-style-name="預設段落字型" style:family="text">
      <style:text-properties style:font-name="標楷體" style:font-name-asian="標楷體" style:font-name-complex="標楷體" fo:color="#000000" fo:letter-spacing="-0.0388in" style:letter-kerning="false" fo:font-size="11pt" style:font-size-asian="11pt"/>
    </style:style>
    <style:style style:name="T10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021" style:parent-style-name="內文" style:family="paragraph">
      <style:paragraph-properties style:text-autospace="none" style:snap-to-layout-grid="false" fo:line-height="0.1909in" fo:margin-left="0.002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022" style:parent-style-name="內文" style:family="paragraph">
      <style:paragraph-properties style:text-autospace="none" style:snap-to-layout-grid="false" fo:line-height="0.1909in" fo:margin-left="0.002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2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3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036" style:parent-style-name="內文" style:family="paragraph">
      <style:paragraph-properties style:text-autospace="none" style:snap-to-layout-grid="false" fo:line-height="0.1909in" fo:margin-left="0.3104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037" style:parent-style-name="內文" style:family="paragraph">
      <style:paragraph-properties style:text-autospace="none" style:snap-to-layout-grid="false" fo:line-height="0.1909in" fo:margin-left="0.4923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038" style:parent-style-name="內文" style:family="paragraph">
      <style:paragraph-properties style:text-autospace="none" style:snap-to-layout-grid="false" fo:line-height="0.1909in" fo:margin-left="0.4923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039" style:parent-style-name="內文" style:family="paragraph">
      <style:paragraph-properties style:text-autospace="none" style:snap-to-layout-grid="false" fo:line-height="0.1909in" fo:margin-left="0.4923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4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5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5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5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5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059" style:parent-style-name="內文" style:family="paragraph">
      <style:paragraph-properties style:text-autospace="none" style:snap-to-layout-grid="false" fo:line-height="0.1909in" fo:margin-left="0.2972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060" style:parent-style-name="內文" style:family="paragraph">
      <style:paragraph-properties style:text-autospace="none" style:snap-to-layout-grid="false" fo:line-height="0.1909in" fo:margin-left="0.4937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6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63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1pt" style:font-size-asian="11pt"/>
    </style:style>
    <style:style style:name="T1064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065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66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067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68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06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70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07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072" style:parent-style-name="內文" style:family="paragraph">
      <style:paragraph-properties style:text-autospace="none" style:snap-to-layout-grid="false" fo:line-height="0.1909in" fo:margin-left="0.4937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073" style:parent-style-name="內文" style:family="paragraph">
      <style:paragraph-properties style:text-autospace="none" style:snap-to-layout-grid="false" fo:line-height="0.1909in" fo:margin-left="0.4937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75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1pt" style:font-size-asian="11pt"/>
    </style:style>
    <style:style style:name="T1076" style:parent-style-name="預設段落字型" style:family="text">
      <style:text-properties style:font-name="標楷體" style:font-name-asian="標楷體" style:font-name-complex="標楷體" fo:color="#000000" style:letter-kerning="false" style:text-position="20% 100%" fo:font-size="7.5pt" style:font-size-asian="7.5pt" style:font-size-complex="7.5pt"/>
    </style:style>
    <style:style style:name="T107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78" style:parent-style-name="預設段落字型" style:family="text">
      <style:text-properties style:font-name="標楷體" style:font-name-asian="標楷體" style:font-name-complex="標楷體" fo:color="#000000" fo:letter-spacing="-0.0513in" style:letter-kerning="false" fo:font-size="11pt" style:font-size-asian="11pt"/>
    </style:style>
    <style:style style:name="T1079" style:parent-style-name="預設段落字型" style:family="text">
      <style:text-properties style:font-name="標楷體" style:font-name-asian="標楷體" style:font-name-complex="標楷體" fo:color="#000000" style:letter-kerning="false" style:text-position="20% 100%" fo:font-size="7.5pt" style:font-size-asian="7.5pt" style:font-size-complex="7.5pt"/>
    </style:style>
    <style:style style:name="T108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81" style:parent-style-name="預設段落字型" style:family="text">
      <style:text-properties style:font-name="標楷體" style:font-name-asian="標楷體" style:font-name-complex="標楷體" fo:color="#000000" fo:letter-spacing="-0.0513in" style:letter-kerning="false" fo:font-size="11pt" style:font-size-asian="11pt"/>
    </style:style>
    <style:style style:name="T1082" style:parent-style-name="預設段落字型" style:family="text">
      <style:text-properties style:font-name="標楷體" style:font-name-asian="標楷體" style:font-name-complex="標楷體" fo:color="#000000" style:letter-kerning="false" style:text-position="20% 100%" fo:font-size="7.5pt" style:font-size-asian="7.5pt" style:font-size-complex="7.5pt"/>
    </style:style>
    <style:style style:name="T108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084" style:parent-style-name="內文" style:family="paragraph">
      <style:paragraph-properties style:text-autospace="none" style:snap-to-layout-grid="false" fo:line-height="0.1909in" fo:margin-left="0.4937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085" style:parent-style-name="內文" style:family="paragraph">
      <style:paragraph-properties style:text-autospace="none" style:snap-to-layout-grid="false" fo:line-height="0.1909in" fo:margin-left="0.0708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1pt" style:font-size-asian="11pt"/>
    </style:style>
    <style:style style:name="T108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1pt" style:font-size-asian="11pt"/>
    </style:style>
    <style:style style:name="T1088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1pt" style:font-size-asian="11pt"/>
    </style:style>
    <style:style style:name="T1089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1pt" style:font-size-asian="11pt"/>
    </style:style>
    <style:style style:name="T109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91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1pt" style:font-size-asian="11pt"/>
    </style:style>
    <style:style style:name="T109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0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094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1pt" style:font-size-asian="11pt"/>
    </style:style>
    <style:style style:name="T1095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1pt" style:font-size-asian="11pt"/>
    </style:style>
    <style:style style:name="T1096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097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09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99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0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0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10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03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10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05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1pt" style:font-size-asian="11pt"/>
    </style:style>
    <style:style style:name="T110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07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10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09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11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11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11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13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11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15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11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17" style:parent-style-name="預設段落字型" style:family="text">
      <style:text-properties style:font-name="標楷體" style:font-name-asian="標楷體" style:font-name-complex="標楷體" fo:color="#000000" fo:letter-spacing="0.0027in" style:letter-kerning="false" fo:font-size="11pt" style:font-size-asian="11pt"/>
    </style:style>
    <style:style style:name="T111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119" style:parent-style-name="內文" style:family="paragraph">
      <style:paragraph-properties style:text-autospace="none" style:snap-to-layout-grid="false" fo:line-height="0.1909in" fo:margin-left="0.3958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2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2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3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138" style:parent-style-name="內文" style:family="paragraph">
      <style:paragraph-properties style:text-autospace="none" style:snap-to-layout-grid="false" fo:line-height="0.1909in" fo:margin-left="0.102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4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5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5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5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1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16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16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5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1pt" style:font-size-asian="11pt"/>
    </style:style>
    <style:style style:name="T11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6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6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1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17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172" style:parent-style-name="內文" style:family="paragraph">
      <style:paragraph-properties style:text-autospace="none" style:snap-to-layout-grid="false" fo:line-height="0.1909in" fo:margin-left="0.3958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1pt" style:font-size-asian="11pt"/>
    </style:style>
    <style:style style:name="T117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17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176" style:parent-style-name="內文" style:family="paragraph">
      <style:paragraph-properties style:text-autospace="none" style:snap-to-layout-grid="false" fo:line-height="0.1909in" fo:margin-left="0.3958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78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79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1pt" style:font-size-asian="11pt"/>
    </style:style>
    <style:style style:name="T1180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81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1pt" style:font-size-asian="11pt"/>
    </style:style>
    <style:style style:name="T1182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83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84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85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86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8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88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89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90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91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92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93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1pt" style:font-size-asian="11pt"/>
    </style:style>
    <style:style style:name="T1194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1pt" style:font-size-asian="11pt"/>
    </style:style>
    <style:style style:name="T1195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96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1pt" style:font-size-asian="11pt"/>
    </style:style>
    <style:style style:name="T119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198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199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200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201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202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203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20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205" style:parent-style-name="內文" style:family="paragraph">
      <style:paragraph-properties style:text-autospace="none" style:snap-to-layout-grid="false" fo:line-height="0.1909in" fo:margin-left="0.3958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206" style:parent-style-name="內文" style:family="paragraph">
      <style:paragraph-properties style:text-autospace="none" style:snap-to-layout-grid="false" fo:line-height="0.1909in" fo:margin-left="0.102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20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09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21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1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1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1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6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21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1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21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1pt" style:font-size-asian="11pt"/>
    </style:style>
    <style:style style:name="T122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2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2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2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1pt" style:font-size-asian="11pt"/>
    </style:style>
    <style:style style:name="T122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30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32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34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3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38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240" style:parent-style-name="內文" style:family="paragraph">
      <style:paragraph-properties style:text-autospace="none" style:snap-to-layout-grid="false" fo:line-height="0.1909in" fo:margin-left="0.3958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241" style:parent-style-name="內文" style:family="paragraph">
      <style:paragraph-properties style:text-autospace="none" style:snap-to-layout-grid="false" fo:line-height="0.1909in" fo:margin-left="0.3958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1242" style:parent-style-name="內文" style:family="paragraph">
      <style:paragraph-properties style:text-autospace="none" style:snap-to-layout-grid="false" fo:line-height="0.1909in" fo:margin-left="0.0041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4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4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4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250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1pt" style:font-size-asian="11pt"/>
    </style:style>
    <style:style style:name="T12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5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5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5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25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5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6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26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62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1pt" style:font-size-asian="11pt"/>
    </style:style>
    <style:style style:name="T12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6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6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6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6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7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7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7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7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275" style:parent-style-name="內文" style:family="paragraph">
      <style:paragraph-properties style:text-autospace="none" style:snap-to-layout-grid="false" fo:line-height="0.1909in" fo:margin-left="0.2972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77" style:parent-style-name="預設段落字型" style:family="text">
      <style:text-properties style:font-name="標楷體" style:font-name-asian="標楷體" style:font-name-complex="標楷體" fo:color="#000000" fo:letter-spacing="-0.0388in" style:letter-kerning="false" fo:font-size="11pt" style:font-size-asian="11pt"/>
    </style:style>
    <style:style style:name="T127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7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8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281" style:parent-style-name="內文" style:family="paragraph">
      <style:paragraph-properties style:text-autospace="none" style:snap-to-layout-grid="false" fo:line-height="0.1909in" fo:margin-left="0.2972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8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8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8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8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8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8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8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/>
    </style:style>
    <style:style style:name="T129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291" style:parent-style-name="內文" style:family="paragraph">
      <style:paragraph-properties style:text-autospace="none" style:snap-to-layout-grid="false" fo:line-height="0.1909in" fo:margin-left="0.2972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9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9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9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9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29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29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0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0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0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0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0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0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1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311" style:parent-style-name="內文" style:family="paragraph">
      <style:paragraph-properties style:text-autospace="none" style:snap-to-layout-grid="false" fo:line-height="0.1909in" fo:margin-left="0.0006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1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1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1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1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1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1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21" style:parent-style-name="預設段落字型" style:family="text">
      <style:text-properties style:font-name="標楷體" style:font-name-asian="標楷體" style:font-name-complex="標楷體" fo:color="#000000" fo:letter-spacing="-0.0388in" style:letter-kerning="false" fo:font-size="11pt" style:font-size-asian="11pt"/>
    </style:style>
    <style:style style:name="T132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329" style:parent-style-name="內文" style:family="paragraph">
      <style:paragraph-properties style:text-autospace="none" style:snap-to-layout-grid="false" fo:line-height="0.1909in" fo:margin-left="0.002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3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3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3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4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13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4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3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/>
    </style:style>
    <style:style style:name="T134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135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臺中教育大學附設實驗國民小學</text:span><text:span text:style-name="T16">115</text:span><text:span text:style-name="T17">學年度第</text:span><text:span text:style-name="T18">1</text:span><text:span text:style-name="T19">學期第</text:span><text:span text:style-name="T20">1</text:span><text:span text:style-name="T21">次代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甄選類別</text:p>
          </table:table-cell>
          <table:table-cell table:style-name="TableCell25" table:number-columns-spanned="7">
            <text:p text:style-name="P26"><text:span text:style-name="T27">□</text:span><text:span text:style-name="T28">一般專長代理教師</text:span><text:span text:style-name="T29"><text:s/></text:span><text:span text:style-name="T30">□</text:span><text:span text:style-name="T31">英語專長代理教師</text:span><text:span text:style-name="T32">□</text:span><text:span text:style-name="T33">專任輔導代理教師</text:span><text:span text:style-name="T34"><text:s/>□</text:span><text:span text:style-name="T35">本土語(</text:span><text:span text:style-name="T36">閩南語</text:span><text:span text:style-name="T37">)</text:span><text:span text:style-name="T38">專長代理教師</text:span><text:span text:style-name="T39">□</text:span><text:span text:style-name="T40">自然專長代理教師</text:span><text:span text:style-name="T41"><text:s/>□</text:span><text:span text:style-name="T42">體育代理教師</text:span><text:span text:style-name="T43">□</text:span><text:span text:style-name="T44">特教潛能(身心障礙組</text:span><text:span text:style-name="T45">)</text:span><text:span text:style-name="T46">專長</text:span><text:span text:style-name="T47">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准考證號碼：</text:p>
          </table:table-cell>
          <table:covered-table-cell/>
        </table:table-row>
        <table:table-row table:style-name="TableRow50">
          <table:table-cell table:style-name="TableCell51">
            <text:p text:style-name="P52">姓<text:s text:c="2"/>名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性<text:s/>別</text:p>
            <text:p text:style-name="P57">(非必填)</text:p>
          </table:table-cell>
          <table:covered-table-cell/>
          <table:table-cell table:style-name="TableCell58" table:number-columns-spanned="4">
            <text:p text:style-name="P59"><text:s/>□男<text:s text:c="4"/>□女</text:p>
          </table:table-cell>
          <table:covered-table-cell/>
          <table:covered-table-cell/>
          <table:covered-table-cell/>
          <table:table-cell table:style-name="TableCell60" table:number-columns-spanned="2" table:number-rows-spanned="6">
            <text:p text:style-name="P61">請自行黏貼</text:p>
            <text:p text:style-name="P62"><text:span text:style-name="T63">二吋半身照</text:span></text:p>
          </table:table-cell>
          <table:covered-table-cell/>
        </table:table-row>
        <table:table-row table:style-name="TableRow64">
          <table:table-cell table:style-name="TableCell65">
            <text:p text:style-name="P66">生<text:s text:c="2"/>日</text:p>
          </table:table-cell>
          <table:table-cell table:style-name="TableCell67">
            <text:p text:style-name="P68"><text:s text:c="5"/>年<text:s text:c="5"/>月<text:s text:c="5"/>日</text:p>
          </table:table-cell>
          <table:table-cell table:style-name="TableCell69" table:number-columns-spanned="2">
            <text:p text:style-name="P70">婚<text:s/>姻</text:p>
            <text:p text:style-name="P71">(非必填)</text:p>
          </table:table-cell>
          <table:covered-table-cell/>
          <table:table-cell table:style-name="TableCell72" table:number-columns-spanned="4">
            <text:p text:style-name="P73"><text:s/>□已婚<text:s text:c="2"/>□未婚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身分證號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兵<text:s/>役</text:p>
          </table:table-cell>
          <table:covered-table-cell/>
          <table:table-cell table:style-name="TableCell82" table:number-columns-spanned="4">
            <text:p text:style-name="P83"><text:s/>□役畢<text:s text:c="2"/>□未役<text:s/>□服役中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詳細住址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7">
            <text:p text:style-name="P95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>國<text:s text:c="4"/>籍</text:p>
          </table:table-cell>
          <table:table-cell table:style-name="TableCell100" table:number-columns-spanned="7">
            <text:p text:style-name="P101">□中華民國<text:s text:c="2"/>□兼具外國籍（<text:s text:c="6"/>國）<text:s/>□外國籍（<text:s text:c="5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columns-spanned="4">
            <text:p text:style-name="P105">身分證影印本黏貼處</text:p>
            <text:p text:style-name="P106">【正面】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身分證影印本黏貼處</text:p>
            <text:p text:style-name="P109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甄選試務</text:p>
            <text:p text:style-name="P113">迴避調查</text:p>
          </table:table-cell>
          <table:table-cell table:style-name="TableCell114" table:number-columns-spanned="9">
            <text:p text:style-name="P115">是否有配偶、血親、姻親、師生、同班同學、實習指導老師等關係人員在本校服務。</text:p>
            <text:p text:style-name="P116"><text:s/>□無<text:s text:c="2"/>□有<text:s text:c="2"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學<text:s text:c="4"/>歷</text:p>
          </table:table-cell>
          <table:table-cell table:style-name="TableCell120">
            <text:p text:style-name="P121">畢業學校（請填全銜）</text:p>
          </table:table-cell>
          <table:table-cell table:style-name="TableCell122" table:number-columns-spanned="2">
            <text:p text:style-name="P123">學位</text:p>
          </table:table-cell>
          <table:covered-table-cell/>
          <table:table-cell table:style-name="TableCell124">
            <text:p text:style-name="P125">系<text:s/>所</text:p>
          </table:table-cell>
          <table:table-cell table:style-name="TableCell126" table:number-columns-spanned="4">
            <text:p text:style-name="P127">輔系（專長科目）</text:p>
          </table:table-cell>
          <table:covered-table-cell/>
          <table:covered-table-cell/>
          <table:covered-table-cell/>
          <table:table-cell table:style-name="TableCell128">
            <text:p text:style-name="P129">證書字號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教師登記</text:p>
            <text:p text:style-name="P157">或檢定</text:p>
          </table:table-cell>
          <table:table-cell table:style-name="TableCell158" table:number-columns-spanned="3">
            <text:p text:style-name="P159">種類</text:p>
          </table:table-cell>
          <table:covered-table-cell/>
          <table:covered-table-cell/>
          <table:table-cell table:style-name="TableCell160">
            <text:p text:style-name="P161">科<text:s/>目</text:p>
          </table:table-cell>
          <table:table-cell table:style-name="TableCell162" table:number-columns-spanned="4">
            <text:p text:style-name="P163">登記日期</text:p>
          </table:table-cell>
          <table:covered-table-cell/>
          <table:covered-table-cell/>
          <table:covered-table-cell/>
          <table:table-cell table:style-name="TableCell164">
            <text:p text:style-name="P165">證書字號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4">
            <text:p text:style-name="P173">年<text:s text:c="4"/>月<text:s text:c="3"/>日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>年<text:s text:c="4"/>月<text:s text:c="3"/>日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4">
            <text:p text:style-name="P188">教學經歷</text:p>
            <text:p text:style-name="P189">（含現職）</text:p>
          </table:table-cell>
          <table:table-cell table:style-name="TableCell190" table:number-columns-spanned="3">
            <text:p text:style-name="P191">服務（實習）學校（請填全銜）</text:p>
          </table:table-cell>
          <table:covered-table-cell/>
          <table:covered-table-cell/>
          <table:table-cell table:style-name="TableCell192">
            <text:p text:style-name="P193">職<text:s/>稱</text:p>
          </table:table-cell>
          <table:table-cell table:style-name="TableCell194" table:number-columns-spanned="4">
            <text:p text:style-name="P195">服務期間</text:p>
          </table:table-cell>
          <table:covered-table-cell/>
          <table:covered-table-cell/>
          <table:covered-table-cell/>
          <table:table-cell table:style-name="TableCell196">
            <text:p text:style-name="P197">離職原因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4">
            <text:p text:style-name="P205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4">
            <text:p text:style-name="P215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4">
            <text:p text:style-name="P225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報考人簽名(蓋章)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報名日期</text:p>
          </table:table-cell>
          <table:table-cell table:style-name="TableCell235" table:number-columns-spanned="5">
            <text:p text:style-name="P236"><text:s text:c="9"/>年<text:s text:c="9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證件審查</text:p>
          </table:table-cell>
          <table:table-cell table:style-name="TableCell240" table:number-columns-spanned="2">
            <text:p text:style-name="P241">□報名表</text:p>
            <text:p text:style-name="P242">□簡歷表</text:p>
            <text:p text:style-name="P243">□國民身分證</text:p>
            <text:p text:style-name="P244">□教師合格證書</text:p>
            <text:p text:style-name="P245">□學歷證件</text:p>
          </table:table-cell>
          <table:covered-table-cell/>
          <table:table-cell table:style-name="TableCell246" table:number-columns-spanned="4">
            <text:p text:style-name="P247">□師資職前教育課程修畢證</text:p>
            <text:p text:style-name="P248"><text:s text:c="2"/>明書</text:p>
            <text:p text:style-name="P249">□相關資格證明文件(如:本土語言認證證書)</text:p>
            <text:p text:style-name="P250">□切結書及具結書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□報名委託書</text:p>
            <text:p text:style-name="P253">□查閱性侵害加害人登記檔<text:s text:c="2"/></text:p>
            <text:p text:style-name="P254"><text:s text:c="2"/>案同意書</text:p>
            <text:p text:style-name="P255">□身心障礙手冊</text:p>
            <text:p text:style-name="P256"><text:span text:style-name="T257">□</text:span><text:span text:style-name="T258">原住民身分證明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審查意見</text:p>
          </table:table-cell>
          <table:table-cell table:style-name="TableCell262" table:number-rows-spanned="2">
            <text:p text:style-name="P263">□資格符合</text:p>
            <text:p text:style-name="P264"><text:span text:style-name="T265">□</text:span><text:span text:style-name="T266">資格不符合</text:span></text:p>
          </table:table-cell>
          <table:table-cell table:style-name="TableCell267" table:number-columns-spanned="4">
            <text:p text:style-name="P268">審查人核章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核發准考證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</table:table>
      <text:p text:style-name="P278">註：1.黑粗線區由甄選單位填記，報名考生請勿填寫。</text:p>
      <text:p text:style-name="P279"><text:s text:c="8"/>2.資料請詳實填寫，字跡務求工整清楚。</text:p>
      <text:soft-page-break/>
      <text:p text:style-name="P280"><text:span text:style-name="T281"><text:s text:c="4"/></text:span><text:span text:style-name="T282">國立臺中教育大學附設實驗國民小學</text:span><text:span text:style-name="T283">115</text:span><text:span text:style-name="T284">學年度第</text:span><text:span text:style-name="T285">1</text:span><text:span text:style-name="T286">學期第</text:span><text:span text:style-name="T287">1</text:span><text:span text:style-name="T288">次代理教師甄選簡歷表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<text:span text:style-name="T309">報考科別</text:span></text:p>
          </table:table-cell>
          <table:covered-table-cell/>
          <table:table-cell table:style-name="TableCell310" table:number-columns-spanned="12">
            <text:p text:style-name="P311"><text:span text:style-name="T312">□</text:span><text:span text:style-name="T313">一般專長代理教師</text:span><text:span text:style-name="T314"><text:s/></text:span><text:span text:style-name="T315">□</text:span><text:span text:style-name="T316">英語專長代理教師</text:span><text:span text:style-name="T317">□</text:span><text:span text:style-name="T318">專任輔導代理教師</text:span><text:span text:style-name="T319"><text:s/>□</text:span><text:span text:style-name="T320">本土語(</text:span><text:span text:style-name="T321">閩南語</text:span><text:span text:style-name="T322">)</text:span><text:span text:style-name="T323">專長代理教師</text:span><text:span text:style-name="T324">□</text:span><text:span text:style-name="T325">自然專長代理教師</text:span><text:span text:style-name="T326"><text:s/>□</text:span><text:span text:style-name="T327">體育代理教師</text:span><text:span text:style-name="T328">□</text:span><text:span text:style-name="T329">特教潛能(身心障礙組</text:span><text:span text:style-name="T330">)</text:span><text:span text:style-name="T331">專長</text:span><text:span text:style-name="T332">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准考證號碼：</text:span></text:p>
          </table:table-cell>
          <table:covered-table-cell/>
        </table:table-row>
        <table:table-row table:style-name="TableRow336">
          <table:table-cell table:style-name="TableCell337">
            <text:p text:style-name="P338">姓</text:p>
            <text:p text:style-name="P339">名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出生日期</text:p>
          </table:table-cell>
          <table:table-cell table:style-name="TableCell344" table:number-columns-spanned="3">
            <text:p text:style-name="P345">年<text:s/>月<text:s/>日</text:p>
          </table:table-cell>
          <table:covered-table-cell/>
          <table:covered-table-cell/>
          <table:table-cell table:style-name="TableCell346" table:number-columns-spanned="2">
            <text:p text:style-name="P347">性別</text:p>
            <text:p text:style-name="P348">(非必填)</text:p>
          </table:table-cell>
          <table:covered-table-cell/>
          <table:table-cell table:style-name="TableCell349">
            <text:p text:style-name="P350">□男</text:p>
            <text:p text:style-name="P351">□女</text:p>
          </table:table-cell>
          <table:table-cell table:style-name="TableCell352">
            <text:p text:style-name="P353">婚姻</text:p>
            <text:p text:style-name="P354"><text:span text:style-name="T355">(</text:span><text:span text:style-name="T356">非必填</text:span><text:span text:style-name="T357">)</text:span></text:p>
          </table:table-cell>
          <table:table-cell table:style-name="TableCell358" table:number-columns-spanned="2">
            <text:p text:style-name="P359">□已婚</text:p>
            <text:p text:style-name="P360">□未婚</text:p>
          </table:table-cell>
          <table:covered-table-cell/>
          <table:table-cell table:style-name="TableCell361" table:number-columns-spanned="2" table:number-rows-spanned="3">
            <text:p text:style-name="P362">（相片黏貼處）</text:p>
          </table:table-cell>
          <table:covered-table-cell/>
        </table:table-row>
        <table:table-row table:style-name="TableRow363">
          <table:table-cell table:style-name="TableCell364" table:number-columns-spanned="3">
            <text:p text:style-name="P365">服務學校</text:p>
            <text:p text:style-name="P366">（機關）</text:p>
          </table: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4">
            <text:p text:style-name="P370">職稱</text:p>
            <text:p text:style-name="P371">(兼行政職稱)</text:p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covered-table-cell>
            <text:p text:style-name="P374"/>
          </table:covered-table-cell>
          <table:covered-table-cell/>
        </table:table-row>
        <table:table-row table:style-name="TableRow375">
          <table:table-cell table:style-name="TableCell376" table:number-columns-spanned="3">
            <text:p text:style-name="P377">連絡電話</text:p>
          </table:table-cell>
          <table:covered-table-cell/>
          <table:covered-table-cell/>
          <table:table-cell table:style-name="TableCell378" table:number-columns-spanned="11">
            <text:p text:style-name="P379">日：</text:p>
            <text:p text:style-name="P380">夜：</text:p>
            <text:p text:style-name="P381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 table:number-columns-spanned="3">
            <text:p text:style-name="P385">兵役</text:p>
          </table:table-cell>
          <table:covered-table-cell/>
          <table:covered-table-cell/>
          <table:table-cell table:style-name="TableCell386" table:number-columns-spanned="13">
            <text:p text:style-name="P387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 table:number-rows-spanned="5">
            <text:p text:style-name="P390">學歷</text:p>
            <text:p text:style-name="P391">(請詳列)</text:p>
          </table:table-cell>
          <table:covered-table-cell/>
          <table:covered-table-cell/>
          <table:table-cell table:style-name="TableCell392" table:number-columns-spanned="3">
            <text:p text:style-name="P393">高中（職）</text:p>
          </table:table-cell>
          <table:covered-table-cell/>
          <table:covered-table-cell/>
          <table:table-cell table:style-name="TableCell394" table:number-columns-spanned="10">
            <text:p text:style-name="P395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covered-table-cell/>
          <table:table-cell table:style-name="TableCell398" table:number-columns-spanned="3">
            <text:p text:style-name="P399">大學及系別</text:p>
          </table:table-cell>
          <table:covered-table-cell/>
          <table:covered-table-cell/>
          <table:table-cell table:style-name="TableCell400" table:number-columns-spanned="10">
            <text:p text:style-name="P401"><text:s text:c="4"/>立<text:s text:c="10"/>大學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table-cell table:style-name="TableCell404" table:number-columns-spanned="3">
            <text:p text:style-name="P405">40學分班</text:p>
          </table:table-cell>
          <table:covered-table-cell/>
          <table:covered-table-cell/>
          <table:table-cell table:style-name="TableCell406" table:number-columns-spanned="10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covered-table-cell/>
          <table:table-cell table:style-name="TableCell410" table:number-columns-spanned="3">
            <text:p text:style-name="P411">碩士</text:p>
          </table:table-cell>
          <table:covered-table-cell/>
          <table:covered-table-cell/>
          <table:table-cell table:style-name="TableCell412" table:number-columns-spanned="10">
            <text:p text:style-name="P413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3">
            <text:p text:style-name="P417">博士</text:p>
          </table:table-cell>
          <table:covered-table-cell/>
          <table:covered-table-cell/>
          <table:table-cell table:style-name="TableCell418" table:number-columns-spanned="10">
            <text:p text:style-name="P419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" table:number-rows-spanned="5">
            <text:p text:style-name="P422">教學經歷</text:p>
            <text:p text:style-name="P423">(請詳列)</text:p>
          </table:table-cell>
          <table:covered-table-cell/>
          <table:covered-table-cell/>
          <table:table-cell table:style-name="TableCell424" table:number-columns-spanned="6">
            <text:p text:style-name="P425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職稱</text:p>
            <text:p text:style-name="P428">（兼行政職稱）</text:p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>任職日期</text:p>
          </table:table-cell>
          <table:covered-table-cell/>
          <table:table-cell table:style-name="TableCell431">
            <text:p text:style-name="P432">離職日期</text:p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><text:span text:style-name="T476">行政及特殊經驗、</text:span><text:span text:style-name="T477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78" table:number-columns-spanned="13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/>
      <text:p text:style-name="P481"/>
      <text:p text:style-name="P482">切<text:s text:c="5"/>結<text:s text:c="5"/>書</text:p>
      <text:p text:style-name="P483"/>
      <text:p text:style-name="P484"><text:span text:style-name="T485">立切結書人</text:span><text:span text:style-name="T486"><text:s text:c="4"/></text:span><text:span text:style-name="T487">　</text:span><text:span text:style-name="T488"><text:s text:c="6"/></text:span><text:span text:style-name="T489">參加</text:span><text:span text:style-name="T490">國立臺中教育大學附設</text:span><text:span text:style-name="T491">實驗國民小學</text:span><text:span text:style-name="T492">115</text:span><text:span text:style-name="T493">第</text:span><text:span text:style-name="T494">1</text:span><text:span text:style-name="T495">期第</text:span><text:span text:style-name="T496">1</text:span><text:span text:style-name="T497">次代理教師甄選時，已詳閱甄選簡章內容</text:span><text:span text:style-name="T498">，茲切結下列事項：</text:span></text:p>
      <text:list text:style-name="LFO1" text:continue-numbering="true">
        <text:list-item>
          <text:p text:style-name="P499"><text:span text:style-name="T500">所附證件正</text:span><text:span text:style-name="T501">(</text:span><text:span text:style-name="T502">影</text:span><text:span text:style-name="T503">)</text:span><text:span text:style-name="T504">本屬實，並確無教師法</text:span><text:span text:style-name="T505">14</text:span><text:span text:style-name="T506">條第</text:span><text:span text:style-name="T507">1</text:span><text:span text:style-name="T508">項、第</text:span><text:span text:style-name="T509">15</text:span><text:span text:style-name="T510">條第</text:span><text:span text:style-name="T511">1</text:span><text:span text:style-name="T512">項、第</text:span><text:span text:style-name="T513">19</text:span><text:span text:style-name="T514">條第</text:span><text:span text:style-name="T515">1</text:span><text:span text:style-name="T516">項各款及教育人員任用條例第</text:span><text:span text:style-name="T517">31</text:span><text:span text:style-name="T518">條、</text:span><text:span text:style-name="T519">33</text:span><text:span text:style-name="T520">條規定之情事，如有不實願負相關法律責任並無異議放棄錄取及聘任資格。</text:span></text:p>
        </text:list-item>
        <text:list-item>
          <text:p text:style-name="P521">無大陸地區人民來臺設有戶籍未滿10年者。</text:p>
        </text:list-item>
        <text:list-item>
          <text:p text:style-name="P522">無大陸地區居住證或身分證。(依常態化、制度化查核人員範圍表規定切結擬任（現職）人員在中國大陸設有戶籍、領用中國大陸護照、身分證、定居證或居住證情形具結書，如報名時有此情事，於到職前未提供放棄證明，願無異議放棄錄取及聘任資格)</text:p>
        </text:list-item>
        <text:list-item>
          <text:p text:style-name="P523">如為政府機關或公私立學校現職人員，應於應聘時同時檢具原服務機關學校離職證明書或離職同意書，否則無異議由貴校依規定不予聘任。</text:p>
        </text:list-item>
        <text:list-item>
          <text:p text:style-name="P524">如所附為外國學歷證件，經依教育部國外學歷查證要點規定查證有不符或不予認定情形時，無異議由貴校逕行解聘。</text:p>
        </text:list-item>
        <text:list-item>
          <text:p text:style-name="P525"><text:span text:style-name="T526">當年度已通過教師資格考試之師資培育生，完成教育實習，如於到職前無法取得合格教師證書，願無異議放棄錄取及聘任資格</text:span><text:span text:style-name="T527">。</text:span></text:p>
        </text:list-item>
      </text:list>
      <text:p text:style-name="P528"><text:s/></text:p>
      <text:p text:style-name="P529">此<text:s text:c="3"/>致</text:p>
      <text:p text:style-name="P530"/>
      <text:p text:style-name="P531">國立臺中教育大學附設實驗國民小學</text:p>
      <text:p text:style-name="P532"/>
      <text:p text:style-name="P533">切<text:s text:c="2"/>結<text:s text:c="2"/>人：<text:s text:c="23"/>(簽名)</text:p>
      <text:p text:style-name="P534">身分證字號：<text:s text:c="29"/></text:p>
      <text:p text:style-name="P535">住<text:s text:c="6"/>址：</text:p>
      <text:p text:style-name="P536"><text:s text:c="2"/>電<text:s text:c="6"/>話：（公）</text:p>
      <text:p text:style-name="P537"><text:span text:style-name="T538">（私）</text:span></text:p>
      <text:p text:style-name="P539"><text:s text:c="19"/></text:p>
      <text:p text:style-name="P540">中<text:s text:c="3"/>華<text:s text:c="3"/>民<text:s text:c="3"/>國<text:s text:c="14"/>年<text:s text:c="13"/>月<text:s text:c="13"/>日</text:p>
      <text:p text:style-name="P541"/>
      <text:soft-page-break/>
      <text:p text:style-name="P542"><text:s text:c="27"/></text:p>
      <text:p text:style-name="P543">報　名　委　託　書</text:p>
      <text:p text:style-name="P544"/>
      <text:p text:style-name="P545"><text:span text:style-name="T546">立委託書人</text:span><text:span text:style-name="T547">　　　　　</text:span><text:span text:style-name="T548">因故確實無法親自報名</text:span><text:span text:style-name="T549">國立臺中教育大學附設實驗國民小學</text:span><text:span text:style-name="T550">115</text:span><text:span text:style-name="T551">學年度第</text:span><text:span text:style-name="T552">1</text:span><text:span text:style-name="T553">學期第</text:span><text:span text:style-name="T554">1</text:span><text:span text:style-name="T555">次代理教師甄選，特委託</text:span><text:span text:style-name="T556">　　　　　　　</text:span><text:span text:style-name="T557">代為辦理報名手續。</text:span></text:p>
      <text:p text:style-name="P558"/>
      <text:p text:style-name="P559">　　此致　</text:p>
      <text:p text:style-name="P560"/>
      <text:p text:style-name="P561">國立臺中教育大學附設實驗國民小學</text:p>
      <text:p text:style-name="P562"/>
      <text:p text:style-name="P563"/>
      <text:p text:style-name="P564">委<text:s/>託<text:s/>人：　　　　　　　　（簽章）</text:p>
      <text:p text:style-name="P565">住<text:s text:c="4"/>址：</text:p>
      <text:p text:style-name="P566">電<text:s text:c="4"/>話：</text:p>
      <text:p text:style-name="P567"><text:s text:c="8"/>身分證統一編號：</text:p>
      <text:p text:style-name="P568"/>
      <text:p text:style-name="P569">受委託人：　　　　　　　　（簽章）</text:p>
      <text:p text:style-name="P570"><text:s text:c="8"/>住<text:s text:c="4"/>址：</text:p>
      <text:p text:style-name="P571"><text:s text:c="8"/>電<text:s text:c="4"/>話：</text:p>
      <text:p text:style-name="P572"><text:s text:c="8"/>身分證統一編號：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>中<text:s text:c="3"/>華<text:s text:c="3"/>民<text:s text:c="3"/>國<text:s text:c="14"/>年<text:s text:c="13"/>月<text:s text:c="13"/>日</text:p>
      <text:p text:style-name="P583"/>
      <text:soft-page-break/>
      <text:p text:style-name="P584">查閱性侵害犯罪加害人登記檔案同意書</text:p>
      <text:p text:style-name="P585"/>
      <text:p text:style-name="P586"><text:span text:style-name="T587">本人</text:span><text:span text:style-name="T588"><text:s text:c="10"/></text:span><text:span text:style-name="T589">，</text:span><text:span text:style-name="T590"><text:s text:c="2"/></text:span><text:span text:style-name="T591">年</text:span><text:span text:style-name="T592"><text:s text:c="2"/></text:span><text:span text:style-name="T593">月</text:span><text:span text:style-name="T594"><text:s text:c="2"/></text:span><text:span text:style-name="T595">日</text:span><text:span text:style-name="T596">生，國民身分證統一編號：</text:span><text:span text:style-name="T597"><text:s text:c="20"/></text:span></text:p>
      <text:p text:style-name="P598"><text:span text:style-name="T599"><text:s/></text:span><text:span text:style-name="T600"><text:s text:c="11"/></text:span><text:span text:style-name="T601">為應徵</text:span><text:span text:style-name="T602">國立臺中教育大學附設實驗國民小學</text:span><text:span text:style-name="T603">115</text:span><text:span text:style-name="T604">學年度第</text:span><text:span text:style-name="T605">1</text:span><text:span text:style-name="T606">學期第</text:span><text:span text:style-name="T607">1</text:span><text:span text:style-name="T608">次代理教師甄選</text:span><text:span text:style-name="T609">所需，同意貴校申請查閱本人有無性侵害犯罪登記檔案資料。</text:span></text:p>
      <text:p text:style-name="P610"><text:s text:c="4"/></text:p>
      <text:p text:style-name="P611">此致</text:p>
      <text:p text:style-name="內文"><text:span text:style-name="T612">國立臺中教育大學附設實驗國民小學</text:span></text:p>
      <text:p text:style-name="P613"/>
      <text:p text:style-name="P614">立同意書人：<text:s text:c="12"/>（簽名）</text:p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>中<text:s text:c="6"/>華<text:s text:c="5"/>民　<text:s text:c="4"/>國<text:s text:c="7"/>年<text:s text:c="6"/>月<text:s text:c="7"/>日</text:p>
      <text:p text:style-name="P625"/>
      <text:p text:style-name="P626"/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soft-page-break/>
            <text:h text:style-name="P632" text:outline-level="1"><text:span text:style-name="T633">國立臺中教育大學附設實驗國民小學</text:span></text:h>
            <text:p text:style-name="P634"><text:span text:style-name="T635">115</text:span><text:span text:style-name="T636">學年度第</text:span><text:span text:style-name="T637">1</text:span><text:span text:style-name="T638">學期第</text:span><text:span text:style-name="T639">1</text:span><text:span text:style-name="T640">次代理教師甄選</text:span></text:p>
            <text:p text:style-name="P641"><text:span text:style-name="T642">准考證</text:span></text:p>
            <text:p text:style-name="P643"/>
            <text:p text:style-name="P644"/>
            <text:p text:style-name="P645"/>
            <text:p text:style-name="P646"/>
            <text:p text:style-name="P647"/>
            <text:p text:style-name="P648"><draw:frame draw:z-index="251658240" draw:id="id0" draw:style-name="a0" draw:name="Text Box 2" text:anchor-type="paragraph" svg:x="1.22153in" svg:y="-1.79444in" svg:width="1.49653in" svg:height="1.82431in" style:rel-width="scale" style:rel-height="scale"><draw:text-box><text:p text:style-name="P649">照片</text:p></draw:text-box><svg:title/><svg:desc/></draw:frame></text:p>
            <text:p text:style-name="P650"><text:span text:style-name="T651">姓名：</text:span><text:span text:style-name="T652"><text:s text:c="13"/></text:span></text:p>
            <text:p text:style-name="P653"/>
            <text:p text:style-name="P654">(請自行填寫姓名)</text:p>
            <text:p text:style-name="P655"/>
            <text:p text:style-name="P656"><text:span text:style-name="T657">准考證號碼</text:span><text:span text:style-name="T658"><draw:custom-shape svg:x="1.12083in" svg:y="0.55069in" svg:width="1.58681in" svg:height="0.4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59">
            <text:p text:style-name="P660">注意事項：</text:p>
            <text:p text:style-name="P661"><text:span text:style-name="T662">一、甄試時須攜帶</text:span><text:span text:style-name="T663">國民身分證</text:span><text:span text:style-name="T664">(</text:span><text:span text:style-name="T665">駕照、健保卡、護照</text:span><text:span text:style-name="T666">)</text:span><text:span text:style-name="T667">暨本准考證</text:span><text:span text:style-name="T668">以備查驗。</text:span></text:p>
            <text:p text:style-name="P669">二、應考人應嚴守紀律，如有冒名頂替者，立即取消應考資格。</text:p>
            <text:p text:style-name="P670"><text:span text:style-name="T671">三、如遇天然災害或不可抗拒之因素，而導致本次甄選日程及地點需更動，將公佈於本校網站</text:span><text:span text:style-name="T672">，不另行通知。</text:span></text:p>
            <text:p text:style-name="P673">四、本證請妥為保管，應試或洽詢相關事宜請繳驗本證。</text:p>
            <text:p text:style-name="P674">五、其餘事項悉依本次甄選簡章及相關規定辦理。</text:p>
            <text:p text:style-name="P675"/>
            <text:p text:style-name="P676">請於簡章規定時間</text:p>
            <text:p text:style-name="P677"><text:span text:style-name="T678">至人事室報到</text:span></text:p>
          </table:table-cell>
        </table:table-row>
      </table:table>
      <text:p text:style-name="P679"/>
      <text:soft-page-break/>
      <text:p text:style-name="P680"><text:span text:style-name="T681">國立臺中教育大學附設實驗國民小學</text:span></text:p>
      <text:p text:style-name="P682"><text:span text:style-name="T683">身心障礙應考人或行動不便應考人申請協助事項申請</text:span><text:span text:style-name="T684">書</text:span>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申請人姓名</text:span></text:p>
          </table:table-cell>
          <table:table-cell table:style-name="TableCell695">
            <text:p text:style-name="P696"/>
          </table:table-cell>
          <table:table-cell table:style-name="TableCell697" table:number-rows-spanned="4">
            <text:p text:style-name="P698"><text:span text:style-name="T699">身分區分</text:span></text:p>
            <text:p text:style-name="P700"><text:span text:style-name="T701">（請勾選）</text:span></text:p>
          </table:table-cell>
          <table:table-cell table:style-name="TableCell702" table:number-rows-spanned="2">
            <text:p text:style-name="P703"><text:span text:style-name="T704">□</text:span><text:span text:style-name="T705">身心障礙應考人</text:span></text:p>
            <text:p text:style-name="P706"><text:span text:style-name="T707">※</text:span><text:span text:style-name="T708">應繳驗身心障礙手冊（有效期限內）</text:span></text:p>
          </table:table-cell>
        </table:table-row>
        <table:table-row table:style-name="TableRow709">
          <table:table-cell table:style-name="TableCell710" table:number-rows-spanned="2">
            <text:p text:style-name="P711"><text:span text:style-name="T712">身分證統一編號</text:span></text:p>
          </table:table-cell>
          <table:table-cell table:style-name="TableCell713" table:number-rows-spanned="2">
            <text:p text:style-name="P7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6" table:number-rows-spanned="2">
            <text:p text:style-name="P717"><text:span text:style-name="T718">□</text:span><text:span text:style-name="T719">行動不便應考人</text:span></text:p>
            <text:p text:style-name="P720"><text:span text:style-name="T721">※</text:span><text:span text:style-name="T722">應繳驗醫師診斷證明（限公立醫院或地區教學醫院以上為限）</text:span></text:p>
          </table:table-cell>
        </table:table-row>
        <table:table-row table:style-name="TableRow723">
          <table:table-cell table:style-name="TableCell724">
            <text:p text:style-name="P725"><text:span text:style-name="T726">出生年月日</text:span></text:p>
          </table:table-cell>
          <table:table-cell table:style-name="TableCell727">
            <text:p text:style-name="P72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9">
          <table:table-cell table:style-name="TableCell730" table:number-columns-spanned="4">
            <text:p text:style-name="P731"><text:span text:style-name="T732">申請協助事項：請勾選下列選項（可複選）</text:span></text:p>
            <text:list text:style-name="LFO2" text:continue-numbering="true">
              <text:list-item>
                <text:p text:style-name="P733"><text:span text:style-name="T734">申請加強照明。</text:span><text:span text:style-name="T735"><text:s text:c="9"/></text:span><text:span text:style-name="T736">審查結果</text:span><text:span text:style-name="T737">□</text:span><text:span text:style-name="T738">同意；</text:span><text:span text:style-name="T739">□</text:span><text:span text:style-name="T740">不同意。</text:span></text:p>
              </text:list-item>
              <text:list-item>
                <text:p text:style-name="P741"><text:span text:style-name="T742">申請廣播設備。</text:span><text:span text:style-name="T743"><text:s text:c="9"/></text:span><text:span text:style-name="T744">審查結果</text:span><text:span text:style-name="T745">□</text:span><text:span text:style-name="T746">同意；</text:span><text:span text:style-name="T747">□</text:span><text:span text:style-name="T748">不同意。</text:span></text:p>
              </text:list-item>
              <text:list-item>
                <text:p text:style-name="P749"><text:span text:style-name="T750">申請使用放大鏡。</text:span><text:span text:style-name="T751"><text:s text:c="7"/></text:span><text:span text:style-name="T752">審查結果</text:span><text:span text:style-name="T753">□</text:span><text:span text:style-name="T754">同意；</text:span><text:span text:style-name="T755">□</text:span><text:span text:style-name="T756">不同意。</text:span></text:p>
              </text:list-item>
              <text:list-item>
                <text:p text:style-name="P757"><text:span text:style-name="T758">申請使用電梯。</text:span><text:span text:style-name="T759"><text:s text:c="9"/></text:span><text:span text:style-name="T760">審查結果</text:span><text:span text:style-name="T761">□</text:span><text:span text:style-name="T762">同意；</text:span><text:span text:style-name="T763">□</text:span><text:span text:style-name="T764">不同意。</text:span></text:p>
              </text:list-item>
              <text:list-item>
                <text:p text:style-name="P765"><text:span text:style-name="T766">其他事項（請自述）：</text:span><text:span text:style-name="T767"><text:s text:c="4"/></text:span><text:span text:style-name="T768">審查結果</text:span><text:span text:style-name="T769">□</text:span><text:span text:style-name="T770">同意；</text:span><text:span text:style-name="T771">□</text:span><text:span text:style-name="T772">不同意。</text:span></text:p>
              </text:list-item>
            </text:list>
            <text:p text:style-name="P773"><text:span text:style-name="T774"><text:s text:c="2"/></text:span><text:span text:style-name="T775"><text:s text:c="50"/></text:span></text:p>
            <text:p text:style-name="P776"><text:span text:style-name="T777"><text:s text:c="2"/></text:span><text:span text:style-name="T778"><text:s text:c="54"/></text:span></text:p>
            <text:p text:style-name="P779"><text:span text:style-name="T780">※</text:span><text:span text:style-name="T781">試教、口試時間恕不受理延長申請。</text:span>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4">
            <text:p text:style-name="P784"><text:span text:style-name="T785">身心障礙手冊影本正反面請黏貼於下，醫師證明請附貼本頁背面</text:span></text:p>
          </table:table-cell>
          <table:covered-table-cell/>
          <table:covered-table-cell/>
          <table:covered-table-cell/>
        </table:table-row>
      </table:table>
      <text:p text:style-name="P786"/>
      <text:soft-page-break/>
      <text:p text:style-name="P787"><text:span text:style-name="T788">擬任（現職）人員在中國大陸設有戶籍、領用中國大陸護</text:span></text:p>
      <text:p text:style-name="P789">照、身分證、定居證或居住證情形具結書</text:p>
      <text:p text:style-name="Default"/>
      <text:p text:style-name="P790"><text:s/><text:span text:style-name="T791">114.10.1</text:span><text:span text:style-name="T792">版，</text:span><text:span text:style-name="T793">115.1.1</text:span><text:span text:style-name="T794">實施</text:span></text:p>
      <text:p text:style-name="P795"><text:span text:style-name="T796">茲就本人在中國大陸設有戶籍、領用中國大陸護照、身分證、定居證或居住證</text:span><text:span text:style-name="T797">情</text:span><text:span text:style-name="T798">形具</text:span><text:span text:style-name="T799">結如</text:span><text:span text:style-name="T800">下，如</text:span><text:span text:style-name="T801">有</text:span><text:span text:style-name="T802">不實</text:span><text:span text:style-name="T803">，願</text:span><text:span text:style-name="T804">負法律</text:span><text:span text:style-name="T805">責</text:span><text:span text:style-name="T806">任：</text:span></text:p>
      <text:p text:style-name="P807"><text:span text:style-name="T808">一</text:span><text:span text:style-name="T809">、</text:span><text:span text:style-name="T810">是否在</text:span><text:span text:style-name="T811">中</text:span><text:span text:style-name="T812">國大陸設有戶籍</text:span><text:span text:style-name="T813">、</text:span><text:span text:style-name="T814">領用中國大陸護</text:span><text:span text:style-name="T815">照</text:span><text:span text:style-name="T816">、身分證、定居</text:span><text:span text:style-name="T817">證</text:span><text:span text:style-name="T818">情形</text:span></text:p>
      <text:p text:style-name="P819"><text:span text:style-name="T820">(</text:span><text:span text:style-name="T821">如</text:span><text:span text:style-name="T822">未填</text:span><text:span text:style-name="T823">寫</text:span><text:span text:style-name="T824">或拒</text:span><text:span text:style-name="T825">絕</text:span><text:span text:style-name="T826">填寫</text:span><text:span text:style-name="T827">，</text:span><text:span text:style-name="T828">將無</text:span><text:span text:style-name="T829">法</text:span><text:span text:style-name="T830">進用</text:span><text:span text:style-name="T831">、</text:span><text:span text:style-name="T832">送審</text:span><text:span text:style-name="T833">、</text:span><text:span text:style-name="T834">締約</text:span><text:span text:style-name="T835">、</text:span><text:span text:style-name="T836">換約</text:span><text:span text:style-name="T837">或</text:span><text:span text:style-name="T838">核</text:span><text:span text:style-name="T839">派</text:span><text:span text:style-name="T840">)</text:span><text:span text:style-name="T841">：</text:span></text:p>
      <text:p text:style-name="P842"><text:span text:style-name="T843">□</text:span><text:span text:style-name="T844">本</text:span><text:span text:style-name="T845">人</text:span><text:span text:style-name="T846">沒有在中國大陸</text:span><text:span text:style-name="T847">設</text:span><text:span text:style-name="T848">有戶籍、領用中</text:span><text:span text:style-name="T849">國</text:span><text:span text:style-name="T850">大陸護照、身分</text:span><text:span text:style-name="T851">證</text:span><text:span text:style-name="T852">、定</text:span><text:span text:style-name="T853">居</text:span></text:p>
      <text:p text:style-name="P854">證。</text:p>
      <text:p text:style-name="P855"><text:span text:style-name="T856">□</text:span><text:span text:style-name="T857">本</text:span><text:span text:style-name="T858">人</text:span><text:span text:style-name="T859">在中國大陸設有</text:span><text:span text:style-name="T860">戶</text:span><text:span text:style-name="T861">籍，領用中國大</text:span><text:span text:style-name="T862">陸</text:span><text:span text:style-name="T863">護照、身分證、</text:span><text:span text:style-name="T864">定</text:span><text:span text:style-name="T865">居</text:span><text:span text:style-name="T866">證</text:span><text:span text:style-name="T867">：</text:span></text:p>
      <text:p text:style-name="P868">(請接續勾選以下選項，可複選)</text:p>
      <text:p text:style-name="P869">□有中國大陸戶籍及身分證。</text:p>
      <text:p text:style-name="P870">□有中國大陸護照。</text:p>
      <text:p text:style-name="P871">□有中國大陸定居證。</text:p>
      <text:p text:style-name="P872"><text:span text:style-name="T873">二</text:span><text:span text:style-name="T874">、是否</text:span><text:span text:style-name="T875">領</text:span><text:span text:style-name="T876">用</text:span><text:span text:style-name="T877">中國大陸「居住</text:span><text:span text:style-name="T878">證」</text:span><text:span text:style-name="T879">及處理情</text:span><text:span text:style-name="T880">形</text:span><text:span text:style-name="T881">(</text:span><text:span text:style-name="T882">如未</text:span><text:span text:style-name="T883">填</text:span><text:span text:style-name="T884">寫或拒絕填寫，</text:span><text:span text:style-name="T885">應</text:span></text:p>
      <text:p text:style-name="P886">由各用人機關造冊列管)：</text:p>
      <text:list text:style-name="LFO3" text:continue-numbering="true">
        <text:list-item>
          <text:p text:style-name="P887"><text:span text:style-name="T888">領用情形</text:span></text:p>
        </text:list-item>
      </text:list>
      <text:p text:style-name="P889">□從來沒有領用。(勾選此項者以下免填)</text:p>
      <text:section text:name="Sect1" text:style-name="S1">
        <text:p text:style-name="P890"><text:span text:style-name="T891">□</text:span><text:span text:style-name="T892">曾經領用</text:span><text:span text:style-name="T893"><text:s/>(</text:span><text:span text:style-name="T894">證號</text:span><text:span text:style-name="T895"><text:s/></text:span><text:span text:style-name="T896"><text:s text:c="7"/></text:span></text:p>
        <text:p text:style-name="P897"><text:span text:style-name="T898">)</text:span><text:span text:style-name="T899">【已遺失者免填證號</text:span><text:span text:style-name="T900">】</text:span><text:span text:style-name="T901">，</text:span><text:span text:style-name="T902">取得時間：</text:span></text:p>
      </text:section>
      <text:section text:name="Sect2" text:style-name="S2">
        <text:p text:style-name="P903"><text:span text:style-name="T904">年</text:span><text:span text:style-name="T905"><text:s/></text:span><text:span text:style-name="T906">月</text:span><text:span text:style-name="T907"><text:s/></text:span><text:span text:style-name="T908">日；取得原因：</text:span><text:span text:style-name="T909">________________________</text:span></text:p>
        <text:list text:style-name="LFO3" text:continue-numbering="true">
          <text:list-item>
            <text:p text:style-name="P910"><text:span text:style-name="T911">處理情形</text:span></text:p>
          </text:list-item>
        </text:list>
        <text:p text:style-name="P912"><text:span text:style-name="T913">□</text:span><text:span text:style-name="T914">該</text:span><text:span text:style-name="T915">證</text:span><text:span text:style-name="T916">件</text:span><text:span text:style-name="T917">已</text:span><text:span text:style-name="T918">失</text:span><text:span text:style-name="T919">效</text:span><text:span text:style-name="T920">(</text:span><text:span text:style-name="T921">有</text:span><text:span text:style-name="T922">效期</text:span><text:span text:style-name="T923">限</text:span><text:span text:style-name="T924">至</text:span><text:span text:style-name="T925"><text:s/></text:span><text:span text:style-name="T926">年</text:span><text:span text:style-name="T927"><text:s/></text:span><text:span text:style-name="T928">月</text:span><text:span text:style-name="T929"><text:s/></text:span><text:span text:style-name="T930">日止</text:span><text:span text:style-name="T931">)</text:span><text:span text:style-name="T932">，</text:span><text:span text:style-name="T933">本人</text:span><text:span text:style-name="T934">承</text:span><text:span text:style-name="T935">諾</text:span><text:span text:style-name="T936">日</text:span><text:span text:style-name="T937">後</text:span></text:p>
        <text:p text:style-name="P938"><text:span text:style-name="T939">不再向中國大陸領用居住證。</text:span></text:p>
        <text:p text:style-name="P940"><text:span text:style-name="T941">□</text:span><text:span text:style-name="T942">該證</text:span><text:span text:style-name="T943">件</text:span><text:span text:style-name="T944">已遺</text:span><text:span text:style-name="T945">失，</text:span><text:span text:style-name="T946">本人承</text:span><text:span text:style-name="T947">諾</text:span><text:span text:style-name="T948">日後</text:span><text:span text:style-name="T949">不再</text:span><text:span text:style-name="T950">向中國</text:span><text:span text:style-name="T951">大</text:span><text:span text:style-name="T952">陸領</text:span><text:span text:style-name="T953">用</text:span><text:span text:style-name="T954">居住證。</text:span></text:p>
        <text:p text:style-name="P955"><text:span text:style-name="T956">□</text:span><text:span text:style-name="T957">該證</text:span><text:span text:style-name="T958">件已剪角並由服務</text:span><text:span text:style-name="T959">機</text:span><text:span text:style-name="T960">關</text:span><text:span text:style-name="T961">(</text:span><text:span text:style-name="T962">構</text:span><text:span text:style-name="T963">)</text:span><text:span text:style-name="T964">學校收繳</text:span><text:span text:style-name="T965">留</text:span><text:span text:style-name="T966">存，本人承諾日</text:span><text:span text:style-name="T967">後</text:span><text:span text:style-name="T968">不</text:span><text:span text:style-name="T969">再</text:span></text:p>
        <text:p text:style-name="P970">向中國大陸領用居住證。</text:p>
        <text:p text:style-name="P971"><text:span text:style-name="T972">□</text:span><text:span text:style-name="T973">其他</text:span><text:span text:style-name="T974">(</text:span><text:span text:style-name="T975">請簡要說明</text:span><text:span text:style-name="T976">)</text:span><text:span text:style-name="T977">：</text:span><text:span text:style-name="T978">__________________________________</text:span></text:p>
        <text:p text:style-name="P979">具結人：</text:p>
        <text:p text:style-name="P980">國民身分證統一編號：</text:p>
        <text:p text:style-name="P981">服務機關（構）學校：</text:p>
        <text:p text:style-name="P982"><text:span text:style-name="T983">擬任職務（現職</text:span><text:span text:style-name="T984">）</text:span><text:span text:style-name="T985">：</text:span></text:p>
        <text:p text:style-name="P986"><text:span text:style-name="T987">職務所列官等職等</text:span><text:span text:style-name="T988">（無者免填</text:span><text:span text:style-name="T989">）</text:span><text:span text:style-name="T990">：</text:span></text:p>
        <text:p text:style-name="P991">（官階資位級別）</text:p>
        <text:p text:style-name="P992"/>
        <text:p text:style-name="P993"/>
        <text:p text:style-name="P994"/>
        <text:p text:style-name="P995"><text:span text:style-name="T996">中華民國</text:span><text:span text:style-name="T997"><text:s/></text:span><text:span text:style-name="T998">年</text:span><text:span text:style-name="T999"><text:s/></text:span><text:span text:style-name="T1000">月</text:span><text:span text:style-name="T1001"><text:s/></text:span><text:span text:style-name="T1002">日</text:span></text:p>
      </text:section>
      <text:soft-page-break/>
      <text:p text:style-name="P1003">備註：</text:p>
      <text:p text:style-name="P1004"><text:span text:style-name="T1005">一</text:span><text:span text:style-name="T1006">、</text:span><text:span text:style-name="T1007">請具結</text:span><text:span text:style-name="T1008">人</text:span><text:span text:style-name="T1009">依實</text:span><text:span text:style-name="T1010">際</text:span><text:span text:style-name="T1011">情形</text:span><text:span text:style-name="T1012">分別</text:span><text:span text:style-name="T1013">於具結書</text:span><text:span text:style-name="T1014">□</text:span><text:span text:style-name="T1015">欄</text:span><text:span text:style-name="T1016">內</text:span><text:span text:style-name="T1017">打「</text:span><text:span text:style-name="T1018"></text:span><text:span text:style-name="T1019">」</text:span><text:span text:style-name="T1020">。</text:span></text:p>
      <text:p text:style-name="P1021">二、辦理依據：</text:p>
      <text:p text:style-name="P1022"><text:span text:style-name="T1023">(</text:span><text:span text:style-name="T1024">一</text:span><text:span text:style-name="T1025">)</text:span><text:span text:style-name="T1026">臺</text:span><text:span text:style-name="T1027">灣</text:span><text:span text:style-name="T1028">地區</text:span><text:span text:style-name="T1029">與</text:span><text:span text:style-name="T1030">大陸</text:span><text:span text:style-name="T1031">地區</text:span><text:span text:style-name="T1032">人民關</text:span><text:span text:style-name="T1033">係</text:span><text:span text:style-name="T1034">條例相關規定</text:span><text:span text:style-name="T1035">:</text:span></text:p>
      <text:p text:style-name="P1036">1.第9條之1規定：臺灣地區人民不得在大陸地區設有戶籍或領用大陸地區護照。違反上述規</text:p>
      <text:p text:style-name="P1037">定在大陸地區設有戶籍或領用大陸地區護照者，除經有關機關認有特殊考量必要外，喪失</text:p>
      <text:p text:style-name="P1038">臺灣地區人民身分及其在臺灣地區選舉、罷免、創制、複決、擔任軍職、公職及其他以在</text:p>
      <text:p text:style-name="P1039"><text:span text:style-name="T1040">臺灣地</text:span><text:span text:style-name="T1041">區</text:span><text:span text:style-name="T1042">設有</text:span><text:span text:style-name="T1043">戶</text:span><text:span text:style-name="T1044">籍所</text:span><text:span text:style-name="T1045">衍生</text:span><text:span text:style-name="T1046">相關權</text:span><text:span text:style-name="T1047">利</text:span><text:span text:style-name="T1048">，並</text:span><text:span text:style-name="T1049">由</text:span><text:span text:style-name="T1050">戶政</text:span><text:span text:style-name="T1051">機關</text:span><text:span text:style-name="T1052">註銷其</text:span><text:span text:style-name="T1053">臺</text:span><text:span text:style-name="T1054">灣地</text:span><text:span text:style-name="T1055">區</text:span><text:span text:style-name="T1056">之戶</text:span><text:span text:style-name="T1057">籍登</text:span><text:span text:style-name="T1058">記。</text:span></text:p>
      <text:p text:style-name="P1059">2.第21條第1項：大陸地區人民經許可進入臺灣地區者，除法律另有規定外，非在臺灣地區設</text:p>
      <text:p text:style-name="P1060"><text:span text:style-name="T1061">有戶籍滿</text:span><text:span text:style-name="T1062">1</text:span><text:span text:style-name="T1063">0</text:span><text:span text:style-name="T1064">年，不得</text:span><text:span text:style-name="T1065">登</text:span><text:span text:style-name="T1066">記為公職候選人、擔</text:span><text:span text:style-name="T1067">任</text:span><text:span text:style-name="T1068">公教或公營事業機關</text:span><text:span text:style-name="T1069">（</text:span><text:span text:style-name="T1070">構）人員及組織</text:span><text:span text:style-name="T1071">政</text:span></text:p>
      <text:p text:style-name="P1072">黨；非在臺灣地區設有戶籍滿20年，不得擔任情報機關（構）人員，或國防機關（構）之</text:p>
      <text:p text:style-name="P1073"><text:span text:style-name="T1074">下列人員：</text:span><text:span text:style-name="T1075">○</text:span><text:span text:style-name="T1076">1<text:s/></text:span><text:span text:style-name="T1077">志願役軍官、士官及士兵。</text:span><text:span text:style-name="T1078">○</text:span><text:span text:style-name="T1079">2<text:s/></text:span><text:span text:style-name="T1080">義務役軍官及士官。</text:span><text:span text:style-name="T1081">○</text:span><text:span text:style-name="T1082">3<text:s/></text:span><text:span text:style-name="T1083">文職、教職及國軍聘雇</text:span></text:p>
      <text:p text:style-name="P1084">人員。</text:p>
      <text:p text:style-name="P1085"><text:span text:style-name="T1086">(</text:span><text:span text:style-name="T1087">二</text:span><text:span text:style-name="T1088">)</text:span><text:span text:style-name="T1089">大陸</text:span><text:span text:style-name="T1090">委</text:span><text:span text:style-name="T1091">員</text:span><text:span text:style-name="T1092">會</text:span><text:span text:style-name="T1093">11</text:span><text:span text:style-name="T1094">4</text:span><text:span text:style-name="T1095">年</text:span><text:span text:style-name="T1096">4</text:span><text:span text:style-name="T1097">月</text:span><text:span text:style-name="T1098">1</text:span><text:span text:style-name="T1099">6</text:span><text:span text:style-name="T1100">日</text:span><text:span text:style-name="T1101">陸</text:span><text:span text:style-name="T1102">法字</text:span><text:span text:style-name="T1103">第</text:span><text:span text:style-name="T1104">114040036</text:span><text:span text:style-name="T1105">1</text:span><text:span text:style-name="T1106">號令</text:span><text:span text:style-name="T1107">：</text:span><text:span text:style-name="T1108">臺灣</text:span><text:span text:style-name="T1109">人</text:span><text:span text:style-name="T1110">民領有</text:span><text:span text:style-name="T1111">中</text:span><text:span text:style-name="T1112">共居</text:span><text:span text:style-name="T1113">民</text:span><text:span text:style-name="T1114">身分</text:span><text:span text:style-name="T1115">證</text:span><text:span text:style-name="T1116">或</text:span><text:span text:style-name="T1117">定</text:span><text:span text:style-name="T1118">居</text:span></text:p>
      <text:p text:style-name="P1119"><text:span text:style-name="T1120">證，均</text:span><text:span text:style-name="T1121">屬</text:span><text:span text:style-name="T1122">違反</text:span><text:span text:style-name="T1123">臺</text:span><text:span text:style-name="T1124">灣地</text:span><text:span text:style-name="T1125">區與</text:span><text:span text:style-name="T1126">大陸地</text:span><text:span text:style-name="T1127">區</text:span><text:span text:style-name="T1128">人民</text:span><text:span text:style-name="T1129">關</text:span><text:span text:style-name="T1130">係條</text:span><text:span text:style-name="T1131">例</text:span><text:span text:style-name="T1132">第</text:span><text:span text:style-name="T1133">9</text:span><text:span text:style-name="T1134">條之</text:span><text:span text:style-name="T1135">1</text:span><text:span text:style-name="T1136">規</text:span><text:span text:style-name="T1137">定。</text:span></text:p>
      <text:p text:style-name="P1138"><text:span text:style-name="T1139">(</text:span><text:span text:style-name="T1140">三</text:span><text:span text:style-name="T1141">)</text:span><text:span text:style-name="T1142">行</text:span><text:span text:style-name="T1143">政</text:span><text:span text:style-name="T1144">院秘</text:span><text:span text:style-name="T1145">書</text:span><text:span text:style-name="T1146">長</text:span><text:span text:style-name="T1147">114</text:span><text:span text:style-name="T1148">年</text:span><text:span text:style-name="T1149">5</text:span><text:span text:style-name="T1150">月</text:span><text:span text:style-name="T1151">19</text:span><text:span text:style-name="T1152">日</text:span><text:span text:style-name="T1153">院</text:span><text:span text:style-name="T1154">臺法</text:span><text:span text:style-name="T1155">長</text:span><text:span text:style-name="T1156">字第</text:span><text:span text:style-name="T1157">11</text:span><text:span text:style-name="T1158">40</text:span><text:span text:style-name="T1159">610014</text:span><text:span text:style-name="T1160">、</text:span><text:span text:style-name="T1161">1</text:span><text:span text:style-name="T1162">14061</text:span><text:span text:style-name="T1163">0</text:span><text:span text:style-name="T1164">014A</text:span><text:span text:style-name="T1165"><text:s/></text:span><text:span text:style-name="T1166">號</text:span><text:span text:style-name="T1167">函：禁</text:span><text:span text:style-name="T1168">止</text:span><text:span text:style-name="T1169">現職</text:span><text:span text:style-name="T1170">軍</text:span><text:span text:style-name="T1171">公教</text:span></text:p>
      <text:p text:style-name="P1172"><text:span text:style-name="T1173">人員申領持用中國大陸居住</text:span><text:span text:style-name="T1174">證，倘現職軍公教人員違反規定申領持用居住證，亦未於服</text:span><text:span text:style-name="T1175">務</text:span></text:p>
      <text:p text:style-name="P1176"><text:span text:style-name="T1177">機</text:span><text:span text:style-name="T1178">關</text:span><text:span text:style-name="T1179">(</text:span><text:span text:style-name="T1180">構</text:span><text:span text:style-name="T1181">)</text:span><text:span text:style-name="T1182">學校</text:span><text:span text:style-name="T1183">清</text:span><text:span text:style-name="T1184">查據實</text:span><text:span text:style-name="T1185">以</text:span><text:span text:style-name="T1186">告，經</text:span><text:span text:style-name="T1187">發</text:span><text:span text:style-name="T1188">現後應</text:span><text:span text:style-name="T1189">由</text:span><text:span text:style-name="T1190">各</text:span><text:span text:style-name="T1191">用</text:span><text:span text:style-name="T1192">人機</text:span><text:span text:style-name="T1193">關</text:span><text:span text:style-name="T1194">(</text:span><text:span text:style-name="T1195">構</text:span><text:span text:style-name="T1196">)</text:span><text:span text:style-name="T1197">學</text:span><text:span text:style-name="T1198">校，本</text:span><text:span text:style-name="T1199">於</text:span><text:span text:style-name="T1200">權責予</text:span><text:span text:style-name="T1201">以</text:span><text:span text:style-name="T1202">適</text:span><text:span text:style-name="T1203">當</text:span><text:span text:style-name="T1204">處</text:span></text:p>
      <text:p text:style-name="P1205">置。</text:p>
      <text:p text:style-name="P1206"><text:span text:style-name="T1207">(</text:span><text:span text:style-name="T1208">四</text:span><text:span text:style-name="T1209">)</text:span><text:span text:style-name="T1210">大</text:span><text:span text:style-name="T1211">陸</text:span><text:span text:style-name="T1212">委</text:span><text:span text:style-name="T1213">員</text:span><text:span text:style-name="T1214">會</text:span><text:span text:style-name="T1215">11</text:span><text:span text:style-name="T1216">4</text:span><text:span text:style-name="T1217">年</text:span><text:span text:style-name="T1218">8</text:span><text:span text:style-name="T1219">月</text:span><text:span text:style-name="T1220">1</text:span><text:span text:style-name="T1221">2</text:span><text:span text:style-name="T1222">日</text:span><text:span text:style-name="T1223">陸</text:span><text:span text:style-name="T1224">法字</text:span><text:span text:style-name="T1225">第</text:span><text:span text:style-name="T1226">114040097</text:span><text:span text:style-name="T1227">1</text:span><text:span text:style-name="T1228">號函</text:span><text:span text:style-name="T1229">：</text:span><text:span text:style-name="T1230">軍公</text:span><text:span text:style-name="T1231">教</text:span><text:span text:style-name="T1232">人</text:span><text:span text:style-name="T1233">員常</text:span><text:span text:style-name="T1234">態化、</text:span><text:span text:style-name="T1235">制</text:span><text:span text:style-name="T1236">度化</text:span><text:span text:style-name="T1237">查</text:span><text:span text:style-name="T1238">核</text:span><text:span text:style-name="T1239">機制</text:span></text:p>
      <text:p text:style-name="P1240">於115年1月1日正式施行；各用人機關（構）學校應依「常態化、制度化查核人員範圍表」</text:p>
      <text:p text:style-name="P1241">辦理相關查核作業。</text:p>
      <text:p text:style-name="P1242"><text:span text:style-name="T1243">三、行政</text:span><text:span text:style-name="T1244">院</text:span><text:span text:style-name="T1245">大陸</text:span><text:span text:style-name="T1246">委</text:span><text:span text:style-name="T1247">員會</text:span><text:span text:style-name="T1248">1</text:span><text:span text:style-name="T1249">0</text:span><text:span text:style-name="T1250">5</text:span><text:span text:style-name="T1251">年</text:span><text:span text:style-name="T1252">10</text:span><text:span text:style-name="T1253">月</text:span><text:span text:style-name="T1254">2</text:span><text:span text:style-name="T1255">7</text:span><text:span text:style-name="T1256">日陸法</text:span><text:span text:style-name="T1257">字</text:span><text:span text:style-name="T1258">第</text:span><text:span text:style-name="T1259">10</text:span><text:span text:style-name="T1260">5</text:span><text:span text:style-name="T1261">990948</text:span><text:span text:style-name="T1262">0</text:span><text:span text:style-name="T1263">號</text:span><text:span text:style-name="T1264">函：</text:span><text:span text:style-name="T1265">關</text:span><text:span text:style-name="T1266">於各</text:span><text:span text:style-name="T1267">機</text:span><text:span text:style-name="T1268">關</text:span><text:span text:style-name="T1269">(</text:span><text:span text:style-name="T1270">構</text:span><text:span text:style-name="T1271">)</text:span><text:span text:style-name="T1272">、</text:span><text:span text:style-name="T1273">學</text:span><text:span text:style-name="T1274">校之臨時人</text:span></text:p>
      <text:p text:style-name="P1275"><text:span text:style-name="T1276">員（按：現有約用人員</text:span><text:span text:style-name="T1277">）</text:span><text:span text:style-name="T1278">，非屬臺灣地區與大陸地區人民關係條例第</text:span><text:span text:style-name="T1279">21</text:span><text:span text:style-name="T1280">條之規範範圍，不受在</text:span></text:p>
      <text:p text:style-name="P1281"><text:span text:style-name="T1282">臺灣設有戶籍滿</text:span><text:span text:style-name="T1283">10</text:span><text:span text:style-name="T1284">年之限制；惟各用人機關</text:span><text:span text:style-name="T1285">(</text:span><text:span text:style-name="T1286">構</text:span><text:span text:style-name="T1287">)</text:span><text:span text:style-name="T1288">、學校於進用相關人</text:span><text:span text:style-name="T1289">員</text:span><text:span text:style-name="T1290">時，仍應遵守其他有</text:span></text:p>
      <text:p text:style-name="P1291"><text:span text:style-name="T1292">關法令</text:span><text:span text:style-name="T1293">規</text:span><text:span text:style-name="T1294">定，</text:span><text:span text:style-name="T1295">並</text:span><text:span text:style-name="T1296">應審</text:span><text:span text:style-name="T1297">酌其</text:span><text:span text:style-name="T1298">機關性</text:span><text:span text:style-name="T1299">質</text:span><text:span text:style-name="T1300">及工</text:span><text:span text:style-name="T1301">作</text:span><text:span text:style-name="T1302">內容</text:span><text:span text:style-name="T1303">，審</text:span><text:span text:style-name="T1304">慎考量</text:span><text:span text:style-name="T1305">評</text:span><text:span text:style-name="T1306">估是</text:span><text:span text:style-name="T1307">否</text:span><text:span text:style-name="T1308">適宜</text:span><text:span text:style-name="T1309">進用</text:span><text:span text:style-name="T1310">。</text:span></text:p>
      <text:p text:style-name="P1311"><text:span text:style-name="T1312">四、所</text:span><text:span text:style-name="T1313">指</text:span><text:span text:style-name="T1314">「領</text:span><text:span text:style-name="T1315">用</text:span><text:span text:style-name="T1316">」包</text:span><text:span text:style-name="T1317">含申</text:span><text:span text:style-name="T1318">領（換</text:span><text:span text:style-name="T1319">領</text:span><text:span text:style-name="T1320">、補領</text:span><text:span text:style-name="T1321">）</text:span><text:span text:style-name="T1322">、持</text:span><text:span text:style-name="T1323">用</text:span><text:span text:style-name="T1324">各種中</text:span><text:span text:style-name="T1325">國</text:span><text:span text:style-name="T1326">大陸</text:span><text:span text:style-name="T1327">相</text:span><text:span text:style-name="T1328">關身分證件。</text:span></text:p>
      <text:p text:style-name="P1329"><text:span text:style-name="T1330">五、所</text:span><text:span text:style-name="T1331">領</text:span><text:span text:style-name="T1332">用之</text:span><text:span text:style-name="T1333">中</text:span><text:span text:style-name="T1334">國大</text:span><text:span text:style-name="T1335">陸居</text:span><text:span text:style-name="T1336">住證已</text:span><text:span text:style-name="T1337">失</text:span><text:span text:style-name="T1338">效者</text:span><text:span text:style-name="T1339">，</text:span><text:span text:style-name="T1340">無需</text:span><text:span text:style-name="T1341">由所</text:span><text:span text:style-name="T1342">服務機關</text:span><text:span text:style-name="T1343">(</text:span><text:span text:style-name="T1344">構</text:span><text:span text:style-name="T1345">)</text:span><text:span text:style-name="T1346">學</text:span><text:span text:style-name="T1347">校收</text:span><text:span text:style-name="T1348">繳</text:span><text:span text:style-name="T1349">留存。</text:span></text:p>
      <text:p text:style-name="P1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○○(繁), ...">
        <style:list-level-properties text:space-before="0.2416in" text:min-label-width="0.425in" text:list-level-position-and-space-mode="label-alignment">
          <style:list-level-label-alignment text:label-followed-by="listtab" fo:margin-left="0.6666in" fo:text-indent="-0.4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ok</dc:creator>
    <meta:creation-date>2026-06-01T09:58:00Z</meta:creation-date>
    <dc:date>2026-06-03T07:51:00Z</dc:date>
    <meta:print-date>2011-07-09T06:38:00Z</meta:print-date>
    <meta:template xlink:href="Normal" xlink:type="simple"/>
    <meta:editing-cycles>7</meta:editing-cycles>
    <meta:editing-duration>PT300S</meta:editing-duration>
    <meta:document-statistic meta:page-count="9" meta:paragraph-count="10" meta:word-count="765" meta:character-count="5118" meta:row-count="36" meta:non-whitespace-character-count="4363"/>
  </office:meta>
</office:document-meta>
</file>