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1.4006in"/>
    </style:style>
    <style:style style:name="TableColumn10" style:family="table-column">
      <style:table-column-properties style:column-width="0.6812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7486in"/>
    </style:style>
    <style:style style:name="TableColumn13" style:family="table-column">
      <style:table-column-properties style:column-width="1.0347in"/>
    </style:style>
    <style:style style:name="TableColumn14" style:family="table-column">
      <style:table-column-properties style:column-width="0.409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2437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36in"/>
    </style:style>
    <style:style style:name="Table7" style:family="table">
      <style:table-properties style:width="6.8506in" style:rel-width="93.62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701in" fo:keep-together="always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108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4" style:family="table-row">
      <style:table-row-properties style:min-row-height="0.242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7" style:family="table-row">
      <style:table-row-properties style:min-row-height="0.242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2493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3" style:family="table-row">
      <style:table-row-properties style:min-row-height="0.2013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327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25%"/>
      <style:text-properties style:font-name-asian="標楷體"/>
    </style:style>
    <style:style style:name="P160" style:parent-style-name="內文" style:family="paragraph">
      <style:paragraph-properties style:snap-to-layout-grid="false" fo:line-height="12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27in" fo:keep-together="always"/>
    </style:style>
    <style:style style:name="P172" style:parent-style-name="內文" style:family="paragraph">
      <style:paragraph-properties style:snap-to-layout-grid="false" fo:line-height="125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81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2812in" fo:keep-together="always"/>
    </style:style>
    <style:style style:name="P198" style:parent-style-name="內文" style:family="paragraph">
      <style:paragraph-properties fo:line-height="15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2812in" fo:keep-together="always"/>
    </style:style>
    <style:style style:name="P210" style:parent-style-name="內文" style:family="paragraph">
      <style:paragraph-properties fo:line-height="150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812in" fo:keep-together="always"/>
    </style:style>
    <style:style style:name="P222" style:parent-style-name="內文" style:family="paragraph">
      <style:paragraph-properties fo:line-height="15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3583in" fo:keep-together="always"/>
    </style:style>
    <style:style style:name="P2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58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5" style:family="table-row">
      <style:table-row-properties style:min-row-height="0.451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45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3583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358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P275" style:parent-style-name="內文" style:family="paragraph">
      <style:paragraph-properties fo:margin-left="-0.1965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0.7506in"/>
    </style:style>
    <style:style style:name="TableColumn296" style:family="table-column">
      <style:table-column-properties style:column-width="6.5666in"/>
    </style:style>
    <style:style style:name="Table294" style:family="table">
      <style:table-properties style:width="7.3173in" style:rel-width="100%" fo:margin-left="0in" table:align="center"/>
    </style:style>
    <style:style style:name="TableRow297" style:family="table-row">
      <style:table-row-properties style:min-row-height="0.289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28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539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2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253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253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972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27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45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259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11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0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size-complex="12pt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fo:line-height="0.2777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向上國民中學新進教師審查簡歷表</text:span></text:p>
      <text:p text:style-name="P3"><text:span text:style-name="T4">□(他縣市)市外介聘 <text:s/>□本市超額教師介聘 <text:s text:c="2"/></text:span><text:span text:style-name="T5">■</text:span><text:span text:style-name="T6">市內介聘 <text:s text:c="2"/>□教師甄選 <text:s text:c="2"/>□其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□男 <text:s/>□女</text:p>
          </table:table-cell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4">
            <text:p text:style-name="P41">年 <text:s/>月　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6">
            <text:list text:style-name="LFO1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0">
            <text:p text:style-name="P66"><text:span text:style-name="T67">□</text:span><text:span text:style-name="T68"><text:s text:c="6"/></text:span><text:span text:style-name="T69"><text:s/>科別、日期:</text:span><text:span text:style-name="T70"><text:s text:c="9"/></text:span><text:span text:style-name="T71">證號:</text:span><text:span text:style-name="T72"><text:s text:c="14"/></text:span></text:p>
            <text:p text:style-name="P73"><text:span text:style-name="T74">□</text:span><text:span text:style-name="T75"><text:s text:c="6"/></text:span><text:span text:style-name="T76"><text:s/>科別、日期:</text:span><text:span text:style-name="T77"><text:s text:c="9"/></text:span><text:span text:style-name="T78">證號:</text:span><text:span text:style-name="T79"><text:s text:c="14"/></text:span></text:p>
            <text:p text:style-name="P80"><text:span text:style-name="T81">□</text:span><text:span text:style-name="T82"><text:s text:c="6"/></text:span><text:span text:style-name="T83"><text:s/>科別、日期:</text:span><text:span text:style-name="T84"><text:s text:c="9"/></text:span><text:span text:style-name="T85">證號:</text:span><text:span text:style-name="T8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0">
            <text:p text:style-name="P90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歷</text:p>
          </table:table-cell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 table:number-columns-spanned="2">
            <text:p text:style-name="P97">系科所【組別】</text:p>
          </table:table-cell>
          <table:covered-table-cell/>
          <table:table-cell table:style-name="TableCell98" table:number-columns-spanned="3">
            <text:p text:style-name="P99">修業年月</text:p>
          </table:table-cell>
          <table:covered-table-cell/>
          <table:covered-table-cell/>
          <table:table-cell table:style-name="TableCell100">
            <text:p text:style-name="P101">畢業</text:p>
          </table:table-cell>
          <table:table-cell table:style-name="TableCell102">
            <text:p text:style-name="P103">肄業</text:p>
          </table:table-cell>
        </table:table-row>
        <table:table-row table:style-name="TableRow104">
          <table:table-cell table:style-name="TableCell105">
            <text:p text:style-name="P106">大學（專）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年 月~ 年 月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0學分班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年 月~ 年 月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碩士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年 月~ 年 月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經歷</text:p>
          </table:table-cell>
          <table:table-cell table:style-name="TableCell146" table:number-columns-spanned="3">
            <text:p text:style-name="P147"><text:span text:style-name="T148">服務學校（機關）</text:span></text:p>
          </table:table-cell>
          <table:covered-table-cell/>
          <table:covered-table-cell/>
          <table:table-cell table:style-name="TableCell149">
            <text:p text:style-name="P150">職別</text:p>
          </table:table-cell>
          <table:table-cell table:style-name="TableCell151">
            <text:p text:style-name="P152">到職日期</text:p>
          </table:table-cell>
          <table:table-cell table:style-name="TableCell153" table:number-columns-spanned="2">
            <text:p text:style-name="P154">離職日期</text:p>
          </table:table-cell>
          <table:covered-table-cell/>
          <table:table-cell table:style-name="TableCell155" table:number-columns-spanned="3">
            <text:p text:style-name="P156">任教科目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代理</text:p>
            <text:p text:style-name="P160">代課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　月</text:p>
          </table:table-cell>
          <table:table-cell table:style-name="TableCell167" table:number-columns-spanned="2">
            <text:p text:style-name="P168"><text:s text:c="2"/>年　月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年　月</text:p>
          </table:table-cell>
          <table:table-cell table:style-name="TableCell179" table:number-columns-spanned="2">
            <text:p text:style-name="P180"><text:s text:c="2"/>年 <text:s/>月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<text:span text:style-name="T186">正式教師或公務人員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年 <text:s/>月</text:p>
          </table:table-cell>
          <table:table-cell table:style-name="TableCell193" table:number-columns-spanned="2">
            <text:p text:style-name="P194"><text:s text:c="2"/>年　月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年 <text:s/>月</text:p>
          </table:table-cell>
          <table:table-cell table:style-name="TableCell205" table:number-columns-spanned="2">
            <text:p text:style-name="P206"><text:s text:c="2"/>年 <text:s/>月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年 <text:s/>月</text:p>
          </table:table-cell>
          <table:table-cell table:style-name="TableCell217" table:number-columns-spanned="2">
            <text:p text:style-name="P218"><text:s text:c="2"/>年 <text:s/>月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年 <text:s/>月</text:p>
          </table:table-cell>
          <table:table-cell table:style-name="TableCell229" table:number-columns-spanned="2">
            <text:p text:style-name="P230"><text:s text:c="2"/>年 <text:s/>月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0">
            <text:p text:style-name="P236">１.任教師職務共：　　　　　　　年２.曾擔任導師職務：　　　　　　年</text:p>
            <text:p text:style-name="P237"><text:span text:style-name="T238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曾否留職停薪</text:p>
          </table:table-cell>
          <table:table-cell table:style-name="TableCell242" table:number-columns-spanned="10">
            <text:p text:style-name="P243">□是，期間： <text:s text:c="13"/>原因：</text:p>
            <text:p text:style-name="P24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專長科目或領域</text:span></text:p>
          </table: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兵役情形</text:p>
          </table:table-cell>
          <table:table-cell table:style-name="TableCell254" table:number-columns-spanned="10">
            <text:p text:style-name="內文"><text:span text:style-name="T25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家 <text:s text:c="2"/>庭</text:p>
            <text:p text:style-name="P259"><text:span text:style-name="T260">狀 <text:s text:c="2"/>況</text:span></text:p>
          </table:table-cell>
          <table:table-cell table:style-name="TableCell261" table:number-columns-spanned="10">
            <text:p text:style-name="P262">□未婚、□ 己婚：子（ ）人、女（ ）人</text:p>
            <text:p text:style-name="P263"><text:span text:style-name="T264">配偶任職公職單位：</text:span><text:span text:style-name="T265"><text:s text:c="14"/></text:span></text:p>
            <text:p text:style-name="P266"><text:span text:style-name="T267">隨附健保人數（ <text:s text:c="2"/>）人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0">
            <text:p text:style-name="P272">1.是否領有身心障礙手冊：□是、否□2.是否具原住民身份：□是、□否</text:p>
            <text:p text:style-name="P273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本人並無下列情事（1）教師法第14條第一項各款情事之一者。（2）涉校園性侵害或性騷擾事件尚在調查階段者。（3）已進入不適任教師處理流程輔導期及評議期者。</text:p>
      <text:p text:style-name="P275"><text:span text:style-name="T276"><text:s text:c="4"/>●</text:span><text:span text:style-name="T277">是否具雙重國籍：</text:span><text:span text:style-name="T278">□是 <text:s text:c="5"/>□否</text:span><text:span text:style-name="T279">。</text:span><text:span text:style-name="T280"><text:s text:c="8"/></text:span><text:span text:style-name="T281">●</text:span><text:span text:style-name="T282">是否有兼職之情事：</text:span><text:span text:style-name="T283">□是 <text:s text:c="3"/>□否</text:span><text:span text:style-name="T284">。</text:span></text:p>
      <text:p text:style-name="P285"><text:span text:style-name="T286"><text:s/></text:span><text:span text:style-name="T287">教師親筆簽名：</text:span><text:span text:style-name="T288"><text:s text:c="17"/></text:span><text:span text:style-name="T289"><text:s text:c="7"/>年 <text:s text:c="3"/>月 <text:s text:c="4"/>日</text:span></text:p>
      <text:soft-page-break/>
      <text:p text:style-name="P290"><text:span text:style-name="T291">臺中市立向上國民中學聘任審查通知書</text:span></text:p>
      <text:p text:style-name="P292"/>
      <text:p text:style-name="P293">臺端為分發本校聘任建議名單，請檢具相關證件正本依序排列於指定時間報到，請於勾選欄位中以“ˇ”勾選：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勾選</text:p>
          </table:table-cell>
          <table:table-cell table:style-name="TableCell300">
            <text:p text:style-name="P301">證 <text:s text:c="5"/>件 <text:s text:c="5"/>名 <text:s text:c="5"/>稱</text:p>
          </table:table-cell>
        </table:table-row>
        <table:table-row table:style-name="TableRow302">
          <table:table-cell table:style-name="TableCell303">
            <text:p text:style-name="P304">□</text:p>
          </table:table-cell>
          <table:table-cell table:style-name="TableCell305">
            <text:p text:style-name="P306">參加審查簡歷表</text:p>
          </table:table-cell>
        </table:table-row>
        <table:table-row table:style-name="TableRow307">
          <table:table-cell table:style-name="TableCell308">
            <text:p text:style-name="P309">□</text:p>
          </table:table-cell>
          <table:table-cell table:style-name="TableCell310">
            <text:p text:style-name="P311">大專院校以上畢業證書</text:p>
            <text:p text:style-name="P312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>
            <text:p text:style-name="P317">合格教師證書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身分證正反面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歷年派令或敘薪通知書(含改敘)</text:p>
          </table:table-cell>
        </table:table-row>
        <table:table-row table:style-name="TableRow328">
          <table:table-cell table:style-name="TableCell329">
            <text:p text:style-name="P330">□</text:p>
          </table:table-cell>
          <table:table-cell table:style-name="TableCell331">
            <text:p text:style-name="P332"><text:span text:style-name="T333">歷年成績考核通知書</text:span></text:p>
          </table:table-cell>
        </table:table-row>
        <table:table-row table:style-name="TableRow334">
          <table:table-cell table:style-name="TableCell335">
            <text:p text:style-name="P336">□</text:p>
          </table:table-cell>
          <table:table-cell table:style-name="TableCell337">
            <text:p text:style-name="P338">歷年離職證明(或離職時開給之服務證明)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代理年資證明文件、退伍令、身心障礙手冊、留職停薪函（無則免附）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全戶戶籍謄本或戶口名簿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個人證件照1份電子檔(請e-mail傳送）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其他證件（如英語檢定、閩南語專長、輔導專長、著作、研究、獎勵等）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玉山銀行封面影本(此為本校薪轉戶請盡速開立)</text:p>
          </table:table-cell>
        </table:table-row>
      </table:table>
      <text:p text:style-name="P364">備註：</text:p>
      <text:p text:style-name="P365"><text:span text:style-name="T366">1.</text:span><text:span text:style-name="T367">請於</text:span><text:span text:style-name="T368">6</text:span><text:span text:style-name="T369">月</text:span><text:span text:style-name="T370">5</text:span><text:span text:style-name="T371">日</text:span><text:span text:style-name="T372">(</text:span><text:span text:style-name="T373">五</text:span><text:span text:style-name="T374">)</text:span><text:span text:style-name="T375">前</text:span><text:span text:style-name="T376">先將簡歷表e-mail至</text:span><text:span text:style-name="T377">tyland0616</text:span><text:span text:style-name="T378">@nmail.hsjh.tc.edu.tw</text:span><text:span text:style-name="T379">信箱。</text:span></text:p>
      <text:p text:style-name="P380">2.審查時間若有異動，將隨時通知介聘教師。<text:s/></text:p>
      <text:p text:style-name="P381"/>
      <text:p text:style-name="P382">本校地址：403011台中市西區美村路一段389號</text:p>
      <text:p text:style-name="P383">聯絡電話：（04）23726085</text:p>
      <text:p text:style-name="P384"><text:span text:style-name="T385">如有任何疑義請隨時致電本室(04-23726085轉600) 人事室</text:span><text:span text:style-name="T386">潘</text:span><text:span text:style-name="T387">主任</text:span></text:p>
      <text:p text:style-name="內文"><text:span text:style-name="T388"><text:s text:c="13"/>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6-04-23T01:58:00Z</meta:creation-date>
    <dc:date>2026-05-28T05:29:00Z</dc:date>
    <meta:print-date>2020-05-05T01:18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40" meta:character-count="1607" meta:row-count="11" meta:non-whitespace-character-count="1370"/>
  </office:meta>
</office:document-meta>
</file>