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79in"/>
    </style:style>
    <style:style style:name="TableColumn9" style:family="table-column">
      <style:table-column-properties style:column-width="1.9569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0.6166in"/>
    </style:style>
    <style:style style:name="TableColumn12" style:family="table-column">
      <style:table-column-properties style:column-width="0.0972in"/>
    </style:style>
    <style:style style:name="TableColumn13" style:family="table-column">
      <style:table-column-properties style:column-width="0.1006in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0.1541in"/>
    </style:style>
    <style:style style:name="TableColumn16" style:family="table-column">
      <style:table-column-properties style:column-width="1.3555in"/>
    </style:style>
    <style:style style:name="Table7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367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40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90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68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383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98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56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3694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4041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4041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3805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3479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3819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833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1" style:family="table-row">
      <style:table-row-properties style:min-row-height="0.3666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3" style:family="table-row">
      <style:table-row-properties style:min-row-height="0.325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5" style:family="table-row">
      <style:table-row-properties style:min-row-height="0.341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7" style:family="table-row">
      <style:table-row-properties style:min-row-height="0.341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9" style:family="table-row">
      <style:table-row-properties style:min-row-height="0.3416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1" style:family="table-row">
      <style:table-row-properties style:min-row-height="0.3416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3" style:family="table-row">
      <style:table-row-properties style:min-row-height="0.3416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5" style:family="table-row">
      <style:table-row-properties style:min-row-height="0.3416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7" style:family="table-row">
      <style:table-row-properties style:min-row-height="0.3416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2" style:parent-style-name="內文" style:family="paragraph">
      <style:text-properties fo:font-weight="bold" style:font-weight-asian="bold" fo:font-size="14pt" style:font-size-asian="14pt" style:font-size-complex="14pt"/>
    </style:style>
    <style:style style:name="P183" style:parent-style-name="內文" style:family="paragraph">
      <style:text-properties fo:font-weight="bold" style:font-weight-asian="bold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6" style:family="table-column">
      <style:table-column-properties style:column-width="0.4888in"/>
    </style:style>
    <style:style style:name="TableColumn187" style:family="table-column">
      <style:table-column-properties style:column-width="6.5902in"/>
    </style:style>
    <style:style style:name="Table185" style:family="table">
      <style:table-properties style:width="7.0791in" fo:margin-left="0in" table:align="left"/>
    </style:style>
    <style:style style:name="TableRow188" style:family="table-row">
      <style:table-row-properties style:min-row-height="3.190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 style:min-row-height="3.065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臺中市立豐原高級中等學校</text:span><text:span text:style-name="T3">職缺</text:span><text:span text:style-name="T4">簡歷表</text:span><text:span text:style-name="T5">(限具身心障礙手冊者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6"/>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 table:number-columns-spanned="4">
            <text:p text:style-name="P26">現職職稱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4">
            <text:p text:style-name="P38"><text:s text:c="2"/>年<text:s text:c="3"/>月<text:s text:c="2"/>日</text:p>
          </table:table-cell>
          <table:covered-table-cell/>
          <table:covered-table-cell/>
          <table:covered-table-cell/>
          <table:table-cell table:style-name="TableCell39" table:number-rows-spanned="3">
            <text:p text:style-name="內文"><text:span text:style-name="T40">大頭照、個人生活照皆可</text:span><text:span text:style-name="T41"><text:s text:c="2"/></text:span></text:p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><text:span text:style-name="T47">電話</text:span><text:span text:style-name="T48">：</text:span></text:p>
          </table:table-cell>
          <table:table-cell table:style-name="TableCell49" table:number-columns-spanned="6">
            <text:p text:style-name="內文"><text:span text:style-name="T50">手機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地</text:span><text:span text:style-name="T57">址</text:span>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學</text:span><text:span text:style-name="T65">歷</text:span></text:p>
          </table:table-cell>
          <table:table-cell table:style-name="TableCell66" table:number-columns-spanned="8">
            <text:p text:style-name="P67">大學及科系：</text:p>
            <text:p text:style-name="P68"><text:span text:style-name="T69">研究所</text:span><text:span text:style-name="T70">(</text:span><text:span text:style-name="T71">科系</text:span><text:span text:style-name="T72">)</text:span><text:span text:style-name="T73"><text:s/>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E-mail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考</text:span><text:span text:style-name="T85"><text:s text:c="4"/></text:span><text:span text:style-name="T86">試</text:span>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>
            <text:p text:style-name="P96">服務機關學校名稱</text:p>
          </table:table-cell>
          <table:table-cell table:style-name="TableCell97" table:number-columns-spanned="3">
            <text:p text:style-name="P98">職稱</text:p>
          </table:table-cell>
          <table:covered-table-cell/>
          <table:covered-table-cell/>
          <table:table-cell table:style-name="TableCell99" table:number-columns-spanned="2">
            <text:p text:style-name="P100">到職日期</text:p>
          </table:table-cell>
          <table:covered-table-cell/>
          <table:table-cell table:style-name="TableCell101" table:number-columns-spanned="2">
            <text:p text:style-name="P102">離職日期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專業證照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6">
            <text:p text:style-name="P149">1.是否領有身心障礙手冊：是□ <text:s/>否□ <text:s/></text:p>
            <text:p text:style-name="P150"><text:span text:style-name="T151">2.</text:span><text:span text:style-name="T152">是否具原住民身份：是</text:span><text:span text:style-name="T153">□ <text:s/></text:span><text:span text:style-name="T154">　否</text:span><text:span text:style-name="T155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84"/><text:span text:style-name="T179"><text:s/></text:span><text:span text:style-name="T180">請簽名</text:span><text:span text:style-name="T181">：</text:span></text:p>
      <text:p text:style-name="P182"/>
      <text:p text:style-name="P183"/>
      <text:soft-page-break/>
      <text:p text:style-name="P184">請提供身心障礙手冊正、反面：(欄位大小可自行調整)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內文"/>
            <text:p text:style-name="P190">正面</text:p>
          </table:table-cell>
          <table:table-cell table:style-name="TableCell19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92">
          <table:table-cell table:style-name="TableCell193">
            <text:p text:style-name="內文"/>
            <text:p text:style-name="P194">反面</text:p>
          </table:table-cell>
          <table:table-cell table:style-name="TableCell19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主任</dc:creator>
    <meta:creation-date>2025-06-03T03:19:00Z</meta:creation-date>
    <dc:date>2026-06-03T01:36:00Z</dc:date>
    <meta:print-date>2019-04-11T02:20:00Z</meta:print-date>
    <meta:template xlink:href="Normal" xlink:type="simple"/>
    <meta:editing-cycles>6</meta:editing-cycles>
    <meta:editing-duration>PT360S</meta:editing-duration>
    <meta:document-statistic meta:page-count="2" meta:paragraph-count="1" meta:word-count="64" meta:character-count="433" meta:row-count="3" meta:non-whitespace-character-count="370"/>
  </office:meta>
</office:document-meta>
</file>