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1.377in" fo:text-indent="-1.3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fo:line-height="0.3194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margin-left="0.5555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 fo:background-color="#FFFFFF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 fo:text-indent="0.194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line-height="0.3194in" fo:text-indent="0.194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line-height="0.3194in" fo:text-indent="0.194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line-height="0.3194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6" style:parent-style-name="內文" style:family="paragraph">
      <style:paragraph-properties fo:line-height="0.3194in" fo:text-indent="0.1944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line-height="0.3194in" fo:text-indent="0.194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line-height="0.3194in" fo:text-indent="0.194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 fo:margin-left="0.6881in" fo:text-indent="-0.5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8854in" fo:text-indent="-0.2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 fo:margin-left="0.775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 fo:margin-left="0.775in" fo:text-indent="-0.60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 fo:margin-left="0.6902in" fo:text-indent="-0.6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194in" fo:margin-left="1.5923in" fo:text-indent="-1.55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194in" fo:margin-left="0.5687in" fo:text-indent="-0.38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194in" fo:margin-left="0.5687in" fo:text-indent="-0.38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194in" fo:margin-left="0.5687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break-before="pag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8" style:family="table-column">
      <style:table-column-properties style:column-width="0.5319in"/>
    </style:style>
    <style:style style:name="TableColumn329" style:family="table-column">
      <style:table-column-properties style:column-width="0.5111in"/>
    </style:style>
    <style:style style:name="TableColumn330" style:family="table-column">
      <style:table-column-properties style:column-width="0.925in"/>
    </style:style>
    <style:style style:name="TableColumn331" style:family="table-column">
      <style:table-column-properties style:column-width="0.4534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0.1in"/>
    </style:style>
    <style:style style:name="TableColumn334" style:family="table-column">
      <style:table-column-properties style:column-width="0.1506in"/>
    </style:style>
    <style:style style:name="TableColumn335" style:family="table-column">
      <style:table-column-properties style:column-width="0.6222in"/>
    </style:style>
    <style:style style:name="TableColumn336" style:family="table-column">
      <style:table-column-properties style:column-width="0.5208in"/>
    </style:style>
    <style:style style:name="TableColumn337" style:family="table-column">
      <style:table-column-properties style:column-width="0.1409in"/>
    </style:style>
    <style:style style:name="TableColumn338" style:family="table-column">
      <style:table-column-properties style:column-width="0.0097in"/>
    </style:style>
    <style:style style:name="TableColumn339" style:family="table-column">
      <style:table-column-properties style:column-width="1.4263in"/>
    </style:style>
    <style:style style:name="Table327" style:family="table">
      <style:table-properties style:width="6.2784in" fo:margin-left="0in" table:align="center"/>
    </style:style>
    <style:style style:name="TableRow340" style:family="table-row">
      <style:table-row-properties style:min-row-height="0.680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center" fo:margin-top="0.0416in" fo:margin-bottom="0.0416in" style:line-height-at-least="0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53" style:family="table-row">
      <style:table-row-properties style:min-row-height="0.678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362" style:parent-style-name="內文" style:family="paragraph">
      <style:paragraph-properties fo:widows="2" fo:orphans="2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/>
    </style:style>
    <style:style style:name="TableRow374" style:family="table-row">
      <style:table-row-properties style:min-row-height="0.699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.25in"/>
      <style:text-properties style:font-name="標楷體" style:font-name-asian="標楷體"/>
    </style:style>
    <style:style style:name="P383" style:parent-style-name="內文" style:family="paragraph">
      <style:paragraph-properties style:line-height-at-least="0.25in"/>
      <style:text-properties style:font-name="標楷體" style:font-name-asian="標楷體"/>
    </style:style>
    <style:style style:name="P384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385" style:family="table-row">
      <style:table-row-properties style:min-row-height="0.690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391" style:parent-style-name="內文" style:family="paragraph">
      <style:paragraph-properties fo:widows="2" fo:orphans="2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/>
    </style:style>
    <style:style style:name="P404" style:parent-style-name="內文" style:family="paragraph">
      <style:paragraph-properties fo:widows="2" fo:orphans="2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413" style:family="table-row">
      <style:table-row-properties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434" style:family="table-row">
      <style:table-row-properties/>
    </style:style>
    <style:style style:name="P435" style:parent-style-name="內文" style:family="paragraph">
      <style:paragraph-properties fo:widows="2" fo:orphans="2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44" style:family="table-row">
      <style:table-row-properties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54" style:family="table-row">
      <style:table-row-properties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72" style:family="table-row">
      <style:table-row-properties style:min-row-height="0.5in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8" style:family="table-row">
      <style:table-row-properties style:min-row-height="0.5in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4" style:family="table-row">
      <style:table-row-properties style:min-row-height="1.09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TableColumn494" style:family="table-column">
      <style:table-column-properties style:column-width="6.6111in" style:use-optimal-column-width="false"/>
    </style:style>
    <style:style style:name="Table493" style:family="table">
      <style:table-properties style:width="6.6111in" fo:margin-left="0.102in" table:align="lef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0" style:family="table-row">
      <style:table-row-properties style:min-row-height="0.4722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9" style:family="table-row">
      <style:table-row-properties style:min-row-height="0.4381in" style:use-optimal-row-height="false"/>
    </style:style>
    <style:style style:name="TableCell5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 style:line-height-at-least="0.2361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63" style:parent-style-name="內文" style:family="paragraph">
      <style:paragraph-properties fo:line-height="0.3194in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P565" style:parent-style-name="本文" style:family="paragraph">
      <style:paragraph-properties fo:text-align="justify" fo:line-height="0.4583in"/>
    </style:style>
    <style:style style:name="T566" style:parent-style-name="預設段落字型" style:family="text">
      <style:text-properties style:font-name="標楷體" style:font-size-complex="16pt"/>
    </style:style>
    <style:style style:name="T567" style:parent-style-name="預設段落字型" style:family="text">
      <style:text-properties style:font-name="標楷體" fo:font-size="18pt" style:font-size-asian="18pt" style:font-size-complex="18pt"/>
    </style:style>
    <style:style style:name="T568" style:parent-style-name="預設段落字型" style:family="text">
      <style:text-properties style:font-name="標楷體" fo:font-size="18pt" style:font-size-asian="18pt" style:font-size-complex="18pt"/>
    </style:style>
    <style:style style:name="T569" style:parent-style-name="預設段落字型" style:family="text">
      <style:text-properties style:font-name="標楷體" fo:font-size="18pt" style:font-size-asian="18pt" style:font-size-complex="18pt"/>
    </style:style>
    <style:style style:name="P570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71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72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73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74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75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76" style:parent-style-name="本文" style:family="paragraph">
      <style:paragraph-properties fo:text-align="justify" fo:line-height="0.3194in" fo:margin-left="0.3333in" fo:margin-right="0.3333in">
        <style:tab-stops/>
      </style:paragraph-properties>
    </style:style>
    <style:style style:name="T577" style:parent-style-name="預設段落字型" style:family="text">
      <style:text-properties style:font-name="標楷體" fo:font-size="18pt" style:font-size-asian="18pt" style:font-size-complex="18pt"/>
    </style:style>
    <style:style style:name="P57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579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580" style:parent-style-name="內文" style:family="paragraph">
      <style:paragraph-properties fo:text-align="start" fo:margin-top="0.0833in" fo:text-indent="0.3055in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7" style:parent-style-name="內文" style:family="paragraph">
      <style:paragraph-properties fo:break-before="page" fo:text-align="center" fo:margin-right="-0.1069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589" style:parent-style-name="內文" style:family="paragraph">
      <style:paragraph-properties fo:text-align="center" fo:margin-right="-0.1069in"/>
      <style:text-properties style:font-name="標楷體" style:font-name-asian="標楷體" fo:font-weight="bold" style:font-weight-asian="bold" fo:font-size="27pt" style:font-size-asian="27pt" style:font-size-complex="27pt"/>
    </style:style>
    <style:style style:name="P590" style:parent-style-name="內文" style:family="paragraph">
      <style:paragraph-properties style:line-break="normal" fo:text-align="end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2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626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start" fo:margin-top="0.0833in" fo:text-indent="0.3055in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身心障礙</text:span><text:span text:style-name="T5">約僱</text:span><text:span text:style-name="T6">職務代理人</text:span><text:span text:style-name="T7">甄選簡章</text:span></text:p>
      <text:p text:style-name="P8"/>
      <text:p text:style-name="P9">一、依據：「各機關職務代理應行注意事項」及「行政院暨所屬機關約僱人員僱用辦法」及相關法令規定辦理。</text:p>
      <text:p text:style-name="P10"><text:span text:style-name="T11">二、</text:span><text:span text:style-name="T12">職稱：約僱人員</text:span><text:span text:style-name="T13">(</text:span><text:span text:style-name="T14">教務處</text:span><text:span text:style-name="T15">助理員</text:span><text:span text:style-name="T16">職務代理人</text:span><text:span text:style-name="T17">，需具</text:span><text:span text:style-name="T18">有</text:span><text:span text:style-name="T19">效期</text:span><text:span text:style-name="T20">限</text:span><text:span text:style-name="T21">內之身心障礙手冊</text:span><text:span text:style-name="T22">)</text:span><text:span text:style-name="T23">。</text:span></text:p>
      <text:p text:style-name="P24">三、名額：正取１名、備取2名。(性別不拘，男須免役或役畢，候補期間自甄選結果確定之翌日起至115年12月31日止)。</text:p>
      <text:p text:style-name="P25"><text:span text:style-name="T26">四、</text:span><text:span text:style-name="T27">僱用期間：自</text:span><text:span text:style-name="T28">到職日起</text:span><text:span text:style-name="T29">至</text:span><text:span text:style-name="T30">屆滿</text:span><text:span text:style-name="T31">2</text:span><text:span text:style-name="T32">年之日</text:span><text:span text:style-name="T33">止</text:span><text:span text:style-name="T34">(如約僱原因消失或期限屆滿時，應即予以解僱</text:span><text:span text:style-name="T35">)</text:span><text:span text:style-name="T36">。</text:span></text:p>
      <text:p text:style-name="P37"><text:span text:style-name="T38">五、</text:span><text:span text:style-name="T39">工作地點：</text:span><text:span text:style-name="T40">臺中市立清水高級中等學校</text:span><text:span text:style-name="T41">（臺中市</text:span><text:span text:style-name="T42">清水</text:span><text:span text:style-name="T43">區</text:span><text:span text:style-name="T44">中山</text:span><text:span text:style-name="T45">路</text:span><text:span text:style-name="T46">90</text:span><text:span text:style-name="T47">號</text:span><text:span text:style-name="T48">）</text:span><text:span text:style-name="T49">。</text:span></text:p>
      <text:p text:style-name="P50"><text:span text:style-name="T51">六、</text:span><text:span text:style-name="T52">報酬：以約僱</text:span><text:span text:style-name="T53">四</text:span><text:span text:style-name="T54">等</text:span><text:span text:style-name="T55">250</text:span><text:span text:style-name="T56">薪點</text:span><text:span text:style-name="T57">（月薪</text:span><text:span text:style-name="T58">新臺幣</text:span><text:span text:style-name="T59">34</text:span><text:span text:style-name="T60">,</text:span><text:span text:style-name="T61">775</text:span><text:span text:style-name="T62">元）</text:span><text:span text:style-name="T63">計酬。</text:span></text:p>
      <text:p text:style-name="P64">七、資格條件：</text:p>
      <text:p text:style-name="P65"><text:span text:style-name="T66">(一)</text:span><text:span text:style-name="T67">具</text:span><text:span text:style-name="T68">尚在</text:span><text:span text:style-name="T69">有效期</text:span><text:span text:style-name="T70">限</text:span><text:span text:style-name="T71">內之身心障礙手冊。</text:span></text:p>
      <text:p text:style-name="P72"><text:span text:style-name="T73">(</text:span><text:span text:style-name="T74">二</text:span><text:span text:style-name="T75">)</text:span><text:span text:style-name="T76">具中華民國國籍且無公務人員任用法第26、28條各款情事之一者。</text:span></text:p>
      <text:p text:style-name="P77"><text:span text:style-name="T78">(</text:span><text:span text:style-name="T79">三</text:span><text:span text:style-name="T80">)</text:span><text:span text:style-name="T81">國內外</text:span><text:span text:style-name="T82">專科</text:span><text:span text:style-name="T83">以上學校</text:span><text:span text:style-name="T84">畢業</text:span><text:span text:style-name="T85">者</text:span><text:span text:style-name="T86">。</text:span></text:p>
      <text:p text:style-name="P87"><text:span text:style-name="T88">(</text:span><text:span text:style-name="T89">四</text:span><text:span text:style-name="T90">)</text:span><text:span text:style-name="T91">品德操守優良，</text:span><text:span text:style-name="T92">具溝通協調</text:span><text:span text:style-name="T93">能力</text:span><text:span text:style-name="T94">、</text:span><text:span text:style-name="T95">工作態度主動積</text:span><text:span text:style-name="T96">極</text:span><text:span text:style-name="T97">及服務熱忱</text:span><text:span text:style-name="T98">。</text:span></text:p>
      <text:p text:style-name="P99"><text:span text:style-name="T100">(</text:span><text:span text:style-name="T101">五</text:span><text:span text:style-name="T102">)</text:span><text:span text:style-name="T103">具基本文書處理及資訊處理能力</text:span><text:span text:style-name="T104">。</text:span></text:p>
      <text:p text:style-name="P105"><text:span text:style-name="T106">(</text:span><text:span text:style-name="T107">六</text:span><text:span text:style-name="T108">)</text:span><text:span text:style-name="T109">具有學校行政工作經驗者尤佳</text:span><text:span text:style-name="T110">。</text:span></text:p>
      <text:p text:style-name="P111">八、工作項目：</text:p>
      <text:p text:style-name="P112"><text:span text:style-name="T113">(</text:span><text:span text:style-name="T114">一</text:span><text:span text:style-name="T115">)</text:span><text:span text:style-name="T116">辧理</text:span><text:span text:style-name="T117">本校音樂班相關業務，概括說明如下：</text:span></text:p>
      <text:p text:style-name="P118"><text:span text:style-name="T119"><text:s/></text:span><text:span text:style-name="T120"><text:s/></text:span><text:span text:style-name="T121">1</text:span><text:span text:style-name="T122">、</text:span><text:span text:style-name="T123">外聘教師薪資及鐘點費請購及發放作業。</text:span></text:p>
      <text:p text:style-name="P124"><text:span text:style-name="T125"><text:s/></text:span><text:span text:style-name="T126"><text:s/></text:span><text:span text:style-name="T127">2</text:span><text:span text:style-name="T128">、</text:span><text:span text:style-name="T129">學生術科考試前置準備工作及成績整理。</text:span></text:p>
      <text:p text:style-name="P130"><text:span text:style-name="T131"><text:s/></text:span><text:span text:style-name="T132"><text:s/></text:span><text:span text:style-name="T133">3</text:span><text:span text:style-name="T134">、</text:span><text:span text:style-name="T135">特推會資料整理及紀錄。</text:span></text:p>
      <text:p text:style-name="P136"><text:span text:style-name="T137"><text:s/></text:span><text:span text:style-name="T138"><text:s/></text:span><text:span text:style-name="T139">4</text:span><text:span text:style-name="T140">、</text:span><text:span text:style-name="T141">各項計畫經費統計及結算核銷。</text:span></text:p>
      <text:p text:style-name="P142"><text:span text:style-name="T143"><text:s/></text:span><text:span text:style-name="T144"><text:s/></text:span><text:span text:style-name="T145">5</text:span><text:span text:style-name="T146">、</text:span><text:span text:style-name="T147">學生獎懲、請假及</text:span><text:span text:style-name="T148">教育部</text:span><text:span text:style-name="T149">特</text:span><text:span text:style-name="T150">殊教育</text:span><text:span text:style-name="T151">通</text:span><text:span text:style-name="T152">報</text:span><text:span text:style-name="T153">網異動資料整理。</text:span></text:p>
      <text:p text:style-name="P154"><text:span text:style-name="T155">(</text:span><text:span text:style-name="T156">二</text:span><text:span text:style-name="T157">)</text:span><text:span text:style-name="T158">其他臨時交辦事項。</text:span></text:p>
      <text:p text:style-name="P159"><text:span text:style-name="T160">九、</text:span><text:span text:style-name="T161">報名方式</text:span><text:span text:style-name="T162">及</text:span><text:span text:style-name="T163">聯絡</text:span><text:span text:style-name="T164">：</text:span></text:p>
      <text:p text:style-name="P165"><text:span text:style-name="T166">（</text:span><text:span text:style-name="T167">一</text:span><text:span text:style-name="T168">）</text:span><text:span text:style-name="T169">報名</text:span><text:span text:style-name="T170">方式</text:span><text:span text:style-name="T171">：</text:span><text:span text:style-name="T172">報名時請檢具下列證件</text:span><text:span text:style-name="T173">(</text:span><text:span text:style-name="T174">請以</text:span><text:span text:style-name="T175">A4</text:span><text:span text:style-name="T176">格式依序裝訂</text:span><text:span text:style-name="T177">)</text:span><text:span text:style-name="T178">，於</text:span><text:span text:style-name="T179">115</text:span><text:span text:style-name="T180">年6月</text:span><text:span text:style-name="T181">15</text:span><text:span text:style-name="T182">日</text:span><text:span text:style-name="T183">(星期</text:span><text:span text:style-name="T184">一</text:span><text:span text:style-name="T185">)</text:span><text:span text:style-name="T186">以前(以郵戳為憑)</text:span><text:span text:style-name="T187">，</text:span><text:span text:style-name="T188">掛號</text:span><text:span text:style-name="T189">郵寄本校人事室，逾期恕不受理)</text:span><text:span text:style-name="T190">。</text:span><text:span text:style-name="T191">【</text:span><text:span text:style-name="T192">信封請註明</text:span><text:span text:style-name="T193">：</text:span><text:span text:style-name="T194">應徵</text:span><text:span text:style-name="T195">助理員</text:span><text:span text:style-name="T196">職務代理人</text:span><text:span text:style-name="T197">】</text:span></text:p>
      <text:p text:style-name="P198">1、報名表（黏貼本人最近1年內2吋脫帽半身彩色照片1張）、簡要自<text:soft-page-break/>述（含個人工作經歷、專長、理念及工作期許）、性侵害犯罪防制法查閱同意書及切結書各1份。</text:p>
      <text:p text:style-name="P199"><text:span text:style-name="T200">2</text:span><text:span text:style-name="T201">、</text:span><text:span text:style-name="T202">身心障礙手冊影本</text:span><text:span text:style-name="T203">。</text:span></text:p>
      <text:p text:style-name="P204">3、國民身份證正反面影本、最高學歷畢業證書影本各1份。</text:p>
      <text:p text:style-name="P205">4、曾在學校部門服務之證明文件（無則免附）。</text:p>
      <text:p text:style-name="P206">5、退伍令或免役證明影本（無則免附）。</text:p>
      <text:p text:style-name="P207">6、專業證照或相關檢定合格證明文件（無則免附）。</text:p>
      <text:p text:style-name="P208">（二）聯絡人：人事室王主任；聯絡電話：04-26222116*121</text:p>
      <text:p text:style-name="P209"><text:span text:style-name="T210"><text:s text:c="14"/></text:span><text:span text:style-name="T211">人事室</text:span><text:span text:style-name="T212">林</text:span><text:span text:style-name="T213">組員；聯絡電話：</text:span><text:span text:style-name="T214">04-</text:span><text:span text:style-name="T215">2</text:span><text:span text:style-name="T216">6222116</text:span><text:span text:style-name="T217">*</text:span><text:span text:style-name="T218">122</text:span></text:p>
      <text:p text:style-name="P219">十、面試時間及地點：</text:p>
      <text:p text:style-name="P220"><text:span text:style-name="T221"><text:s text:c="3"/>(</text:span><text:span text:style-name="T222">一</text:span><text:span text:style-name="T223">)</text:span><text:span text:style-name="T224">面試</text:span><text:span text:style-name="T225">時間</text:span><text:span text:style-name="T226">：</text:span><text:span text:style-name="T227">115</text:span><text:span text:style-name="T228">年</text:span><text:span text:style-name="T229">6</text:span><text:span text:style-name="T230">月</text:span><text:span text:style-name="T231">18</text:span><text:span text:style-name="T232">日</text:span><text:span text:style-name="T233">(星期</text:span><text:span text:style-name="T234">四</text:span><text:span text:style-name="T235">)</text:span><text:span text:style-name="T236">上</text:span><text:span text:style-name="T237">午</text:span><text:span text:style-name="T238">9</text:span><text:span text:style-name="T239">時</text:span><text:span text:style-name="T240">。</text:span><text:span text:style-name="T241">(請於</text:span><text:span text:style-name="T242">115</text:span><text:span text:style-name="T243">年</text:span><text:span text:style-name="T244">6</text:span><text:span text:style-name="T245">月</text:span><text:span text:style-name="T246">18</text:span><text:span text:style-name="T247">日</text:span><text:span text:style-name="T248">(星期</text:span><text:span text:style-name="T249">四</text:span><text:span text:style-name="T250">)</text:span><text:span text:style-name="T251">上</text:span><text:span text:style-name="T252">午</text:span><text:span text:style-name="T253">8</text:span><text:span text:style-name="T254">時</text:span><text:span text:style-name="T255">50</text:span><text:span text:style-name="T256">分前至本校人事室報到)</text:span></text:p>
      <text:p text:style-name="P257"><text:span text:style-name="T258"><text:s text:c="3"/>(</text:span><text:span text:style-name="T259">二</text:span><text:span text:style-name="T260">)</text:span><text:span text:style-name="T261">地點</text:span><text:span text:style-name="T262">：</text:span><text:span text:style-name="T263">本校</text:span><text:span text:style-name="T264">校史室</text:span><text:span text:style-name="T265">。</text:span></text:p>
      <text:p text:style-name="P266"><text:span text:style-name="T267"><text:s text:c="3"/></text:span><text:span text:style-name="T268">(</text:span><text:span text:style-name="T269">三</text:span><text:span text:style-name="T270">)</text:span><text:span text:style-name="T271">面試當日請攜帶國民身分證正本</text:span><text:span text:style-name="T272">及身心障礙手冊正本</text:span><text:span text:style-name="T273">以備查驗。</text:span></text:p>
      <text:p text:style-name="P274"><text:span text:style-name="T275">十一、錄取公告：錄取</text:span><text:span text:style-name="T276">人員</text:span><text:span text:style-name="T277">名單於</text:span><text:span text:style-name="T278">115</text:span><text:span text:style-name="T279">年</text:span><text:span text:style-name="T280">6</text:span><text:span text:style-name="T281">月</text:span><text:span text:style-name="T282">22</text:span><text:span text:style-name="T283">日（星期</text:span><text:span text:style-name="T284">一</text:span><text:span text:style-name="T285">）</text:span><text:span text:style-name="T286">1</text:span><text:span text:style-name="T287">2</text:span><text:span text:style-name="T288">時前</text:span><text:span text:style-name="T289">公告於本校網站及臺中市</text:span><text:span text:style-name="T290">政府</text:span><text:span text:style-name="T291">教育局網</text:span><text:span text:style-name="T292">站。</text:span></text:p>
      <text:p text:style-name="P293">十二、、其他事項：</text:p>
      <text:p text:style-name="P294"><text:span text:style-name="T295">(一)</text:span><text:span text:style-name="T296">本</text:span><text:span text:style-name="T297">簡章</text:span><text:span text:style-name="T298">未盡事宜，悉依</text:span><text:span text:style-name="T299">「</text:span><text:span text:style-name="T300">各機關職務代理應行注意事項</text:span><text:span text:style-name="T301">」</text:span><text:span text:style-name="T302">及</text:span><text:span text:style-name="T303">「</text:span><text:span text:style-name="T304">行政院所屬機關約僱人員僱用辦法</text:span><text:span text:style-name="T305">」</text:span><text:span text:style-name="T306">及相關法令規定辦理。</text:span></text:p>
      <text:p text:style-name="P307"><text:span text:style-name="T308">(二)</text:span><text:span text:style-name="T309">經繳驗之各種證明文件，如有不實者，縱因甄選前後未能查覺，而予錄取，一經查證屬實，除取消其甄選資格及解聘外，如涉及刑責，由應徵者自負</text:span><text:span text:style-name="T310">法律</text:span><text:span text:style-name="T311">責</text:span><text:span text:style-name="T312">任</text:span><text:span text:style-name="T313">。</text:span></text:p>
      <text:p text:style-name="P314"><text:span text:style-name="T315">(</text:span><text:span text:style-name="T316">三</text:span><text:span text:style-name="T317">)</text:span><text:span text:style-name="T318">因應各項防疫措施及緊急突發事件，必要時可視實際需要公告於前揭各網站。</text:span></text:p>
      <text:soft-page-break/>
      <text:p text:style-name="P319"><text:span text:style-name="T320">臺中市</text:span><text:span text:style-name="T321">立</text:span><text:span text:style-name="T322">清水高級中等學校</text:span><text:span text:style-name="T323">約</text:span><text:span text:style-name="T324">僱</text:span><text:span text:style-name="T325">人員</text:span><text:span text:style-name="T326">甄選報名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甄選職務</text:p>
          </table:table-cell>
          <table:covered-table-cell/>
          <table:table-cell table:style-name="TableCell343" table:number-columns-spanned="7">
            <text:p text:style-name="P344">約僱人員</text:p>
            <text:p text:style-name="P345"><text:span text:style-name="T346">(</text:span><text:span text:style-name="T347">本校</text:span><text:span text:style-name="T348">特教組助理員</text:span><text:span text:style-name="T349">職務代理人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 table:number-rows-spanned="3">
            <text:p text:style-name="P352">最近1年內2吋半身照片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姓 <text:s text:c="2"/>名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性 <text:s/>別</text:p>
          </table:table-cell>
          <table:table-cell table:style-name="TableCell360" table:number-columns-spanned="4">
            <text:p text:style-name="P361"><text:s text:c="2"/>□男 <text:s text:c="3"/>□女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出生年月日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身分證</text:p>
            <text:p text:style-name="P370">字 <text:s/>號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</table:table-row>
        <table:table-row table:style-name="TableRow374">
          <table:table-cell table:style-name="TableCell375">
            <text:p text:style-name="P376">通訊地址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 table:number-rows-spanned="2">
            <text:p text:style-name="P380">聯絡電話</text:p>
          </table:table-cell>
          <table:covered-table-cell/>
          <table:covered-table-cell/>
          <table:table-cell table:style-name="TableCell381" table:number-columns-spanned="4" table:number-rows-spanned="2">
            <text:p text:style-name="P382">日：</text:p>
            <text:p text:style-name="P383">夜：</text:p>
            <text:p text:style-name="P384">手機：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email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3">
            <text:p text:style-name="P394">學歷</text:p>
          </table:table-cell>
          <table:table-cell table:style-name="TableCell395" table:number-columns-spanned="2">
            <text:p text:style-name="P396">學校名稱</text:p>
          </table:table-cell>
          <table:covered-table-cell/>
          <table:table-cell table:style-name="TableCell397" table:number-columns-spanned="3">
            <text:p text:style-name="P398">院 <text:s/>系 <text:s/>所</text:p>
          </table:table-cell>
          <table:covered-table-cell/>
          <table:covered-table-cell/>
          <table:table-cell table:style-name="TableCell399" table:number-columns-spanned="4">
            <text:p text:style-name="P400">學位名稱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領受學位年月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rows-spanned="4">
            <text:p text:style-name="P425">經歷</text:p>
          </table:table-cell>
          <table:table-cell table:style-name="TableCell426" table:number-columns-spanned="3">
            <text:p text:style-name="P427">服務機關(學校)、公司</text:p>
          </table:table-cell>
          <table:covered-table-cell/>
          <table:covered-table-cell/>
          <table:table-cell table:style-name="TableCell428" table:number-columns-spanned="3">
            <text:p text:style-name="P429">職稱</text:p>
          </table:table-cell>
          <table:covered-table-cell/>
          <table:covered-table-cell/>
          <table:table-cell table:style-name="TableCell430" table:number-columns-spanned="4">
            <text:p text:style-name="P431">服務期間</text:p>
          </table:table-cell>
          <table:covered-table-cell/>
          <table:covered-table-cell/>
          <table:covered-table-cell/>
          <table:table-cell table:style-name="TableCell432">
            <text:p text:style-name="P433">離職原因註記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3">
            <text:p text:style-name="P466">專 <text:s/>業 <text:s/>證 <text:s/>照</text:p>
            <text:p text:style-name="P467"/>
          </table:table-cell>
          <table:table-cell table:style-name="TableCell468" table:number-columns-spanned="10">
            <text:p text:style-name="P46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取得年月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10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2">
            <text:p text:style-name="P486">以上所填資料確實無誤，如有虛偽不實，本人願無異議取消錄用資格並負一切法律責任</text:p>
            <text:p text:style-name="P487"/>
            <text:p text:style-name="P488">具結人暨填表人簽名：</text:p>
            <text:p text:style-name="P489"/>
            <text:p text:style-name="P490">中華民國<text:s/><text:s/>115<text:s text:c="2"/>年<text:s/><text:s text:c="3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簡<text:s text:c="17"/>要<text:s text:c="17"/>自<text:s text:c="17"/>述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<text:s text:c="2"/></text:span><text:span text:style-name="T553">中華民國</text:span><text:span text:style-name="T554"><text:s text:c="6"/></text:span><text:span text:style-name="T555">年</text:span><text:span text:style-name="T556"><text:s text:c="5"/></text:span><text:span text:style-name="T557">月</text:span><text:span text:style-name="T558"><text:s text:c="3"/></text:span><text:span text:style-name="T559"><text:s/></text:span><text:span text:style-name="T560"><text:s text:c="2"/></text:span><text:span text:style-name="T561">日</text:span></text:p>
          </table:table-cell>
        </table:table-row>
      </table:table>
      <text:soft-page-break/>
      <text:p text:style-name="P562">具 <text:s/>結 <text:s/>書</text:p>
      <text:p text:style-name="P563"><text:span text:style-name="T564"><text:s text:c="5"/></text:span></text:p>
      <text:p text:style-name="P565"><text:span text:style-name="T566"><text:s text:c="2"/></text:span><text:span text:style-name="T567"><text:s/>具結人 <text:s text:c="12"/>為擔任</text:span><text:span text:style-name="T568">臺中市立清水高級中等學校</text:span><text:span text:style-name="T569">之約僱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570"><text:s text:c="5"/>此 <text:s/>致</text:p>
      <text:p text:style-name="P571"/>
      <text:p text:style-name="P572">臺中市立清水高級中等學校</text:p>
      <text:p text:style-name="P573"><text:s text:c="9"/></text:p>
      <text:p text:style-name="P574"><text:s text:c="9"/><text:s/>具 <text:s/>結 <text:s/>人：<text:s/></text:p>
      <text:p text:style-name="P575"><text:s text:c="10"/>身分證字號：<text:s/></text:p>
      <text:p text:style-name="P576"><text:span text:style-name="T577"><text:s/></text:span></text:p>
      <text:p text:style-name="P578"/>
      <text:p text:style-name="P579"/>
      <text:p text:style-name="P580"><text:span text:style-name="T581">中華民國</text:span><text:span text:style-name="T582">11</text:span><text:span text:style-name="T583">5</text:span><text:span text:style-name="T584">年<text:s/></text:span><text:span text:style-name="T585"><text:s/></text:span><text:span text:style-name="T586"><text:s/>月 <text:s/>日</text:span></text:p>
      <text:soft-page-break/>
      <text:p text:style-name="P587"><text:span text:style-name="T588">查閱性侵害犯罪加害人登記檔案同意書</text:span></text:p>
      <text:p text:style-name="P589"/>
      <text:p text:style-name="P590"><text:span text:style-name="T591">本人（</text:span><text:span text:style-name="T592">　 <text:s text:c="6"/></text:span><text:span text:style-name="T593">　</text:span><text:span text:style-name="T594">，</text:span><text:span text:style-name="T595"><text:s text:c="2"/></text:span><text:span text:style-name="T596">　</text:span><text:span text:style-name="T597">年</text:span><text:span text:style-name="T598"><text:s/></text:span><text:span text:style-name="T599">　</text:span><text:span text:style-name="T600"><text:s/></text:span><text:span text:style-name="T601">月</text:span><text:span text:style-name="T602">　　</text:span><text:span text:style-name="T603">日生，</text:span></text:p>
      <text:p text:style-name="P604"><text:span text:style-name="T605">身分證字號：</text:span><text:span text:style-name="T606">　　　　　</text:span><text:span text:style-name="T607"><text:s/></text:span><text:span text:style-name="T608">　　</text:span><text:span text:style-name="T609">）為應徵</text:span><text:span text:style-name="T610">臺中市立清水高級中等學校</text:span><text:span text:style-name="T611">約僱人員</text:span><text:span text:style-name="T612">(</text:span><text:span text:style-name="T613">助</text:span><text:span text:style-name="T614">理員</text:span><text:span text:style-name="T615">職務代理人)</text:span><text:span text:style-name="T616">所需，同意貴校申請查閱本人有無性侵害犯罪登記檔案資料。</text:span></text:p>
      <text:p text:style-name="P617"/>
      <text:p text:style-name="P618">此致</text:p>
      <text:p text:style-name="P619">臺中市立清水高級中等學校</text:p>
      <text:p text:style-name="P620"/>
      <text:p text:style-name="P621"/>
      <text:p text:style-name="P622">立同意書人：　　 <text:s text:c="2"/>　　　　（簽名）</text:p>
      <text:p text:style-name="P623">身分證字號：</text:p>
      <text:p text:style-name="P624"/>
      <text:p text:style-name="P625"/>
      <text:p text:style-name="內文"/>
      <text:p text:style-name="P626"/>
      <text:p text:style-name="P627"/>
      <text:p text:style-name="P628"><text:span text:style-name="T629">中華民國</text:span><text:span text:style-name="T630">11</text:span><text:span text:style-name="T631">5</text:span><text:span text:style-name="T632">年<text:s/></text:span><text:span text:style-name="T633"><text:s/></text:span><text:span text:style-name="T634">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段落1" style:auto-update="true" style:default-outline-level="1">
      <style:paragraph-properties fo:widows="0" fo:orphans="0" fo:margin-top="0.0694in" fo:margin-left="0.1388in" fo:text-indent="-0.1388in">
        <style:tab-stops/>
      </style:paragraph-properties>
      <style:text-properties style:font-name="Arial" style:font-name-asian="全真中圓體" fo:font-size="18pt" style:font-size-asian="18pt" fo:hyphenate="false"/>
    </style:style>
    <style:style style:name="標題2" style:display-name="標題 2" style:family="paragraph" style:next-style-name="段落2" style:auto-update="true" style:default-outline-level="2">
      <style:paragraph-properties fo:widows="0" fo:orphans="0" fo:margin-top="0.0833in" fo:margin-left="0.6972in" fo:text-indent="-0.4444in">
        <style:tab-stops/>
      </style:paragraph-properties>
      <style:text-properties style:font-name="Arial" style:font-name-asian="全真中圓體" fo:font-size="16pt" style:font-size-asian="16pt" fo:hyphenate="false"/>
    </style:style>
    <style:style style:name="標題3" style:display-name="標題 3" style:family="paragraph" style:next-style-name="段落3" style:auto-update="true" style:default-outline-level="3">
      <style:paragraph-properties fo:widows="0" fo:orphans="0" fo:margin-top="0.0833in" fo:margin-left="0.6805in" fo:text-indent="-0.1944in">
        <style:tab-stops/>
      </style:paragraph-properties>
      <style:text-properties style:font-name="全真中圓體" style:font-name-asian="全真中圓體" fo:font-size="14pt" style:font-size-asian="14pt" fo:hyphenate="false"/>
    </style:style>
    <style:style style:name="標題4" style:display-name="標題 4" style:family="paragraph" style:next-style-name="段落4" style:auto-update="true" style:default-outline-level="4">
      <style:paragraph-properties fo:widows="0" fo:orphans="0" fo:margin-top="0.0833in" fo:margin-left="0.875in" fo:text-indent="-0.1944in">
        <style:tab-stops/>
      </style:paragraph-properties>
      <style:text-properties style:font-name="Arial" style:font-name-asian="全真中圓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1388in" fo:margin-right="0.1388in">
        <style:tab-stops/>
      </style:paragraph-properties>
      <style:text-properties style:letter-kerning="false" fo:hyphenate="false"/>
    </style:style>
    <style:style style:name="段落1" style:display-name="段落1" style:family="paragraph" style:auto-update="true">
      <style:paragraph-properties fo:widows="0" fo:orphans="0" fo:text-align="justify" fo:margin-left="0.5055in">
        <style:tab-stops/>
      </style:paragraph-properties>
      <style:text-properties style:font-name="Arial" style:font-name-asian="全真楷書" style:letter-kerning="true" fo:font-size="14pt" style:font-size-asian="14pt" style:font-size-complex="14pt" fo:hyphenate="false"/>
    </style:style>
    <style:style style:name="段落2" style:display-name="段落2" style:family="paragraph" style:auto-update="true" style:default-outline-level="2">
      <style:paragraph-properties fo:widows="0" fo:orphans="0" fo:text-align="justify" fo:margin-left="0.7in">
        <style:tab-stops/>
      </style:paragraph-properties>
      <style:text-properties style:font-name="Arial" style:font-name-asian="全真楷書" fo:font-size="14pt" style:font-size-asian="14pt" fo:hyphenate="false"/>
    </style:style>
    <style:style style:name="段落3" style:display-name="段落3" style:family="paragraph" style:auto-update="true" style:default-outline-level="3">
      <style:paragraph-properties fo:widows="0" fo:orphans="0" fo:text-align="justify" fo:margin-left="0.680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段落4" style:display-name="段落4" style:family="paragraph" style:auto-update="true" style:default-outline-level="4">
      <style:paragraph-properties fo:widows="0" fo:orphans="0" fo:text-align="justify" fo:margin-left="0.87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幹事職務代理人甄選簡章</dc:title>
    <dc:subject/>
    <meta:initial-creator>Wang</meta:initial-creator>
    <dc:creator>User</dc:creator>
    <meta:creation-date>2026-06-03T01:27:00Z</meta:creation-date>
    <dc:date>2026-06-03T01:32:00Z</dc:date>
    <meta:print-date>2026-06-01T08:35:00Z</meta:print-date>
    <meta:template xlink:href="Normal" xlink:type="simple"/>
    <meta:editing-cycles>3</meta:editing-cycles>
    <meta:editing-duration>PT300S</meta:editing-duration>
    <meta:document-statistic meta:page-count="6" meta:paragraph-count="4" meta:word-count="335" meta:character-count="2247" meta:row-count="15" meta:non-whitespace-character-count="1916"/>
  </office:meta>
</office:document-meta>
</file>