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top="0.101cm" fo:margin-bottom="0.101cm" style:contextual-spacing="false" fo:text-align="center" style:justify-single-word="false" style:snap-to-layout-grid="false"/>
    </style:style>
    <style:style style:name="P3" style:family="paragraph" style:parent-style-name="Text_20_body_20__28_user_29_" style:master-page-name="MP0">
      <style:paragraph-properties fo:margin-top="0.101cm" fo:margin-bottom="0.101cm" style:contextual-spacing="false" fo:text-align="center" style:justify-single-word="false" style:page-number="auto" fo:break-before="page" style:snap-to-layout-grid="false"/>
    </style:style>
    <style:style style:name="P4" style:family="paragraph" style:parent-style-name="Text_20_body_20__28_user_29_" style:list-style-name="L1">
      <style:paragraph-properties fo:margin-left="1.06cm" fo:margin-right="0cm" fo:margin-top="0.423cm" fo:margin-bottom="0cm" style:contextual-spacing="false" fo:line-height="0.706cm" fo:text-align="justify" style:justify-single-word="false" fo:text-indent="-1.06cm" style:auto-text-indent="false" style:snap-to-layout-grid="false">
        <style:tab-stops/>
      </style:paragraph-properties>
    </style:style>
    <style:style style:name="P5" style:family="paragraph" style:parent-style-name="Text_20_body_20__28_user_29_">
      <style:paragraph-properties fo:margin-left="0cm" fo:margin-right="0cm" fo:margin-top="0.127cm" fo:margin-bottom="0cm" style:contextual-spacing="false" fo:line-height="0.706cm" fo:text-align="justify" style:justify-single-word="false" fo:text-indent="0.988cm" style:auto-text-indent="false" style:snap-to-layout-grid="false"/>
    </style:style>
    <style:style style:name="P6" style:family="paragraph" style:parent-style-name="Text_20_body_20__28_user_29_">
      <style:paragraph-properties fo:margin-left="0cm" fo:margin-right="0cm" fo:line-height="0.706cm" fo:text-align="justify" style:justify-single-word="false" fo:text-indent="0.988cm" style:auto-text-indent="false" style:snap-to-layout-grid="false"/>
    </style:style>
    <style:style style:name="P7" style:family="paragraph" style:parent-style-name="Text_20_body_20__28_user_29_">
      <style:paragraph-properties fo:margin-left="0cm" fo:margin-right="0cm" fo:margin-top="0.127cm" fo:margin-bottom="0cm" style:contextual-spacing="false" fo:line-height="0.706cm" fo:text-align="justify" style:justify-single-word="false" fo:text-indent="0.99cm" style:auto-text-indent="false" style:snap-to-layout-grid="false"/>
    </style:style>
    <style:style style:name="P8" style:family="paragraph" style:parent-style-name="Text_20_body_20__28_user_29_" style:list-style-name="L7">
      <style:paragraph-properties fo:margin-left="2.251cm" fo:margin-right="0cm" fo:line-height="0.706cm" fo:text-align="justify" style:justify-single-word="false" fo:text-indent="-1.499cm" style:auto-text-indent="false" style:snap-to-layout-grid="false">
        <style:tab-stops>
          <style:tab-stop style:position="3.471cm"/>
        </style:tab-stops>
      </style:paragraph-properties>
    </style:style>
    <style:style style:name="P9" style:family="paragraph" style:parent-style-name="Text_20_body_20__28_user_29_" style:list-style-name="L7">
      <style:paragraph-properties fo:margin-left="2.251cm" fo:margin-right="0cm" fo:line-height="0.706cm" fo:text-align="justify" style:justify-single-word="false" fo:text-indent="-1.499cm" style:auto-text-indent="false" style:snap-to-layout-grid="false">
        <style:tab-stops>
          <style:tab-stop style:position="5.472cm"/>
        </style:tab-stops>
      </style:paragraph-properties>
    </style:style>
    <style:style style:name="P10" style:family="paragraph" style:parent-style-name="Text_20_body_20__28_user_29_" style:list-style-name="L7">
      <style:paragraph-properties fo:margin-left="2.251cm" fo:margin-right="0cm" fo:line-height="0.706cm" fo:text-align="justify" style:justify-single-word="false" fo:text-indent="-1.499cm" style:auto-text-indent="false" style:snap-to-layout-grid="false">
        <style:tab-stops>
          <style:tab-stop style:position="5.182cm"/>
        </style:tab-stops>
      </style:paragraph-properties>
    </style:style>
    <style:style style:name="P11" style:family="paragraph" style:parent-style-name="Text_20_body_20__28_user_29_" style:list-style-name="WWNum8">
      <style:paragraph-properties fo:margin-left="1.501cm" fo:margin-right="0cm" fo:line-height="0.706cm" fo:text-align="justify" style:justify-single-word="false" fo:text-indent="-1.02cm" style:auto-text-indent="false" style:snap-to-layout-grid="false">
        <style:tab-stops>
          <style:tab-stop style:position="5.868cm"/>
        </style:tab-stops>
      </style:paragraph-properties>
    </style:style>
    <style:style style:name="P12" style:family="paragraph" style:parent-style-name="Text_20_body_20__28_user_29_">
      <style:paragraph-properties fo:margin-left="0cm" fo:margin-right="0cm" fo:line-height="0.706cm" fo:text-align="justify" style:justify-single-word="false" fo:text-indent="0.501cm" style:auto-text-indent="false" style:snap-to-layout-grid="false">
        <style:tab-stops>
          <style:tab-stop style:position="5.868cm"/>
        </style:tab-stops>
      </style:paragraph-properties>
    </style:style>
    <style:style style:name="P13" style:family="paragraph" style:parent-style-name="Text_20_body_20__28_user_29_">
      <style:paragraph-properties fo:margin-left="1.73cm" fo:margin-right="0cm" fo:line-height="0.706cm" fo:text-align="justify" style:justify-single-word="false" fo:text-indent="-1.21cm" style:auto-text-indent="false" style:snap-to-layout-grid="false">
        <style:tab-stops>
          <style:tab-stop style:position="5.868cm"/>
        </style:tab-stops>
      </style:paragraph-properties>
    </style:style>
    <style:style style:name="P14" style:family="paragraph" style:parent-style-name="Text_20_body_20__28_user_29_">
      <style:paragraph-properties fo:margin-left="0cm" fo:margin-right="0cm" fo:line-height="0.706cm" fo:text-align="justify" style:justify-single-word="false" fo:text-indent="0.642cm" style:auto-text-indent="false" style:snap-to-layout-grid="false">
        <style:tab-stops>
          <style:tab-stop style:position="5.868cm"/>
        </style:tab-stops>
      </style:paragraph-properties>
    </style:style>
    <style:style style:name="P15" style:family="paragraph" style:parent-style-name="Text_20_body_20__28_user_29_">
      <style:paragraph-properties fo:margin-left="0.482cm" fo:margin-right="0cm" fo:line-height="0.706cm" fo:text-align="justify" style:justify-single-word="false" fo:text-indent="0cm" style:auto-text-indent="false">
        <style:tab-stops>
          <style:tab-stop style:position="5.868cm"/>
        </style:tab-stops>
      </style:paragraph-properties>
    </style:style>
    <style:style style:name="P16" style:family="paragraph" style:parent-style-name="Text_20_body_20__28_user_29_">
      <style:paragraph-properties fo:margin-left="1.506cm" fo:margin-right="0cm" fo:line-height="0.706cm" fo:text-align="justify" style:justify-single-word="false" fo:text-indent="0cm" style:auto-text-indent="false" style:snap-to-layout-grid="false">
        <style:tab-stops>
          <style:tab-stop style:position="6.04cm"/>
        </style:tab-stops>
      </style:paragraph-properties>
    </style:style>
    <style:style style:name="P17" style:family="paragraph" style:parent-style-name="Text_20_body_20__28_user_29_">
      <style:paragraph-properties fo:margin-left="1.101cm" fo:margin-right="0cm" fo:line-height="0.706cm" fo:text-align="justify" style:justify-single-word="false" fo:text-indent="-1cm" style:auto-text-indent="false" style:snap-to-layout-grid="false">
        <style:tab-stops>
          <style:tab-stop style:position="-0.866cm"/>
          <style:tab-stop style:position="5.868cm"/>
        </style:tab-stops>
      </style:paragraph-properties>
    </style:style>
    <style:style style:name="P18" style:family="paragraph" style:parent-style-name="Text_20_body_20__28_user_29_">
      <style:paragraph-properties fo:margin-left="0cm" fo:margin-right="0cm" fo:margin-top="0.127cm" fo:margin-bottom="0cm" style:contextual-spacing="false" fo:line-height="0.706cm" fo:text-align="justify" style:justify-single-word="false" fo:text-indent="0.99cm" style:auto-text-indent="false" style:snap-to-layout-grid="false"/>
      <style:text-properties style:font-name="標楷體" fo:font-size="14pt" style:font-name-asian="標楷體" style:font-size-asian="14pt"/>
    </style:style>
    <style:style style:name="P19" style:family="paragraph" style:parent-style-name="Text_20_body_20__28_user_29_" style:list-style-name="L1">
      <style:paragraph-properties fo:margin-left="1.06cm" fo:margin-right="0cm" fo:margin-top="0.423cm" fo:margin-bottom="0cm" style:contextual-spacing="false" fo:line-height="0.706cm" fo:text-align="justify" style:justify-single-word="false" fo:text-indent="-1.06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清單段落" style:list-style-name="WWNum1">
      <style:paragraph-properties fo:margin-left="1.501cm" fo:margin-right="0cm" fo:line-height="0.706cm" fo:text-align="justify" style:justify-single-word="false" fo:text-indent="-1cm" style:auto-text-indent="false" style:snap-to-layout-grid="false">
        <style:tab-stops/>
      </style:paragraph-properties>
    </style:style>
    <style:style style:name="P21" style:family="paragraph" style:parent-style-name="清單段落" style:list-style-name="L3">
      <style:paragraph-properties fo:margin-left="2.247cm" fo:margin-right="0cm" fo:line-height="0.706cm" fo:text-align="justify" style:justify-single-word="false" fo:text-indent="-1.496cm" style:auto-text-indent="false" style:snap-to-layout-grid="false">
        <style:tab-stops/>
      </style:paragraph-properties>
    </style:style>
    <style:style style:name="P22" style:family="paragraph" style:parent-style-name="清單段落">
      <style:paragraph-properties fo:margin-left="-0.004cm" fo:margin-right="0cm" fo:line-height="0.706cm" fo:text-align="justify" style:justify-single-word="false" fo:text-indent="-0.014cm" style:auto-text-indent="false" style:snap-to-layout-grid="false">
        <style:tab-stops/>
      </style:paragraph-properties>
    </style:style>
    <style:style style:name="P23" style:family="paragraph" style:parent-style-name="清單段落" style:list-style-name="L4">
      <style:paragraph-properties fo:margin-left="2.251cm" fo:margin-right="0cm" fo:line-height="0.706cm" fo:text-align="justify" style:justify-single-word="false" fo:text-indent="-1.519cm" style:auto-text-indent="false" style:snap-to-layout-grid="false">
        <style:tab-stops/>
      </style:paragraph-properties>
    </style:style>
    <style:style style:name="P24" style:family="paragraph" style:parent-style-name="清單段落" style:list-style-name="L2">
      <style:paragraph-properties fo:margin-left="1.501cm" fo:margin-right="0cm" fo:line-height="0.706cm" fo:text-align="justify" style:justify-single-word="false" fo:text-indent="-1cm" style:auto-text-indent="false" style:snap-to-layout-grid="false">
        <style:tab-stops>
          <style:tab-stop style:position="-6.899cm"/>
        </style:tab-stops>
      </style:paragraph-properties>
    </style:style>
    <style:style style:name="P25" style:family="paragraph" style:parent-style-name="清單段落" style:list-style-name="L5">
      <style:paragraph-properties fo:line-height="0.706cm" fo:text-align="justify" style:justify-single-word="false" style:snap-to-layout-grid="false">
        <style:tab-stops>
          <style:tab-stop style:position="-12.442cm"/>
        </style:tab-stops>
      </style:paragraph-properties>
    </style:style>
    <style:style style:name="P26" style:family="paragraph" style:parent-style-name="清單段落" style:list-style-name="L6" style:master-page-name="">
      <loext:graphic-properties draw:fill="none"/>
      <style:paragraph-properties fo:margin-left="2.401cm" fo:margin-right="0cm" fo:line-height="0.706cm" fo:text-align="justify" style:justify-single-word="false" fo:hyphenation-ladder-count="no-limit" fo:text-indent="-0.9cm" style:auto-text-indent="false" style:page-number="auto" fo:background-color="transparent" style:snap-to-layout-grid="false">
        <style:tab-stops>
          <style:tab-stop style:position="-12.051cm"/>
        </style:tab-stops>
      </style:paragraph-properties>
      <style:text-properties fo:hyphenate="false" loext:hyphenation-no-caps="false"/>
    </style:style>
    <style:style style:name="P27" style:family="paragraph" style:parent-style-name="清單段落" style:list-style-name="L6">
      <loext:graphic-properties draw:fill="none"/>
      <style:paragraph-properties fo:margin-left="2.401cm" fo:margin-right="0cm" fo:line-height="0.706cm" fo:text-align="justify" style:justify-single-word="false" fo:hyphenation-ladder-count="no-limit" fo:text-indent="-0.9cm" style:auto-text-indent="false" fo:background-color="transparent" style:snap-to-layout-grid="false">
        <style:tab-stops>
          <style:tab-stop style:position="-12.051cm"/>
        </style:tab-stops>
      </style:paragraph-properties>
      <style:text-properties fo:hyphenate="false" loext:hyphenation-no-caps="false"/>
    </style:style>
    <style:style style:name="P28" style:family="paragraph" style:parent-style-name="清單段落">
      <style:paragraph-properties fo:margin-left="1.501cm" fo:margin-right="0cm" fo:line-height="0.706cm" fo:text-align="justify" style:justify-single-word="false" fo:text-indent="-1cm" style:auto-text-indent="false" style:snap-to-layout-grid="false">
        <style:tab-stops>
          <style:tab-stop style:position="-0.866cm"/>
        </style:tab-stops>
      </style:paragraph-properties>
    </style:style>
    <style:style style:name="P29" style:family="paragraph" style:parent-style-name="清單段落" style:list-style-name="L3">
      <style:paragraph-properties fo:margin-left="2.247cm" fo:margin-right="0cm" fo:line-height="0.706cm" fo:text-align="justify" style:justify-single-word="false" fo:text-indent="-1.496cm" style:auto-text-indent="false" style:snap-to-layout-grid="false">
        <style:tab-stops/>
      </style:paragraph-properties>
      <style:text-properties style:font-name="標楷體" fo:font-size="14pt" fo:letter-spacing="0.004cm" style:font-name-asian="標楷體" style:font-size-asian="14pt" style:font-size-complex="14pt"/>
    </style:style>
    <style:style style:name="P30" style:family="paragraph" style:parent-style-name="清單段落" style:list-style-name="L4">
      <style:paragraph-properties fo:margin-left="2.251cm" fo:margin-right="0cm" fo:line-height="0.706cm" fo:text-align="justify" style:justify-single-word="false" fo:text-indent="-1.519cm" style:auto-text-indent="false" style:snap-to-layout-grid="false">
        <style:tab-stops/>
      </style:paragraph-properties>
      <style:text-properties style:font-name="標楷體" fo:font-size="14pt" fo:letter-spacing="0.004cm" style:font-name-asian="標楷體" style:font-size-asian="14pt" style:font-size-complex="14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4pt" style:language-complex="hi" style:country-complex="IN"/>
    </style:style>
    <style:style style:name="T7" style:family="text">
      <style:text-properties style:font-name="標楷體" fo:font-size="14pt" style:font-name-asian="標楷體" style:font-size-asian="14pt" style:font-size-complex="14pt" style:language-complex="hi" style:country-complex="IN" style:font-weight-complex="bold"/>
    </style:style>
    <style:style style:name="T8" style:family="text">
      <style:text-properties style:font-name="標楷體" fo:font-size="14pt" fo:letter-spacing="0.004cm"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letter-kerning="false" style:font-name-asian="標楷體" style:font-size-asian="14pt" style:font-size-complex="14pt" style:font-weight-complex="bold"/>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343434" loext:opacity="100%" style:font-name="標楷體" fo:font-size="14pt" style:font-name-asian="標楷體" style:font-size-asian="14pt" style:font-size-complex="14pt"/>
    </style:style>
    <style:style style:name="T14" style:family="text">
      <style:text-properties fo:color="#ee0000" loext:opacity="100%" style:font-name="標楷體" fo:font-size="14pt" fo:letter-spacing="0.004cm" style:font-name-asian="標楷體" style:font-size-asian="14pt" style:font-size-complex="14pt"/>
    </style:style>
    <text:list-style style:name="L1">
      <text:list-level-style-number text:level="1" text:style-name="WW_5f_CharLFO20LVL1" style:num-suffix="、" style:num-format="壹, 貳, 參, ...">
        <style:list-level-properties text:list-level-position-and-space-mode="label-alignment">
          <style:list-level-label-alignment text:label-followed-by="listtab" fo:text-indent="-1.058cm" fo:margin-left="5.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WW_5f_CharLFO24LV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25LVL1" style:num-suffix="、" style:num-format="1">
        <style:list-level-properties text:list-level-position-and-space-mode="label-alignment">
          <style:list-level-label-alignment text:label-followed-by="listtab" fo:text-indent="-0.76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115學年度</text:span></text:span><text:bookmark-start text:name="_Hlk103949608"/><text:span text:style-name="預設段落字型"><text:span text:style-name="T1">補助各直轄市、縣（市）政府</text:span></text:span></text:p>
      <text:p text:style-name="P2"><text:span text:style-name="預設段落字型"><text:span text:style-name="T1">辦理議題融入教保活動課程</text:span></text:span><text:bookmark-end text:name="_Hlk103949608"/><text:span text:style-name="預設段落字型"><text:span text:style-name="T1">計畫</text:span></text:span></text:p>
      <text:list xml:id="list3947380551" text:style-name="L1">
        <text:list-item>
          <text:p text:style-name="P4"><text:span text:style-name="預設段落字型"><text:span text:style-name="T2">計畫背景</text:span></text:span></text:p>
        </text:list-item>
      </text:list>
      <text:h text:style-name="P5" text:outline-level="1"><text:bookmark-start text:name="_Hlk104193057"/><text:span text:style-name="預設段落字型"><text:span text:style-name="T5">為鼓勵各直轄市、縣（市）政府推動轄內教保服務機構辦理議題融入教保活動課程，支持教保服務機構於教保活動課程中</text:span></text:span><text:bookmark-start text:name="_Hlk103951695"/><text:span text:style-name="預設段落字型"><text:span text:style-name="T5">推廣安全教育、生命教育、性別平教育、閱讀教育及STEAM教育等多元議題，</text:span></text:span><text:bookmark-end text:name="_Hlk103951695"/><text:span text:style-name="預設段落字型"><text:span text:style-name="T5">提升教保活動課程品質，維護幼兒受教權益</text:span></text:span><text:bookmark-end text:name="_Hlk104193057"/><text:span text:style-name="預設段落字型"><text:span text:style-name="T4">。</text:span></text:span></text:h>
      <text:h text:style-name="P18" text:outline-level="1">依據衛生福利部死因統計顯示，111年0-17歲兒童及少年事故傷害死亡人數為184人，較上年減少16人，較101年減少121人，顯見推動安全教育之重要性，使安全教育課程於有計畫的引導及帶領下，符合幼兒園教保活動課程大綱精神，俾教保服務人員自學前階段落實安全教育，建立幼兒正確的觀念及安全的行為，因此兒童的安全教育工作確實有其推廣必要。</text:h>
      <text:h text:style-name="P7" text:outline-level="1"><text:span text:style-name="預設段落字型"><text:span text:style-name="T3">另生命教育是一種關於為人的意義、理想與實踐的教育，旨在幫助幼兒探索與認識生命真正的意義、尊重並珍惜生命的價值、熱愛並發展個人獨特的生命。幼兒是全人發展的關鍵時期，是實施生命教育最好的階段，因為幼兒正處於人格和價值觀形成的時期，他們對生命有著好奇的態度，也容易受到外界影響。</text:span></text:span></text:h>
      <text:h text:style-name="P18" text:outline-level="1">再者，性別平等教育是讓幼兒在學習歷程中認識自己的性別、辨識性別的多元角色及保護自己與尊重他人的身體自主權，旨在幫助幼兒建立相同或不同性別者的適性發展與相互尊重文化，由師生及家園共構性別平等的友善環境。幼兒是全人發展的關鍵時期，也是實施性別平等教育最好的階段，幼兒正處於人格和價值觀形成的時期，對性別有著好奇的態度，也容易受到外界影響，故建立幼兒正確的性別觀念以落實性別平等教育有其必要性。</text:h>
      <text:h text:style-name="P7" text:outline-level="1"><text:span text:style-name="預設段落字型"><text:span text:style-name="T3">閱讀是所有學習的基礎，不只是把故事聽完或把書看完，而是一個探索歷程，在不斷的連結和思考中，逐步培養深度閱讀的能力，鼓勵幼兒園透過多元合宜的文本及活動設計，從小培養孩子閱讀興趣及習慣，協助幼兒提升閱讀理解能力，進而延伸家庭重視閱讀習慣，達成終身閱讀目標。</text:span></text:span></text:h>
      <text:h text:style-name="P7" text:outline-level="1"><text:span text:style-name="預設段落字型"><text:span text:style-name="T12">為實踐「健康臺灣」之國政願景，教育部業公布「幸福教育、健康臺灣 幸福學校、師生共好：教育部社會情緒學習中長程計畫第一期五年計畫」（114年至118年），以營造友善且幸福的校園環境，提升教育人員與</text:span></text:span><text:soft-page-break/><text:span text:style-name="預設段落字型"><text:span text:style-name="T12">學生情緒健康，重點涵蓋學習有關人際互動、同理關懷他人、道德責任等知識、技巧、態度、信念的教育過程。</text:span></text:span><text:span text:style-name="預設段落字型"><text:span text:style-name="T13">期望透過教保活動課程，使孩子在被理解的環境中學習辨識情緒、覺察需求，並培養良好的社會互動能力。</text:span></text:span></text:h>
      <text:h text:style-name="P7" text:outline-level="1"><text:span text:style-name="預設段落字型"><text:span text:style-name="T4">STEAM教育強調整合科學（science）、科技（technology）、工程（engineering）、數學（mathematics）和藝術（art），將STEAM教育精神落實於生活與教學中，透過跨域學習，培養幼兒們動手實作、多元思考、創意表現、五感學習及解決問題的能力，以達成跨域探究學習。</text:span></text:span></text:h>
      <text:h text:style-name="P6" text:outline-level="1"><text:bookmark-start text:name="_Hlk104194653"/><text:span text:style-name="預設段落字型"><text:span text:style-name="T6">爰此115學年度本署指定各直轄市、縣（市）政府指定辦理之議題為「安全教育」、「生命教育」、「性別</text:span></text:span><text:span text:style-name="預設段落字型"><text:span text:style-name="T3">平等</text:span></text:span><text:span text:style-name="預設段落字型"><text:span text:style-name="T6">教育」、「閱讀教育」、「</text:span></text:span><text:span text:style-name="預設段落字型"><text:span text:style-name="T7">社會情緒學習（SEL）」</text:span></text:span><text:span text:style-name="預設段落字型"><text:span text:style-name="T6">及「STEAM教育」，各直轄市、（縣）市政府應配合本學年度指定之教育議題，提報辦理全縣（市）議題融入教保活動課程總體計畫，並應統籌規劃轄內教保服務機構辦理具延續性及系列性之議題融入教保活動課程，由參與之教保服務機構設計符合幼兒年齡及生活經驗之教學活動，以統整不分科方式實施</text:span></text:span><text:bookmark-end text:name="_Hlk104194653"/><text:span text:style-name="預設段落字型"><text:span text:style-name="T6">。</text:span></text:span></text:h>
      <text:list xml:id="list103537380156133" text:continue-numbering="true" text:style-name="L1">
        <text:list-item>
          <text:p text:style-name="P19">計畫目標</text:p>
        </text:list-item>
      </text:list>
      <text:p text:style-name="P28"><text:span text:style-name="預設段落字型"><text:span text:style-name="T8">提供幼兒多元學習機會，提升教保活動課程品質。</text:span></text:span></text:p>
      <text:list xml:id="list1909166028" text:style-name="WWNum1">
        <text:list-item text:start-value="1">
          <text:p text:style-name="P20"><text:span text:style-name="預設段落字型"><text:span text:style-name="T8">支持教保服務機構推廣</text:span></text:span><text:span text:style-name="預設段落字型"><text:span text:style-name="T3">安全、生命、性別平等教育、閱讀教育</text:span></text:span><text:span text:style-name="預設段落字型"><text:span text:style-name="T5">、社會情緒學習（SEL）</text:span></text:span><text:span text:style-name="預設段落字型"><text:span text:style-name="T3">及STEAM教育</text:span></text:span><text:span text:style-name="預設段落字型"><text:span text:style-name="T8">議題融入教保活動課程。</text:span></text:span></text:p>
        </text:list-item>
        <text:list-item>
          <text:p text:style-name="P20"><text:span text:style-name="預設段落字型"><text:span text:style-name="T3">自學前教育階段落實安全、生命、性別平等教育、閱讀教育</text:span></text:span><text:span text:style-name="預設段落字型"><text:span text:style-name="T5">、社會情緒學習（SEL）</text:span></text:span><text:span text:style-name="預設段落字型"><text:span text:style-name="T3">及STEAM教育，建立幼兒正確的觀念及行為。</text:span></text:span></text:p>
        </text:list-item>
        <text:list-item>
          <text:p text:style-name="P20"><text:span text:style-name="預設段落字型"><text:span text:style-name="T8">引導教保服務人員進行合於課程大綱精神及設計符合幼兒發展需求且具系列性及延續性之</text:span></text:span><text:span text:style-name="預設段落字型"><text:span text:style-name="T3">安全、生命、性別平等、閱讀教育</text:span></text:span><text:span text:style-name="預設段落字型"><text:span text:style-name="T5">、社會情緒學習（SEL）</text:span></text:span><text:span text:style-name="預設段落字型"><text:span text:style-name="T3">及STEAM教育</text:span></text:span><text:span text:style-name="預設段落字型"><text:span text:style-name="T8">教學活動。</text:span></text:span></text:p>
        </text:list-item>
        <text:list-item>
          <text:p text:style-name="P20"><text:span text:style-name="預設段落字型"><text:span text:style-name="T8">發展多元、合宜之教保服務機構推動</text:span></text:span><text:span text:style-name="預設段落字型"><text:span text:style-name="T3">安全、生命、性別平等、閱讀教育</text:span></text:span><text:span text:style-name="預設段落字型"><text:span text:style-name="T5">、社會情緒學習（SEL）</text:span></text:span><text:span text:style-name="預設段落字型"><text:span text:style-name="T3">及STEAM教育</text:span></text:span><text:span text:style-name="預設段落字型"><text:span text:style-name="T8">課程與教學方案。</text:span></text:span></text:p>
        </text:list-item>
      </text:list>
      <text:list xml:id="list103538413660755" text:continue-list="list103537380156133" text:style-name="L1">
        <text:list-item>
          <text:p text:style-name="P19"><text:bookmark-start text:name="_Toc382320572"/><text:bookmark-start text:name="_Toc382321856"/>本署指定辦理議題</text:p>
        </text:list-item>
      </text:list>
      <text:h text:style-name="P6" text:outline-level="1"><text:span text:style-name="預設段落字型"><text:span text:style-name="T9">本學年度之指定議題為安全教育、生命教育、性別平等教育、閱讀教育、社會情緒學習（SEL）及STEAM教育，鼓勵教保服務機構跨議題融入教保活動課程</text:span></text:span><text:span text:style-name="預設段落字型"><text:span text:style-name="T5">。</text:span></text:span></text:h>
      <text:list xml:id="list103537737300681" text:continue-numbering="true" text:style-name="L1">
        <text:list-item>
          <text:p text:style-name="P19">計畫期程</text:p>
        </text:list-item>
      </text:list>
      <text:p text:style-name="P22"><text:span text:style-name="預設段落字型"><text:span text:style-name="T4"><text:tab/>　　115學年度<text:tab/>(自115年8月1日至116年7月31日)。</text:span></text:span></text:p>
      <text:list xml:id="list103538489475548" text:continue-numbering="true" text:style-name="L1">
        <text:list-item>
          <text:p text:style-name="P19"><text:soft-page-break/>辦理原則<text:bookmark-end text:name="_Toc382320572"/><text:bookmark-end text:name="_Toc382321856"/></text:p>
        </text:list-item>
      </text:list>
      <text:list xml:id="list1941362591" text:style-name="L2">
        <text:list-item>
          <text:p text:style-name="P24"><text:span text:style-name="預設段落字型"><text:span text:style-name="T8">本計畫補助對象為各直轄市、縣（市）政府。</text:span></text:span></text:p>
        </text:list-item>
        <text:list-item>
          <text:p text:style-name="P24"><text:span text:style-name="預設段落字型"><text:span text:style-name="T8">實施方式：</text:span></text:span></text:p>
        </text:list-item>
      </text:list>
      <text:list xml:id="list1484598102" text:style-name="L3">
        <text:list-item>
          <text:p text:style-name="P21"><text:bookmark-start text:name="_Toc382320574"/><text:bookmark-start text:name="_Toc382321858"/><text:span text:style-name="預設段落字型"><text:span text:style-name="T8">各直轄市、縣（市）政府應配合提報辦理全縣（市）議題融入教保活動課程計畫</text:span></text:span><text:span text:style-name="預設段落字型"><text:span text:style-name="T4">。</text:span></text:span></text:p>
        </text:list-item>
        <text:list-item>
          <text:p text:style-name="P21"><text:span text:style-name="預設段落字型"><text:span text:style-name="T4">由各直轄市、縣（市）政府依據總體計畫，指定轄內教保服務機構參與安全、生命、</text:span></text:span><text:span text:style-name="預設段落字型"><text:span text:style-name="T3">性別平等、閱讀教育</text:span></text:span><text:span text:style-name="預設段落字型"><text:span text:style-name="T5">、社會情緒學習（SEL）</text:span></text:span><text:span text:style-name="預設段落字型"><text:span text:style-name="T3">及STEAM教育</text:span></text:span><text:span text:style-name="預設段落字型"><text:span text:style-name="T4">融入教保活動課程，並由本署補助相關經費。</text:span></text:span></text:p>
        </text:list-item>
        <text:list-item>
          <text:p text:style-name="P29">由各直轄市、縣（市）政府指定辦理之教保服務機構需由機構內之教保服務人員進行議題融入教學，可選定單一或跨指定議題融入教保活動課程。</text:p>
        </text:list-item>
        <text:list-item>
          <text:p text:style-name="P21"><text:span text:style-name="預設段落字型"><text:span text:style-name="T8">教保服務機構必要時得邀請具該議題專長人士參與設計教保活動課程或提供諮詢，</text:span></text:span><text:span text:style-name="預設段落字型"><text:span text:style-name="T14">惟不可替代教保服務人員教學</text:span></text:span><text:span text:style-name="預設段落字型"><text:span text:style-name="T8">。</text:span></text:span></text:p>
        </text:list-item>
        <text:list-item>
          <text:p text:style-name="P29">教保服務機構執行安全、生命、性別平等、閱讀教育、社會情緒學習（SEL）及STEAM教育議題有關之概念與知能，應統整規劃於教保活動課程中實施，並融入園內既有的教學活動，例如：例行性活動、全園性活動、轉銜活動、遊戲時間、大肢體活動、學習區、角落活動等方式進行。</text:p>
        </text:list-item>
        <text:list-item>
          <text:p text:style-name="P29">各直轄市、縣（市）政府應於當學年度結束前辦理至少一場次成果分享會，以促進交流、蒐集優良教學資源。</text:p>
        </text:list-item>
        <text:list-item>
          <text:p text:style-name="P29">參與本計畫執行成效優良之教保服務機構及機構內教保服務人員及承辦業務人員，由各直轄市、縣（市）政府予以敘獎。<text:bookmark-end text:name="_Toc382320574"/><text:bookmark-end text:name="_Toc382321858"/></text:p>
        </text:list-item>
      </text:list>
      <text:list xml:id="list103538942546149" text:continue-list="list103538489475548" text:style-name="L1">
        <text:list-item>
          <text:p text:style-name="P19">補助項目基準及請撥核銷說明</text:p>
        </text:list-item>
      </text:list>
      <text:p text:style-name="P12"><text:span text:style-name="預設段落字型"><text:span text:style-name="T5">一、</text:span></text:span><text:span text:style-name="預設段落字型"><text:span text:style-name="T11">補助直轄市、縣(市)政府經費項目及補助基準：</text:span></text:span></text:p>
      <text:list xml:id="list1452407575" text:style-name="L4">
        <text:list-item>
          <text:p text:style-name="P23"><text:span text:style-name="T8">經費支應項目為經常門經費，支應項目如下：</text:span></text:p>
        </text:list-item>
      </text:list>
      <text:list xml:id="list1026003334" text:style-name="L5">
        <text:list-item>
          <text:p text:style-name="P25"><text:span text:style-name="預設段落字型"><text:span text:style-name="T10">教保服務機構辦理議題融入教保活動課程之相關費用、教材教具費、印刷費、場地費及雜支等。</text:span></text:span></text:p>
        </text:list-item>
        <text:list-item>
          <text:p text:style-name="P25"><text:span text:style-name="預設段落字型"><text:span text:style-name="T10">補助直轄市、縣（市）政府辦理教學觀摩或教學示例分享會之相關費用及督導教保服務機構辦理之講座鐘點費、交通費、印刷費及全民健保補充保費。</text:span></text:span></text:p>
        </text:list-item>
        <text:list-item>
          <text:p text:style-name="P25"><text:span text:style-name="預設段落字型"><text:span text:style-name="T10">有邀請具該議題專長人士參與設計教保活動課程或諮詢之教保服務機構，得補助專家諮詢費、出席費、健保補充保費、差旅費、</text:span></text:span><text:soft-page-break/><text:span text:style-name="預設段落字型"><text:span text:style-name="T10">膳費。</text:span></text:span></text:p>
        </text:list-item>
      </text:list>
      <text:list xml:id="list103537278594322" text:continue-list="list1452407575" text:style-name="L4">
        <text:list-item>
          <text:p text:style-name="P30">經費依直轄市、縣（市）政府提報辦理議題融入教保活動課程之機構數核定補助額度，核定基準說明如下：</text:p>
        </text:list-item>
      </text:list>
      <text:list xml:id="list3329916767" text:style-name="L6">
        <text:list-item>
          <text:p text:style-name="P26"><text:span text:style-name="預設段落字型"><text:span text:style-name="T10">機構數為20組以下者，最高核予新臺幣(以下同)15萬元。</text:span></text:span></text:p>
        </text:list-item>
        <text:list-item>
          <text:p text:style-name="P27"><text:span text:style-name="預設段落字型"><text:span text:style-name="T10">機構數為21組至50組以下者，最高核予25萬元。</text:span></text:span></text:p>
        </text:list-item>
        <text:list-item>
          <text:p text:style-name="P27"><text:span text:style-name="預設段落字型"><text:span text:style-name="T10">機構數為51組至100組以下者，最高核予35萬元。</text:span></text:span></text:p>
        </text:list-item>
        <text:list-item>
          <text:p text:style-name="P27"><text:span text:style-name="預設段落字型"><text:span text:style-name="T10">機構數為101組至150組以下者，最高核予45萬元。</text:span></text:span></text:p>
        </text:list-item>
        <text:list-item>
          <text:p text:style-name="P27"><text:span text:style-name="預設段落字型"><text:span text:style-name="T10">機構數為151組以上者，最高核予55萬元。</text:span></text:span></text:p>
        </text:list-item>
      </text:list>
      <text:p text:style-name="P13"><text:span text:style-name="預設段落字型"><text:span text:style-name="T11">二、補助比率：</text:span></text:span></text:p>
      <text:p text:style-name="P16"><text:span text:style-name="預設段落字型"><text:span text:style-name="T4">本案採部分補助為原則，並依中央對直轄市及縣（市）政府補助辦法第9條之規定，按各地方政府財力級次給予不同補助比率及本署相關規定辦理。</text:span></text:span></text:p>
      <text:p text:style-name="P14"><text:span text:style-name="預設段落字型"><text:span text:style-name="T5">三、</text:span></text:span><text:span text:style-name="預設段落字型"><text:span text:style-name="T11">經費請撥及核銷：</text:span></text:span></text:p>
      <text:list xml:id="list1434077454" text:style-name="L7">
        <text:list-item>
          <text:p text:style-name="P8"><text:span text:style-name="預設段落字型"><text:span text:style-name="T4">經費之請撥、支用、核銷結報請依本署相關規定辦理。</text:span></text:span></text:p>
        </text:list-item>
        <text:list-item>
          <text:p text:style-name="P9"><text:span text:style-name="預設段落字型"><text:span text:style-name="T8">受補助單位至遲應於116年9月30日前，檢附計畫執行情形暨成果說明並依本署相關規定辦理經費核結事宜。</text:span></text:span></text:p>
        </text:list-item>
        <text:list-item>
          <text:p text:style-name="P10"><text:span text:style-name="預設段落字型"><text:span text:style-name="T4">本經費應專款專用，會計項目應明確清楚，並確實依核定內容執行。</text:span></text:span></text:p>
        </text:list-item>
      </text:list>
      <text:list xml:id="list103539110870865" text:continue-list="list103538942546149" text:style-name="L1">
        <text:list-item>
          <text:p text:style-name="P19">補助成效考核及敘獎</text:p>
        </text:list-item>
      </text:list>
      <text:p text:style-name="P17"><text:span text:style-name="預設段落字型"><text:span text:style-name="T8">　　　　請教保服務機構配合各直轄市、縣（市）政府辦理議題融入教保活動課程以進行成效評估。</text:span></text:span></text:p>
      <text:list xml:id="list680898826" text:style-name="WWNum8">
        <text:list-item text:start-value="1">
          <text:p text:style-name="P11"><text:span text:style-name="預設段落字型"><text:span text:style-name="T8">為瞭解各補助對象之實施成效，本署必要時得進行現場訪視。</text:span></text:span></text:p>
        </text:list-item>
        <text:list-item>
          <text:p text:style-name="P11"><text:span text:style-name="預設段落字型"><text:span text:style-name="T8">參與本計畫，執行成效優良之教保服務機構、機構內教保服務人員及業務承辦人員，由各直轄市、縣（市）政府予以敘獎，並受邀於研習、工作坊等活動</text:span></text:span><text:span text:style-name="預設段落字型"><text:span text:style-name="T4">進行分享。</text:span></text:span></text:p>
        </text:list-item>
      </text:list>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agraph-properties fo:hyphenation-ladder-count="no-limit"/>
      <style:text-properties fo:hyphenate="false"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_20__28_user_29_">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表格內文1"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pt" style:language-complex="hi" style:country-complex="IN" fo:hyphenate="true" loext:hyphenation-no-caps="false"/>
    </style:style>
    <style:style style:name="表格內文2" style:family="paragraph">
      <style:paragraph-properties fo:margin-top="0cm" fo:margin-bottom="0.282cm" style:contextual-spacing="false" fo:line-height="115%" fo:orphans="2" fo:widows="2" fo:hyphenation-ladder-count="no-limit" style:vertical-align="auto"/>
      <style:text-properties style:font-name="Aptos" fo:font-family="Aptos" style:font-family-generic="swiss" style:font-pitch="variable" style:font-name-asian="Aptos" style:font-family-asian="Aptos" style:font-family-generic-asian="swiss" style:font-pitch-asian="variable" style:font-name-complex="Aptos" style:font-family-complex="Aptos" style:font-family-generic-complex="swiss" style:font-pitch-complex="variable" style:font-size-complex="12pt"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區別強調" style:family="text" style:parent-style-name="預設段落字型">
      <style:text-properties fo:color="#404040" loext:opacity="100%" fo:font-style="italic" style:font-style-asian="italic" style:font-style-complex="italic"/>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2" style:display-name="ListLabel 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weight-complex="bold"/>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4" style:display-name="ListLabel 4" style:family="text">
      <style:text-properties fo:font-size="14pt" style:font-name-asian="標楷體" style:font-family-asian="標楷體" style:font-family-generic-asian="script" style:font-pitch-asian="fixed" style:font-size-asian="14pt"/>
    </style:style>
    <style:style style:name="ListLabel_20_5" style:display-name="ListLabel 5" style:family="text">
      <style:text-properties fo:font-size="14pt" fo:font-weight="bold" style:font-name-asian="標楷體" style:font-family-asian="標楷體" style:font-family-generic-asian="script" style:font-pitch-asian="fixed" style:font-size-asian="14pt" style:font-weight-asian="bold"/>
    </style:style>
    <style:style style:name="ListLabel_20_6" style:display-name="ListLabel 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8" style:display-name="ListLabel 8" style:family="text">
      <style:text-properties fo:font-weight="bold" style:font-name-asian="標楷體" style:font-family-asian="標楷體" style:font-family-generic-asian="script" style:font-pitch-asian="fixed" style:font-weight-asian="bold"/>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9" style:display-name="ListLabel 9" style:family="text">
      <style:text-properties style:font-name="新細明體" fo:font-family="新細明體" style:font-family-generic="roman" style:font-pitch="variable" fo:font-size="14pt" fo:font-weight="bold"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2pt"/>
    </style:style>
    <style:style style:name="WW_5f_CharLFO3LVL1" style:display-name="WW_CharLFO3LVL1" style:family="text">
      <style:text-properties style:font-name="標楷體" fo:font-family="標楷體" style:font-family-generic="script" style:font-pitch="fixed" fo:font-size="14pt" fo:font-weight="bold" style:font-size-asian="14pt" style:font-weight-asian="bold" style:font-weight-complex="bold"/>
    </style:style>
    <style:style style:name="WW_5f_CharLFO4LVL1" style:display-name="WW_CharLFO4LVL1" style:family="text">
      <style:text-properties style:font-name="標楷體" fo:font-family="標楷體" style:font-family-generic="script" style:font-pitch="fixed" fo:font-size="14pt" style:font-size-asian="14pt" style:font-size-complex="12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8LVL1" style:display-name="WW_CharLFO8LVL1" style:family="text">
      <style:text-properties fo:font-size="14pt" fo:font-weight="bold" style:font-name-asian="標楷體" style:font-family-asian="標楷體" style:font-family-generic-asian="script" style:font-pitch-asian="fixed" style:font-size-asian="14pt" style:font-weight-asian="bol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2LVL1" style:display-name="WW_CharLFO12LVL1" style:family="text">
      <style:text-properties fo:font-weight="bold" style:font-name-asian="標楷體" style:font-family-asian="標楷體" style:font-family-generic-asian="script" style:font-pitch-asian="fixed" style:font-weight-asian="bold"/>
    </style:style>
    <style:style style:name="WW_5f_CharLFO16LVL1" style:display-name="WW_CharLFO16LVL1" style:family="text">
      <style:text-properties style:font-name="新細明體" fo:font-family="新細明體"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WW_5f_CharLFO20LVL1" style:display-name="WW_CharLFO2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1" style:display-name="WW_CharLFO26LVL1" style:family="text">
      <style:text-properties fo:font-size="14pt" style:font-name-asian="標楷體" style:font-family-asian="標楷體" style:font-family-generic-asian="script" style:font-pitch-asian="fixed"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prefix="(" style:num-suffix=")" style:num-format="1">
        <style:list-level-properties text:list-level-position-and-space-mode="label-alignment">
          <style:list-level-label-alignment text:label-followed-by="listtab" fo:text-indent="-1.032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8LVL1" style:num-suffix="、" style:num-format="壹, 貳, 參, ..." text:start-value="7">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32cm" fo:margin-left="3.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16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Valued Acer Customer</meta:initial-creator>
    <meta:creation-date>2026-06-01T02:29:00Z</meta:creation-date>
    <dc:date>2026-06-01T10:35:37.088000000</dc:date>
    <meta:editing-cycles>4</meta:editing-cycles>
    <meta:editing-duration>PT5M33S</meta:editing-duration>
    <meta:document-statistic meta:table-count="0" meta:image-count="0" meta:object-count="0" meta:page-count="4" meta:paragraph-count="53" meta:word-count="2873" meta:character-count="3027" meta:non-whitespace-character-count="3018"/>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發文附件3_○○縣(市)115學年度辦理議題融入教保活動課程計畫.odt/Normal.dotm"/>
  </office:meta>
</office:document-meta>
</file>