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5729in"/>
    </style:style>
    <style:style style:name="TableColumn18" style:family="table-column">
      <style:table-column-properties style:column-width="0.0138in"/>
    </style:style>
    <style:style style:name="TableColumn19" style:family="table-column">
      <style:table-column-properties style:column-width="0.4958in"/>
    </style:style>
    <style:style style:name="TableColumn20" style:family="table-column">
      <style:table-column-properties style:column-width="0.5868in"/>
    </style:style>
    <style:style style:name="TableColumn21" style:family="table-column">
      <style:table-column-properties style:column-width="0.4923in"/>
    </style:style>
    <style:style style:name="TableColumn22" style:family="table-column">
      <style:table-column-properties style:column-width="0.2652in"/>
    </style:style>
    <style:style style:name="TableColumn23" style:family="table-column">
      <style:table-column-properties style:column-width="0.4263in"/>
    </style:style>
    <style:style style:name="TableColumn24" style:family="table-column">
      <style:table-column-properties style:column-width="0.5875in"/>
    </style:style>
    <style:style style:name="TableColumn25" style:family="table-column">
      <style:table-column-properties style:column-width="0.4916in"/>
    </style:style>
    <style:style style:name="TableColumn26" style:family="table-column">
      <style:table-column-properties style:column-width="0.4951in"/>
    </style:style>
    <style:style style:name="TableColumn27" style:family="table-column">
      <style:table-column-properties style:column-width="1.4756in"/>
    </style:style>
    <style:style style:name="TableColumn28" style:family="table-column">
      <style:table-column-properties style:column-width="1.468in"/>
    </style:style>
    <style:style style:name="Table16" style:family="table">
      <style:table-properties style:width="7.3715in" fo:margin-left="0in" table:align="center"/>
    </style:style>
    <style:style style:name="TableRow29" style:family="table-row">
      <style:table-row-properties style:min-row-height="0.4701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" style:parent-style-name="預設段落字型" style:family="text">
      <style:text-properties style:font-name="標楷體" style:font-name-asian="標楷體" fo:font-size="13pt" style:font-size-asian="13pt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5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3673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right="0.0902in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1" style:family="table-row">
      <style:table-row-properties style:min-row-height="0.4243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93" style:parent-style-name="預設段落字型" style:family="text"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5" style:family="table-row">
      <style:table-row-properties style:min-row-height="0.2347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3" style:parent-style-name="內文" style:family="paragraph">
      <style:paragraph-properties fo:text-align="center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34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5" style:parent-style-name="內文" style:family="paragraph">
      <style:paragraph-properties fo:text-align="justify" fo:margin-left="0.1805in" fo:text-indent="-0.180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130" style:parent-style-name="內文" style:family="paragraph">
      <style:paragraph-properties fo:text-align="center" fo:margin-left="0.1805in" fo:text-indent="-0.1805in">
        <style:tab-stops/>
      </style:paragraph-properties>
      <style:text-properties style:font-name-asian="標楷體" fo:font-size="13pt" style:font-size-asian="13pt"/>
    </style:style>
    <style:style style:name="P131" style:parent-style-name="內文" style:family="paragraph">
      <style:paragraph-properties fo:text-align="center" fo:margin-left="0.1805in" fo:text-indent="-0.1805in">
        <style:tab-stops/>
      </style:paragraph-properties>
    </style:style>
    <style:style style:name="T132" style:parent-style-name="預設段落字型" style:family="text">
      <style:text-properties style:font-name-asian="標楷體" fo:font-size="13pt" style:font-size-asian="13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5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6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38" style:family="table-row">
      <style:table-row-properties style:min-row-height="0.2361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5" style:family="table-row">
      <style:table-row-properties style:min-row-height="0.2361in" fo:keep-together="always"/>
    </style:style>
    <style:style style:name="P15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2361in" fo:keep-together="always"/>
    </style:style>
    <style:style style:name="P170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7055in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8" style:family="table-row">
      <style:table-row-properties style:min-row-height="0.3708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Row223" style:family="table-row">
      <style:table-row-properties style:min-row-height="0.2569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4" style:family="table-row">
      <style:table-row-properties style:min-row-height="0.2569in" fo:keep-together="always"/>
    </style:style>
    <style:style style:name="P235" style:parent-style-name="內文" style:family="paragraph"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style:font-name="標楷體" style:font-name-asian="標楷體" fo:font-size="13pt" style:font-size-asian="13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text-properties style:font-name="標楷體" style:font-name-asian="標楷體" fo:font-size="13pt" style:font-size-asian="13pt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size="13pt" style:font-size-asian="13pt"/>
    </style:style>
    <style:style style:name="TableRow244" style:family="table-row">
      <style:table-row-properties style:min-row-height="0.2569in" fo:keep-together="always"/>
    </style:style>
    <style:style style:name="P245" style:parent-style-name="內文" style:family="paragraph"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13pt" style:font-size-asian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069in solid #000000" style:writing-mode="lr-tb" fo:padding-top="0in" fo:padding-left="0.0069in" fo:padding-bottom="0in" fo:padding-right="0.0069in"/>
    </style:style>
    <style:style style:name="P251" style:parent-style-name="內文" style:family="paragraph">
      <style:text-properties style:font-name="標楷體" style:font-name-asian="標楷體" fo:font-size="13pt" style:font-size-asian="13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 fo:font-size="13pt" style:font-size-asian="13pt"/>
    </style:style>
    <style:style style:name="TableRow254" style:family="table-row">
      <style:table-row-properties style:min-row-height="0.2541in" fo:keep-together="always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text-properties style:font-name="標楷體" style:font-name-asian="標楷體" fo:font-size="13pt" style:font-size-asian="13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13pt" style:font-size-asian="13pt"/>
    </style:style>
    <style:style style:name="TableCell260" style:family="table-cell">
      <style:table-cell-properties fo:border="0.0069in solid #000000" style:writing-mode="lr-tb" fo:padding-top="0in" fo:padding-left="0.0069in" fo:padding-bottom="0in" fo:padding-right="0.0069in"/>
    </style:style>
    <style:style style:name="P261" style:parent-style-name="內文" style:family="paragraph"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fo:font-size="13pt" style:font-size-asian="13pt"/>
    </style:style>
    <style:style style:name="TableRow264" style:family="table-row">
      <style:table-row-properties style:min-row-height="0.2541in" fo:keep-together="always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fo:font-size="13pt" style:font-size-asian="13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font-size="13pt" style:font-size-asian="13pt"/>
    </style:style>
    <style:style style:name="TableCell270" style:family="table-cell">
      <style:table-cell-properties fo:border="0.0069in solid #000000" style:writing-mode="lr-tb" fo:padding-top="0in" fo:padding-left="0.0069in" fo:padding-bottom="0in" fo:padding-right="0.0069in"/>
    </style:style>
    <style:style style:name="P271" style:parent-style-name="內文" style:family="paragraph">
      <style:text-properties style:font-name="標楷體" style:font-name-asian="標楷體" fo:font-size="13pt" style:font-size-asian="13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3pt" style:font-size-asian="13pt"/>
    </style:style>
    <style:style style:name="TableRow274" style:family="table-row">
      <style:table-row-properties style:min-row-height="0.2541in" fo:keep-together="always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font-size="13pt" style:font-size-asian="13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 fo:font-size="13pt" style:font-size-asian="13pt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="標楷體" style:font-name-asian="標楷體" fo:font-size="13pt" style:font-size-asian="13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3pt" style:font-size-asian="13pt"/>
    </style:style>
    <style:style style:name="TableRow284" style:family="table-row">
      <style:table-row-properties style:min-row-height="0.2541in" fo:keep-together="always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4826in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margin-left="0.0375in" fo:text-indent="-0.03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margin-left="0.0375in" fo:text-indent="-0.0375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min-row-height="1.1583in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39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font-size="13pt" style:font-size-asian="13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/>
    </style:style>
    <style:style style:name="P346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ableRow357" style:family="table-row">
      <style:table-row-properties style:min-row-height="0.3979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style:line-height-at-least="0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96" style:family="table-row">
      <style:table-row-properties style:min-row-height="0.3979in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margin-left="0.1388in" fo:text-indent="-0.1388in">
        <style:tab-stops/>
      </style:paragraph-properties>
      <style:text-properties style:font-name="標楷體" style:font-name-asian="標楷體" fo:font-size="13pt" style:font-size-asian="13pt"/>
    </style:style>
    <style:style style:name="P399" style:parent-style-name="內文" style:family="paragraph">
      <style:paragraph-properties style:snap-to-layout-grid="false" fo:text-align="center" fo:margin-left="0.1388in" fo:text-indent="-0.1388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font-size="13pt" style:font-size-asian="13pt"/>
    </style:style>
    <style:style style:name="TableCell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3" style:parent-style-name="清單段落" style:list-style-name="LFO1" style:family="paragraph">
      <style:paragraph-properties style:snap-to-layout-grid="false" fo:text-align="justify" fo:margin-left="0.2479in" fo:text-indent="-0.2479in">
        <style:tab-stops/>
      </style:paragraph-properties>
      <style:text-properties style:font-name="標楷體" style:font-name-asian="標楷體" style:font-size-complex="11pt"/>
    </style:style>
    <style:style style:name="P404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5" style:parent-style-name="清單段落" style:list-style-name="LFO1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size-complex="11pt"/>
    </style:style>
    <style:style style:name="P407" style:parent-style-name="清單段落" style:family="paragraph">
      <style:paragraph-properties style:snap-to-layout-grid="false" fo:text-align="end" fo:margin-top="0.125in" fo:margin-left="0.2715in">
        <style:tab-stops/>
      </style:paragraph-properties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18" style:family="table-column">
      <style:table-column-properties style:column-width="1.25in"/>
    </style:style>
    <style:style style:name="TableColumn419" style:family="table-column">
      <style:table-column-properties style:column-width="1.5729in"/>
    </style:style>
    <style:style style:name="TableColumn420" style:family="table-column">
      <style:table-column-properties style:column-width="1.4854in"/>
    </style:style>
    <style:style style:name="TableColumn421" style:family="table-column">
      <style:table-column-properties style:column-width="1.327in"/>
    </style:style>
    <style:style style:name="TableColumn422" style:family="table-column">
      <style:table-column-properties style:column-width="1.7361in"/>
    </style:style>
    <style:style style:name="Table417" style:family="table">
      <style:table-properties style:width="7.3715in" fo:margin-left="0in" table:align="center"/>
    </style:style>
    <style:style style:name="TableRow423" style:family="table-row">
      <style:table-row-properties style:min-row-height="0.3631in" fo:keep-together="always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429" style:family="table-row">
      <style:table-row-properties style:min-row-height="0.3631in" fo:keep-together="always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444" style:family="table-row">
      <style:table-row-properties style:min-row-height="0.3631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55" style:family="table-row">
      <style:table-row-properties style:min-row-height="0.3631in" fo:keep-together="always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3631in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3631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4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line-height="0.3055in"/>
    </style:style>
    <style:style style:name="T4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97" style:parent-style-name="內文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立</text:span><text:span text:style-name="T3">清水</text:span><text:span text:style-name="T4">國民中學</text:span><text:span text:style-name="T5"><text:s/>115<text:s/></text:span><text:span text:style-name="T6">學年度新進教師審查簡歷表</text:span></text:p>
      <text:p text:style-name="P7"><text:span text:style-name="T8">□</text:span><text:span text:style-name="T9">市內介聘</text:span><text:span text:style-name="T10"><text:s text:c="3"/>□</text:span><text:span text:style-name="T11">市外介聘</text:span><text:span text:style-name="T12"><text:s text:c="3"/>□</text:span><text:span text:style-name="T13">教師甄選</text:span><text:span text:style-name="T14"><text:s text:c="3"/>□</text:span><text:span text:style-name="T15">其他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<text:span text:style-name="T32">姓</text:span><text:span text:style-name="T33"><text:s text:c="2"/></text:span><text:span text:style-name="T34">名</text:span>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性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/>□</text:span><text:span text:style-name="T44">女</text:span></text:p>
          </table:table-cell>
          <table:covered-table-cell/>
          <table:covered-table-cell/>
          <table:table-cell table:style-name="TableCell45">
            <text:p text:style-name="P46">婚姻</text:p>
            <text:p text:style-name="P47">狀況</text:p>
          </table:table-cell>
          <table:table-cell table:style-name="TableCell48" table:number-columns-spanned="2">
            <text:p text:style-name="內文"><text:span text:style-name="T49">□</text:span><text:span text:style-name="T50">已婚</text:span><text:span text:style-name="T51"><text:s text:c="4"/></text:span><text:span text:style-name="T52">□</text:span><text:span text:style-name="T53">未婚</text:span></text:p>
          </table:table-cell>
          <table:covered-table-cell/>
          <table:table-cell table:style-name="TableCell54" table:number-rows-spanned="5">
            <text:p text:style-name="P55">照片粘貼處</text:p>
          </table:table-cell>
        </table:table-row>
        <table:table-row table:style-name="TableRow56">
          <table:table-cell table:style-name="TableCell57" table:number-columns-spanned="2">
            <text:p text:style-name="P58"><text:span text:style-name="T59">身分證字號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出生</text:p>
            <text:p text:style-name="P64">日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兵役</text:p>
            <text:p text:style-name="P69">情形</text:p>
          </table:table-cell>
          <table:table-cell table:style-name="TableCell70" table:number-columns-spanned="2">
            <text:p text:style-name="P71"><text:span text:style-name="T72">□</text:span><text:span text:style-name="T73">已退役</text:span><text:span text:style-name="T74"><text:s text:c="2"/>□</text:span><text:span text:style-name="T75">未服兵役</text:span><text:span text:style-name="T76"><text:s text:c="2"/>□</text:span><text:span text:style-name="T77">服役中</text:span><text:span text:style-name="T78"><text:s text:c="2"/>□</text:span><text:span text:style-name="T79">免服兵役</text:span>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columns-spanned="2">
            <text:p text:style-name="P83"><text:span text:style-name="T84">通訊地</text:span><text:span text:style-name="T85">址</text:span></text:p>
          </table:table-cell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><text:span text:style-name="T90">電話</text:span></text:p>
          </table:table-cell>
          <table:table-cell table:style-name="TableCell91" table:number-columns-spanned="2">
            <text:p text:style-name="P92">市話：</text:p>
            <text:p text:style-name="內文"><text:span text:style-name="T93">手機：</text:span></text:p>
          </table:table-cell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戶籍地址</text:span>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電子</text:p>
            <text:p text:style-name="P103">郵件</text:p>
          </table:table-cell>
          <table:table-cell table:style-name="TableCell104" table:number-columns-spanned="2">
            <text:p text:style-name="P105"/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 table:number-columns-spanned="2">
            <text:p text:style-name="P109">身心</text:p>
            <text:p text:style-name="P110">障礙</text:p>
            <text:p text:style-name="P111"><text:span text:style-name="T112">手冊</text:span></text:p>
          </table:table-cell>
          <table:covered-table-cell/>
          <table:table-cell table:style-name="TableCell113" table:number-columns-spanned="2">
            <text:p text:style-name="P114">□有<text:s/>＿＿度</text:p>
            <text:p text:style-name="P115"><text:span text:style-name="T116">□</text:span><text:span text:style-name="T117">無</text:span></text:p>
          </table:table-cell>
          <table:covered-table-cell/>
          <table:table-cell table:style-name="TableCell118">
            <text:p text:style-name="P119">原住</text:p>
            <text:p text:style-name="P120">民族</text:p>
            <text:p text:style-name="P121"><text:span text:style-name="T122">身分</text:span></text:p>
          </table:table-cell>
          <table:table-cell table:style-name="TableCell123" table:number-columns-spanned="3">
            <text:p text:style-name="P124">□是<text:s/>＿＿＿族</text:p>
            <text:p text:style-name="P125"><text:span text:style-name="T126">□</text:span><text:span text:style-name="T127">否</text:span></text:p>
          </table:table-cell>
          <table:covered-table-cell/>
          <table:covered-table-cell/>
          <table:table-cell table:style-name="TableCell128">
            <text:p text:style-name="P129">緊急</text:p>
            <text:p text:style-name="P130">聯絡</text:p>
            <text:p text:style-name="P131"><text:span text:style-name="T132">人</text:span></text:p>
          </table:table-cell>
          <table:table-cell table:style-name="TableCell133" table:number-columns-spanned="2">
            <text:p text:style-name="P134">姓名：</text:p>
            <text:p text:style-name="P135">稱謂：</text:p>
            <text:p text:style-name="P136">電話：</text:p>
          </table:table-cell>
          <table:covered-table-cell/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 table:number-rows-spanned="3">
            <text:p text:style-name="P140"><text:span text:style-name="T141">學歷</text:span></text:p>
          </table:table-cell>
          <table:covered-table-cell/>
          <table:table-cell table:style-name="TableCell142">
            <text:p text:style-name="P143"><text:span text:style-name="T144">學士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科系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><text:s text:c="4"/>年<text:s text:c="2"/>月～<text:s text:c="3"/>年<text:s text:c="2"/>月</text:p>
          </table:table-cell>
          <table:covered-table-cell/>
          <table:table-cell table:style-name="TableCell153">
            <text:p text:style-name="P154">□修畢</text:p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>碩士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>科系</text:p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 text:c="4"/>年<text:s text:c="2"/>月～<text:s text:c="3"/>年<text:s text:c="2"/>月</text:p>
          </table:table-cell>
          <table:covered-table-cell/>
          <table:table-cell table:style-name="TableCell167">
            <text:p text:style-name="P168">□修畢<text:s/>□進修中</text:p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博士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科系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 text:c="4"/>年<text:s text:c="2"/>月～<text:s text:c="3"/>年<text:s text:c="2"/>月</text:p>
          </table:table-cell>
          <table:covered-table-cell/>
          <table:table-cell table:style-name="TableCell181">
            <text:p text:style-name="P182">□修畢<text:s/>□進修中</text:p>
          </table:table-cell>
        </table:table-row>
        <table:table-row table:style-name="TableRow183">
          <table:table-cell table:style-name="TableCell184" table:number-columns-spanned="2">
            <text:p text:style-name="P185"><text:span text:style-name="T186">教師證</text:span></text:p>
          </table:table-cell>
          <table:covered-table-cell/>
          <table:table-cell table:style-name="TableCell187" table:number-columns-spanned="10">
            <text:p text:style-name="P188"><text:span text:style-name="T189">□</text:span><text:span text:style-name="T190">科別</text:span><text:span text:style-name="T191"><text:s text:c="6"/></text:span><text:span text:style-name="T192">＿＿＿＿＿＿＿</text:span><text:span text:style-name="T193">、日期：</text:span><text:span text:style-name="T194"><text:s text:c="9"/></text:span><text:span text:style-name="T195">＿＿</text:span><text:span text:style-name="T196">、證號：</text:span><text:span text:style-name="T197"><text:s text:c="13"/></text:span></text:p>
            <text:p text:style-name="P198"><text:span text:style-name="T199">□</text:span><text:span text:style-name="T200">科別</text:span><text:span text:style-name="T201"><text:s text:c="6"/></text:span><text:span text:style-name="T202">＿＿＿＿＿＿＿</text:span><text:span text:style-name="T203">、日期：</text:span><text:span text:style-name="T204"><text:s text:c="9"/></text:span><text:span text:style-name="T205">＿＿</text:span><text:span text:style-name="T206">、證號：</text:span><text:span text:style-name="T207"><text:s text:c="13"/></text:span></text:p>
            <text:p text:style-name="P208"><text:span text:style-name="T209">□</text:span><text:span text:style-name="T210">科別</text:span><text:span text:style-name="T211"><text:s text:c="6"/></text:span><text:span text:style-name="T212">＿＿＿＿＿＿＿</text:span><text:span text:style-name="T213">、日期：</text:span><text:span text:style-name="T214"><text:s text:c="9"/></text:span><text:span text:style-name="T215">＿＿</text:span><text:span text:style-name="T216">、證號：</text:span><text:span text:style-name="T217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專長科目領域</text:p>
          </table:table-cell>
          <table:covered-table-cell/>
          <table:table-cell table:style-name="TableCell221" table:number-columns-spanned="10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 table:number-rows-spanned="7">
            <text:p text:style-name="P225">經歷</text:p>
          </table:table-cell>
          <table:covered-table-cell/>
          <table:table-cell table:style-name="TableCell226" table:number-columns-spanned="6">
            <text:p text:style-name="P227">服務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職稱</text:p>
          </table:table-cell>
          <table:covered-table-cell/>
          <table:table-cell table:style-name="TableCell230">
            <text:p text:style-name="P231">到職日期</text:p>
          </table:table-cell>
          <table:table-cell table:style-name="TableCell232">
            <text:p text:style-name="P233">離職日期</text:p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/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 table:number-columns-spanned="10">
            <text:p text:style-name="P287"><text:span text:style-name="T288">1.</text:span><text:span text:style-name="T289">擔任代理教師共＿＿＿年＿＿＿月</text:span><text:span text:style-name="T290"><text:s text:c="8"/>2.</text:span><text:span text:style-name="T291">擔任教師職務共＿</text:span><text:span text:style-name="T292"><text:s text:c="4"/></text:span><text:span text:style-name="T293">年</text:span></text:p>
            <text:p text:style-name="內文"><text:span text:style-name="T294">3.</text:span><text:span text:style-name="T295">擔任導師職務共</text:span><text:span text:style-name="T296"><text:s text:c="6"/></text:span><text:span text:style-name="T297">年</text:span><text:span text:style-name="T298"><text:s text:c="16"/>4.</text:span><text:span text:style-name="T299">擔任行政職務：主任</text:span><text:span text:style-name="T300"><text:s text:c="5"/></text:span><text:span text:style-name="T301">年、組長</text:span><text:span text:style-name="T302"><text:s text:c="5"/></text:span><text:span text:style-name="T303">年</text:span><text:span text:style-name="T304"><text:s text:c="8"/></text:span></text:p>
            <text:p text:style-name="內文"><text:span text:style-name="T305">5.</text:span><text:span text:style-name="T306">曾留職停薪：</text:span><text:span text:style-name="T307">□</text:span><text:span text:style-name="T308">無</text:span><text:span text:style-name="T309"><text:s/>□</text:span><text:span text:style-name="T310">有，期間：</text:span><text:span text:style-name="T311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備註</text:p>
          </table:table-cell>
          <table:covered-table-cell/>
          <table:table-cell table:style-name="TableCell315" table:number-columns-spanned="10">
            <text:p text:style-name="P316">1.是否參加省教育會：是□<text:s/>否□ <text:s text:c="13"/>2.是否要參加清水區教育會：是□<text:s/>否□</text:p>
            <text:p text:style-name="P317"><text:span text:style-name="T318">3.</text:span><text:span text:style-name="T319">本年度是否參加過文康活動：是</text:span><text:span text:style-name="T320">□<text:s/></text:span><text:span text:style-name="T321">否</text:span><text:span text:style-name="T322">□ <text:s text:c="5"/>4.</text:span><text:span text:style-name="T323">眷屬健保人數：</text:span><text:span text:style-name="T324"><text:s text:c="5"/></text:span><text:span text:style-name="T325">人，請詳填次頁</text:span></text:p>
            <text:p text:style-name="P326"><text:span text:style-name="T327">5.</text:span><text:span text:style-name="T328">是否具雙重國籍：是</text:span><text:span text:style-name="T329">□<text:s/></text:span><text:span text:style-name="T330">否</text:span><text:span text:style-name="T331">□ <text:s text:c="15"/>6.</text:span><text:span text:style-name="T332">是否有兼職之情事：是</text:span><text:span text:style-name="T333">□<text:s/></text:span><text:span text:style-name="T334">否</text:span><text:span text:style-name="T335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應繳</text:p>
            <text:p text:style-name="P339"><text:span text:style-name="T340">證件</text:span></text:p>
          </table:table-cell>
          <table:covered-table-cell/>
          <table:table-cell table:style-name="TableCell341" table:number-columns-spanned="10">
            <text:p text:style-name="P342"><text:s/>□國民身分證(正反面) <text:s text:c="3"/>□代理年資證明文件(無則免附) <text:s/>□全戶戶籍謄本或戶口名簿</text:p>
            <text:p text:style-name="P343"><text:s/>□大學以上學歷畢業證書<text:s text:c="2"/>□留職停薪函(無則免附) <text:s text:c="7"/>□大頭照電子檔(可後附)</text:p>
            <text:p text:style-name="P344"><text:s/>□合格教師證書<text:s text:c="10"/>□退伍令(無則免附) <text:s text:c="11"/>□其他(語言、儲訓、採購等)</text:p>
            <text:p text:style-name="P345"><text:s/>□歷次敘薪通知書<text:s text:c="8"/>□身心障礙手冊(無則免附) <text:s text:c="5"/>□郵局封面影本(薪資入帳用)</text:p>
            <text:p text:style-name="P346"><text:span text:style-name="T347"><text:s/>□</text:span><text:span text:style-name="T348">歷年成績考核通知書</text:span><text:span text:style-name="T349"><text:s text:c="4"/>□</text:span><text:span text:style-name="T350">原住民身分文件</text:span><text:span text:style-name="T351">(</text:span><text:span text:style-name="T352">無則免附</text:span><text:span text:style-name="T353">) <text:s text:c="3"/>□</text:span><text:span text:style-name="T354">最近</text:span><text:span text:style-name="T355">1</text:span><text:span text:style-name="T356">個月薪資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12">
            <text:p text:style-name="P359"><text:span text:style-name="T360">請掃描上述證件成</text:span><text:span text:style-name="T361">PDF</text:span><text:span text:style-name="T362">檔，於</text:span><text:span text:style-name="T363">115</text:span><text:span text:style-name="T364">年</text:span><text:span text:style-name="T365">6</text:span><text:span text:style-name="T366">月</text:span><text:span text:style-name="T367">9</text:span><text:span text:style-name="T368">日</text:span><text:span text:style-name="T369">(</text:span><text:span text:style-name="T370">星期</text:span><text:span text:style-name="T371">二</text:span><text:span text:style-name="T372">)</text:span><text:span text:style-name="T373">上午</text:span><text:span text:style-name="T374">9</text:span><text:span text:style-name="T375">時前</text:span><text:span text:style-name="T376">寄至人事室信箱</text:span><text:span text:style-name="T377"><text:s/></text:span><text:span text:style-name="T378">personnel-room@tsjhs.tc.edu.tw</text:span><text:span text:style-name="T379">，於</text:span><text:span text:style-name="T380">6</text:span><text:span text:style-name="T381">月</text:span><text:span text:style-name="T382">9</text:span><text:span text:style-name="T383">日</text:span><text:span text:style-name="T384">(</text:span><text:span text:style-name="T385">星期</text:span><text:span text:style-name="T386">二</text:span><text:span text:style-name="T387">)</text:span><text:span text:style-name="T388">1</text:span><text:span text:style-name="T389">2</text:span><text:span text:style-name="T390">時</text:span><text:span text:style-name="T391">30</text:span><text:span text:style-name="T392">分</text:span><text:span text:style-name="T393">前攜帶正本及影本各</text:span><text:span text:style-name="T394">1</text:span><text:span text:style-name="T395">份至人事室，並參加教評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切結</text:p>
            <text:p text:style-name="P399"><text:span text:style-name="T400">事項</text:span></text:p>
          </table:table-cell>
          <table:table-cell table:style-name="TableCell401" table:number-columns-spanned="11">
            <text:p text:style-name="P402">本人無下列情事：</text:p>
            <text:list text:style-name="LFO1" text:continue-numbering="true">
              <text:list-item>
                <text:p text:style-name="P403">教育人員任用條例第31、33條及教師法第14、<text:s/>15條所規定不得任用為教育人員之情事。</text:p>
              </text:list-item>
              <text:list-item>
                <text:p text:style-name="P404">涉校園性侵害或性騷擾事件尚在調查階段者</text:p>
              </text:list-item>
              <text:list-item>
                <text:p text:style-name="P405">已進入不適任教師處理流程輔導期者。</text:p>
              </text:list-item>
            </text:list>
            <text:p text:style-name="P406">以上個人填寫及繳交之人事資料均確實無誤，如有虛偽不實，願負相關法律及行政責任。</text:p>
            <text:p text:style-name="P407"><text:span text:style-name="T408">本人具結簽章：</text:span><text:span text:style-name="T409"><text:s text:c="26"/></text:span><text:span text:style-name="T410"><text:s text:c="5"/></text:span><text:span text:style-name="T411">年</text:span><text:span text:style-name="T412"><text:s text:c="4"/></text:span><text:span text:style-name="T413">月</text:span><text:span text:style-name="T414"><text:s text:c="4"/></text:span><text:span text:style-name="T4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5">
            <text:p text:style-name="P425"><text:span text:style-name="T426">健保加保眷屬口數</text:span><text:span text:style-name="T427"><text:s text:c="11"/></text:span><text:span text:style-name="T428">人（請填姓名、出生日期、身分證字號、稱謂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稱謂</text:p>
          </table:table-cell>
          <table:table-cell table:style-name="TableCell432">
            <text:p text:style-name="P433">姓名</text:p>
          </table:table-cell>
          <table:table-cell table:style-name="TableCell434">
            <text:p text:style-name="P435">身分證字號</text:p>
          </table:table-cell>
          <table:table-cell table:style-name="TableCell436">
            <text:p text:style-name="P437">出生年月日</text:p>
          </table:table-cell>
          <table:table-cell table:style-name="TableCell438">
            <text:p text:style-name="P439"><text:span text:style-name="T440">備註</text:span><text:span text:style-name="T441">(</text:span><text:span text:style-name="T442">具減免身份別</text:span><text:span text:style-name="T443">)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</table:table>
      <text:p text:style-name="P488">本校地址：427350臺中市潭子區雅潭路1段175號</text:p>
      <text:p text:style-name="P489"><text:span text:style-name="T490">聯絡電話：</text:span><text:span text:style-name="T491">04-25343542</text:span><text:span text:style-name="T492">分機</text:span><text:span text:style-name="T493">331</text:span><text:span text:style-name="T494">、</text:span><text:span text:style-name="T495">332<text:s/></text:span><text:span text:style-name="T496">人事室</text:span></text:p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人事主任</dc:creator>
    <meta:creation-date>2026-06-01T03:49:00Z</meta:creation-date>
    <dc:date>2026-06-01T03:49:00Z</dc:date>
    <meta:print-date>2022-05-19T09:0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4" meta:character-count="1569" meta:row-count="11" meta:non-whitespace-character-count="1338"/>
  </office:meta>
</office:document-meta>
</file>