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P117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3" style:parent-style-name="Standard" style:list-style-name="WW8Num9" style:family="paragraph">
      <style:paragraph-properties fo:text-align="justify" style:vertical-align="auto" fo:line-height="0.1805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0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1" style:parent-style-name="Standard" style:family="paragraph">
      <style:paragraph-properties fo:text-align="justify" style:vertical-align="auto" fo:line-height="0.1805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7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4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6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3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6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5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7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39" style:parent-style-name="Standard" style:family="paragraph">
      <style:paragraph-properties fo:text-align="justify" style:vertical-align="auto" fo:line-height="0.1805in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擬任學校：</text:span></text:p>
      <text:p text:style-name="P114"><text:span text:style-name="T115">擬任職務：</text:span></text:p>
      <text:p text:style-name="P116"/>
      <text:p text:style-name="P117"/>
      <text:p text:style-name="P118"/>
      <text:p text:style-name="P119"/>
      <text:p text:style-name="P120"/>
      <text:soft-page-break/>
      <text:p text:style-name="P121">中華民國　　　　　年　　　　　月　　　　　日</text:p>
      <text:p text:style-name="P122">備註：</text:p>
      <text:list text:style-name="WW8Num9">
        <text:list-item text:start-value="1">
          <text:p text:style-name="P123"><text:span text:style-name="T124">請具結人依實際情形分別於具結書</text:span><text:span text:style-name="T125">□</text:span><text:span text:style-name="T126">欄內打「</text:span><text:span text:style-name="T127"></text:span><text:span text:style-name="T128">」</text:span><text:span text:style-name="T129">。</text:span></text:p>
        </text:list-item>
      </text:list>
      <text:p text:style-name="P130">二、辦理依據：</text:p>
      <text:p text:style-name="P131"><text:span text:style-name="T132">(</text:span><text:span text:style-name="T133">一</text:span><text:span text:style-name="T134">)</text:span><text:span text:style-name="T135">臺灣地區與大陸地區人民關係條例相關規定</text:span><text:span text:style-name="T136">:</text:span></text:p>
      <text:p text:style-name="P137"><text:span text:style-name="T138">1.</text:span><text:span text:style-name="T139">第</text:span><text:span text:style-name="T140">9</text:span><text:span text:style-name="T141">條之</text:span><text:span text:style-name="T142">1</text:span><text:span text:style-name="T143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4"><text:span text:style-name="T145">2.</text:span><text:span text:style-name="T146">第</text:span><text:span text:style-name="T147">21</text:span><text:span text:style-name="T148">條第</text:span><text:span text:style-name="T149">1</text:span><text:span text:style-name="T150">項：大陸地區人民經許可進入臺灣地區者，除法律另有規定外，非在臺灣地區設有戶籍滿</text:span><text:span text:style-name="T151">10</text:span><text:span text:style-name="T152">年，不得登記為公職候選人、擔任公教或公營事業機關（構）人員及組織政黨；非在臺灣地區設有戶籍滿</text:span><text:span text:style-name="T153">20</text:span><text:span text:style-name="T154">年，不得擔任情報機關</text:span><text:span text:style-name="T155">（構）人員，或國防機關（構）之下列人員：志願役軍官、士官及士兵。義務役軍官及士官。文職、教職及國軍聘雇人員。</text:span></text:p>
      <text:p text:style-name="P156"><text:span text:style-name="T157">(</text:span><text:span text:style-name="T158">二</text:span><text:span text:style-name="T159">)</text:span><text:span text:style-name="T160">大陸委員會</text:span><text:span text:style-name="T161">114</text:span><text:span text:style-name="T162">年</text:span><text:span text:style-name="T163">4</text:span><text:span text:style-name="T164">月</text:span><text:span text:style-name="T165">16</text:span><text:span text:style-name="T166">日陸法字第</text:span><text:span text:style-name="T167">1140400361</text:span><text:span text:style-name="T168">號令：臺灣人民領有中共居民身分證或定居證，均屬違反臺灣地區與大陸地區人民關係條例第</text:span><text:span text:style-name="T169">9</text:span><text:span text:style-name="T170">條之</text:span><text:span text:style-name="T171">1</text:span><text:span text:style-name="T172">規定。</text:span></text:p>
      <text:p text:style-name="P173"><text:span text:style-name="T174">(</text:span><text:span text:style-name="T175">三</text:span><text:span text:style-name="T176">)</text:span><text:span text:style-name="T177">行政院秘書長</text:span><text:span text:style-name="T178">114</text:span><text:span text:style-name="T179">年</text:span><text:span text:style-name="T180">5</text:span><text:span text:style-name="T181">月</text:span><text:span text:style-name="T182">19</text:span><text:span text:style-name="T183">日院臺法長字第</text:span><text:span text:style-name="T184">1140610014</text:span><text:span text:style-name="T185">、</text:span><text:span text:style-name="T186">1140610014A</text:span><text:span text:style-name="T187">號函：禁止現職軍公教人員申領持用中國大陸居住證，倘現職軍公教人員違反規定申領持用居住證，亦未於服務機關</text:span><text:span text:style-name="T188">(</text:span><text:span text:style-name="T189">構</text:span><text:span text:style-name="T190">)</text:span><text:span text:style-name="T191">學校清查據實以告，經發現後應由各用人機關</text:span><text:span text:style-name="T192">(</text:span><text:span text:style-name="T193">構</text:span><text:span text:style-name="T194">)</text:span><text:span text:style-name="T195">學校，本於權責予以適當處置。</text:span></text:p>
      <text:p text:style-name="P196"><text:span text:style-name="T197">(</text:span><text:span text:style-name="T198">四</text:span><text:span text:style-name="T199">)</text:span><text:span text:style-name="T200">大陸委員會</text:span><text:span text:style-name="T201">114</text:span><text:span text:style-name="T202">年</text:span><text:span text:style-name="T203">8</text:span><text:span text:style-name="T204">月</text:span><text:span text:style-name="T205">12</text:span><text:span text:style-name="T206">日陸法字第</text:span><text:span text:style-name="T207">1140400971</text:span><text:span text:style-name="T208">號函：軍公教人員常態化、制度化查核機制於</text:span><text:span text:style-name="T209">115</text:span><text:span text:style-name="T210">年</text:span><text:span text:style-name="T211">1</text:span><text:span text:style-name="T212">月</text:span><text:span text:style-name="T213">1</text:span><text:span text:style-name="T214">日正式施行；各用人機關（構）學校應依「常態化、制度化查核人員範圍表」辦理相關查核作業。</text:span></text:p>
      <text:p text:style-name="P215"><text:span text:style-name="T216">三、行政院大陸委員會</text:span><text:span text:style-name="T217">105</text:span><text:span text:style-name="T218">年</text:span><text:span text:style-name="T219">10</text:span><text:span text:style-name="T220">月</text:span><text:span text:style-name="T221">27</text:span><text:span text:style-name="T222">日陸法字第</text:span><text:span text:style-name="T223">1059909480</text:span><text:span text:style-name="T224">號函：關於各機關</text:span><text:span text:style-name="T225">(</text:span><text:span text:style-name="T226">構</text:span><text:span text:style-name="T227">)</text:span><text:span text:style-name="T228">、學校之臨時人員（按：現有約用人員），非屬臺灣地區與大陸地區人民關係條例第</text:span><text:span text:style-name="T229">21</text:span><text:span text:style-name="T230">條之規範範圍，不受在臺灣設有戶籍滿</text:span><text:span text:style-name="T231">10</text:span><text:span text:style-name="T232">年之限制；惟各用人機關</text:span><text:span text:style-name="T233">(</text:span><text:span text:style-name="T234">構</text:span><text:span text:style-name="T235">)</text:span><text:span text:style-name="T236">、學校於進用相關人員時，仍應遵守其他有關法令規定，並應審酌其機關性質及工作內容，審慎考量評估是否適宜進用。</text:span></text:p>
      <text:p text:style-name="P237"><text:span text:style-name="T238">四、所指「領用」包含申領（換領、補領）、持用各種中國大陸相關身分證件。</text:span></text:p>
      <text:p text:style-name="P239"><text:span text:style-name="T240">五、所領用之中國大陸居住證已失效者，無需由所服務機關</text:span><text:span text:style-name="T241">(</text:span><text:span text:style-name="T242">構</text:span><text:span text:style-name="T243">)</text:span><text:span text:style-name="T244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689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亭盈</meta:initial-creator>
    <dc:creator>User</dc:creator>
    <meta:creation-date>2026-05-31T05:37:00Z</meta:creation-date>
    <dc:date>2026-05-31T05:37:00Z</dc: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8" meta:row-count="12" meta:non-whitespace-character-count="1473"/>
  </office:meta>
</office:document-meta>
</file>