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2458in"/>
    </style:style>
    <style:style style:name="TableColumn22" style:family="table-column">
      <style:table-column-properties style:column-width="1.1944in"/>
    </style:style>
    <style:style style:name="TableColumn23" style:family="table-column">
      <style:table-column-properties style:column-width="0.9041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4312in"/>
    </style:style>
    <style:style style:name="TableColumn26" style:family="table-column">
      <style:table-column-properties style:column-width="0.1645in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0.5465in"/>
    </style:style>
    <style:style style:name="TableColumn29" style:family="table-column">
      <style:table-column-properties style:column-width="0.3368in"/>
    </style:style>
    <style:style style:name="TableColumn30" style:family="table-column">
      <style:table-column-properties style:column-width="1.4312in"/>
    </style:style>
    <style:style style:name="Table20" style:family="table">
      <style:table-properties style:width="7.3715in" fo:margin-left="0in" table:align="center"/>
    </style:style>
    <style:style style:name="TableRow31" style:family="table-row">
      <style:table-row-properties style:min-row-height="0.399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622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468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75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705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ableRow154" style:family="table-row">
      <style:table-row-properties style:min-row-height="0.2569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69in" fo:keep-together="always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69in" fo:keep-together="always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2541in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Row209" style:family="table-row">
      <style:table-row-properties style:min-row-height="0.2541in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479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4354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3pt" style:font-size-asian="13pt"/>
    </style:style>
    <style:style style:name="TableRow266" style:family="table-row">
      <style:table-row-properties style:min-row-height="0.3631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8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0.0375in" fo:text-indent="-0.03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text-properties style:font-name-asian="標楷體" fo:color="#000000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3" style:family="table-column">
      <style:table-column-properties style:column-width="7.3715in"/>
    </style:style>
    <style:style style:name="Table312" style:family="table">
      <style:table-properties style:width="7.3715in" fo:margin-left="0in" table:align="center"/>
    </style:style>
    <style:style style:name="TableRow314" style:family="table-row">
      <style:table-row-properties style:min-row-height="0.379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1" style:family="table-row">
      <style:table-row-properties style:min-row-height="9.4958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 fo:font-size="13pt" style:font-size-asian="13pt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46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348" style:family="table-column">
      <style:table-column-properties style:column-width="0.6458in"/>
    </style:style>
    <style:style style:name="TableColumn349" style:family="table-column">
      <style:table-column-properties style:column-width="6.1611in"/>
    </style:style>
    <style:style style:name="Table347" style:family="table">
      <style:table-properties style:width="6.8069in" style:rel-width="100%" fo:margin-left="0in" table:align="center"/>
    </style:style>
    <style:style style:name="TableRow350" style:family="table-row">
      <style:table-row-properties style:min-row-height="0.3513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44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44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44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44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5" style:family="table-row">
      <style:table-row-properties style:min-row-height="0.3444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1666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444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3444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344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8722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03" style:family="table-row">
      <style:table-row-properties style:min-row-height="0.3465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465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465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3465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465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3465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36" style:parent-style-name="清單段落" style:list-style-name="LFO1" style:family="paragraph">
      <style:paragraph-properties fo:text-align="justify" fo:line-height="0.25in" fo:margin-right="0.0833in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清單段落" style:list-style-name="LFO1" style:family="paragraph">
      <style:paragraph-properties fo:text-align="justify" fo:line-height="0.25in" fo:margin-left="0.2958in" fo:margin-right="0.0833in" fo:text-indent="-0.2125in">
        <style:tab-stops/>
      </style:paragraph-properties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P485" style:parent-style-name="清單段落" style:list-style-name="LFO1" style:family="paragraph">
      <style:paragraph-properties fo:text-align="justify" fo:line-height="0.25in" fo:margin-left="0.2958in" fo:margin-right="0.0833in" fo:text-indent="-0.2125in">
        <style:tab-stops/>
      </style:paragraph-properties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P508" style:parent-style-name="清單段落" style:list-style-name="LFO1" style:family="paragraph">
      <style:paragraph-properties fo:text-align="justify" fo:line-height="0.25in" fo:margin-left="0.2958in" fo:margin-right="0.0833in" fo:text-indent="-0.2125in">
        <style:tab-stops/>
      </style:paragraph-properties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惠文高級</text:span><text:span text:style-name="T4">中學</text:span><text:span text:style-name="T5"><text:s/>115<text:s/></text:span><text:span text:style-name="T6">學年度新進教師審查簡歷表</text:span></text:p>
      <text:p text:style-name="P7"><text:span text:style-name="T8"><text:s text:c="2"/>□</text:span><text:span text:style-name="T9">超額介聘</text:span><text:span text:style-name="T10"><text:s text:c="3"/></text:span><text:span text:style-name="T11">■</text:span><text:span text:style-name="T12">市內介聘</text:span><text:span text:style-name="T13"><text:s text:c="3"/>□</text:span><text:span text:style-name="T14">市外介聘</text:span><text:span text:style-name="T15"><text:s text:c="3"/>□</text:span><text:span text:style-name="T16">教師甄選</text:span><text:span text:style-name="T17"><text:s text:c="3"/>□</text:span><text:span text:style-name="T18">其它</text:span><text:span text:style-name="T19">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1吋大頭照</text:p>
            <text:p text:style-name="P47">粘貼處</text:p>
          </table:table-cell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4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婚姻狀況</text:p>
          </table:table-cell>
          <table:table-cell table:style-name="TableCell61">
            <text:p text:style-name="P62">□已婚</text:p>
            <text:p text:style-name="P63"><text:span text:style-name="T64">□</text:span><text:span text:style-name="T65">未婚</text:span></text:p>
          </table:table-cell>
          <table:table-cell table:style-name="TableCell66">
            <text:p text:style-name="P67">聯絡電話</text:p>
          </table:table-cell>
          <table:table-cell table:style-name="TableCell68" table:number-columns-spanned="6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5">
            <text:p text:style-name="P82">1.大學及科系：</text:p>
            <text:p text:style-name="P83"><text:span text:style-name="T84">2.</text:span><text:span text:style-name="T85">研究所：</text:span>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電子</text:p>
            <text:p text:style-name="P88">郵件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<text:span text:style-name="T95">登記科目</text:span></text:p>
          </table:table-cell>
          <table:table-cell table:style-name="TableCell96" table:number-columns-spanned="9">
            <text:p text:style-name="內文"><text:span text:style-name="T97">□</text:span><text:span text:style-name="T98">科目：</text:span><text:span text:style-name="T99"><text:s text:c="4"/></text:span><text:span text:style-name="T100">　　　</text:span><text:span text:style-name="T101"><text:s text:c="2"/></text:span><text:span text:style-name="T102"><text:s/></text:span><text:span text:style-name="T103">科、證件字號</text:span><text:span text:style-name="T104">:</text:span><text:span text:style-name="T105"><text:s text:c="3"/></text:span><text:span text:style-name="T106">年</text:span><text:span text:style-name="T107"><text:s text:c="2"/></text:span><text:span text:style-name="T108">月</text:span><text:span text:style-name="T109"><text:s text:c="2"/></text:span><text:span text:style-name="T110">日</text:span><text:span text:style-name="T111"><text:s text:c="8"/></text:span><text:span text:style-name="T112">字第</text:span><text:span text:style-name="T113"><text:s text:c="11"/></text:span><text:span text:style-name="T114">號</text:span></text:p>
            <text:p text:style-name="P115"><text:span text:style-name="T116">□</text:span><text:span text:style-name="T117">科目：</text:span><text:span text:style-name="T118"><text:s text:c="4"/></text:span><text:span text:style-name="T119">　　　</text:span><text:span text:style-name="T120"><text:s text:c="2"/></text:span><text:span text:style-name="T121"><text:s/></text:span><text:span text:style-name="T122">科、證件字號</text:span><text:span text:style-name="T123">:</text:span><text:span text:style-name="T124"><text:s text:c="3"/>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text:span text:style-name="T130"><text:s text:c="8"/></text:span><text:span text:style-name="T131">字第</text:span><text:span text:style-name="T132"><text:s text:c="11"/></text:span><text:span text:style-name="T133">號</text:span></text:p>
            <text:p text:style-name="P134"><text:span text:style-name="T135">□</text:span><text:span text:style-name="T136">科目：</text:span><text:span text:style-name="T137"><text:s text:c="3"/></text:span><text:span text:style-name="T138">　　　</text:span><text:span text:style-name="T139"><text:s text:c="3"/></text:span><text:span text:style-name="T140"><text:s/></text:span><text:span text:style-name="T141">科、證件字號</text:span><text:span text:style-name="T142">:</text:span><text:span text:style-name="T143"><text:s text:c="3"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</text:span><text:span text:style-name="T149"><text:s text:c="8"/></text:span><text:span text:style-name="T150">字第</text:span><text:span text:style-name="T151"><text:s text:c="9"/></text:span><text:span text:style-name="T152"><text:s text:c="2"/></text:span><text:span text:style-name="T15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7">
            <text:p text:style-name="P156">任教(職)經歷</text:p>
            <text:p text:style-name="P157">及五年內</text:p>
            <text:p text:style-name="P158">考核、獎懲</text:p>
            <text:p text:style-name="P159">(考核：</text:p>
            <text:p text:style-name="P160">109~113學年度，</text:p>
            <text:p text:style-name="P161">獎懲：</text:p>
            <text:p text:style-name="P162">1100601~1150531)</text:p>
          </table:table-cell>
          <table:table-cell table:style-name="TableCell163" table:number-columns-spanned="3">
            <text:p text:style-name="P164">服務學校名稱(及職稱)</text:p>
          </table:table-cell>
          <table:covered-table-cell/>
          <table:covered-table-cell/>
          <table:table-cell table:style-name="TableCell165" table:number-columns-spanned="4">
            <text:p text:style-name="P166">到職日期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離職日期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9">
            <text:p text:style-name="P212">1.任教師職務共：<text:s text:c="5"/>年</text:p>
            <text:p text:style-name="P213">2.曾擔任導師職務：<text:s text:c="5"/>年</text:p>
            <text:p text:style-name="P214">3.曾任行政職務：主任<text:s text:c="4"/>年、組長<text:s text:c="4"/>年</text:p>
            <text:p text:style-name="P215"><text:span text:style-name="T216">4.</text:span><text:span text:style-name="T217">五年內考核（依學年度順序由近至遠）：</text:span><text:span text:style-name="T218">　　</text:span><text:span text:style-name="T219">學年四條</text:span><text:span text:style-name="T220">　</text:span><text:span text:style-name="T221">款、</text:span><text:span text:style-name="T222">　　</text:span><text:span text:style-name="T223">學年四條</text:span><text:span text:style-name="T224">　</text:span><text:span text:style-name="T225">款、</text:span><text:span text:style-name="T226">　　</text:span><text:span text:style-name="T227">學年</text:span><text:span text:style-name="T228">　</text:span><text:span text:style-name="T229">四條</text:span><text:span text:style-name="T230">　</text:span><text:span text:style-name="T231">款、</text:span><text:span text:style-name="T232">　　</text:span><text:span text:style-name="T233">學年四條</text:span><text:span text:style-name="T234">　</text:span><text:span text:style-name="T235">款、</text:span><text:span text:style-name="T236">　　</text:span><text:span text:style-name="T237">學年四條</text:span><text:span text:style-name="T238">　</text:span><text:span text:style-name="T239">款</text:span></text:p>
            <text:p text:style-name="P240"><text:span text:style-name="T241">5.</text:span><text:span text:style-name="T242">五年內獎懲：嘉獎</text:span><text:span text:style-name="T243">　　　</text:span><text:span text:style-name="T244">次、記功</text:span><text:span text:style-name="T245">　　　</text:span><text:span text:style-name="T246">次、申誡</text:span><text:span text:style-name="T247">　　　</text:span><text:span text:style-name="T248">次、記過</text:span><text:span text:style-name="T249">　　　</text:span><text:span text:style-name="T250">次、其他</text:span><text:span text:style-name="T251">　　　　　</text:span><text:span text:style-name="T2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專長科目</text:p>
            <text:p text:style-name="P256">或領域</text:p>
          </table:table-cell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對本校</text:p>
            <text:p text:style-name="P262"><text:span text:style-name="T263">未來之期許</text:span>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服兵役情形</text:p>
          </table:table-cell>
          <table:table-cell table:style-name="TableCell269" table:number-columns-spanned="9">
            <text:p text:style-name="P270"><text:span text:style-name="T271">□</text:span><text:span text:style-name="T272">已退役</text:span><text:span text:style-name="T273"><text:s text:c="2"/>□</text:span><text:span text:style-name="T274">服役中</text:span><text:span text:style-name="T275"><text:s text:c="2"/>□</text:span><text:span text:style-name="T276">未服兵役</text:span><text:span text:style-name="T277"><text:s text:c="2"/>□</text:span><text:span text:style-name="T278">免服兵役</text:span><text:span text:style-name="T279"><text:s/>(</text:span><text:span text:style-name="T280">請勾選，女性</text:span><text:span text:style-name="T281">教師免填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備註</text:p>
          </table:table-cell>
          <table:table-cell table:style-name="TableCell286" table:number-columns-spanned="9">
            <text:p text:style-name="P287">1.是否領有身心障礙手冊：是□ <text:s/>否□ <text:s text:c="2"/>3.是否具原住民身份：是□ <text:s/>　否□</text:p>
            <text:p text:style-name="P288">2.是否參加省教育會：是□ <text:s/>否□ <text:s text:c="6"/>4.是否參加各區教育會：是□ <text:s text:c="2"/>否□</text:p>
            <text:p text:style-name="P289"><text:span text:style-name="T290">5.</text:span><text:span text:style-name="T291">全民健保加保人數：</text:span><text:span text:style-name="T292"><text:s text:c="3"/></text:span><text:span text:style-name="T293">人</text:span><text:span text:style-name="T294">(</text:span><text:span text:style-name="T295">含本人</text:span><text:span text:style-name="T296">)</text:span><text:span text:style-name="T297">、眷屬</text:span><text:span text:style-name="T298">___</text:span><text:span text:style-name="T29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茲切結本人無下列情事(1)<text:s/>教師法第14至16條所訂各款情事之一。(2)<text:s/>涉校園性侵害或性騷擾事件尚在調查階段。(3)<text:s/>已進入不適任教師處理流程輔導期。</text:p>
      <text:p text:style-name="P301"><text:span text:style-name="T302"><text:s text:c="9"/></text:span><text:span text:style-name="T303">本人具結簽章：</text:span><text:span text:style-name="T304"><text:s text:c="26"/></text:span><text:span text:style-name="T305"><text:s text:c="5"/></text:span><text:span text:style-name="T306">年</text:span><text:span text:style-name="T307"><text:s text:c="4"/></text:span><text:span text:style-name="T308">月</text:span><text:span text:style-name="T309"><text:s/></text:span><text:span text:style-name="T310"><text:s text:c="3"/></text:span><text:span text:style-name="T311">日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<text:span text:style-name="T317">簡要自傳</text:span><text:span text:style-name="T318">(</text:span><text:span text:style-name="T319">家庭現況、學經歷、專長興趣、兼任行政歷練</text:span><text:span text:style-name="T320">…)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</table:table>
      <text:soft-page-break/>
      <text:p text:style-name="P345">臺中市立惠文高級中學市內介聘應備文件檢核表</text:p>
      <text:p text:style-name="P346">臺端為本校市內介聘成功建議名單教師，請檢具以下表件及佐證資料依序排列，並於確認欄位中以「ˇ」勾選：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確認</text:p>
          </table:table-cell>
          <table:table-cell table:style-name="TableCell353">
            <text:p text:style-name="P354">填<text:s text:c="2"/>寫<text:s text:c="2"/>表<text:s text:c="2"/>件</text:p>
          </table:table-cell>
        </table:table-row>
        <table:table-row table:style-name="TableRow355">
          <table:table-cell table:style-name="TableCell356">
            <text:p text:style-name="P357">□</text:p>
          </table:table-cell>
          <table:table-cell table:style-name="TableCell358">
            <text:p text:style-name="P359">審查簡歷表</text:p>
          </table:table-cell>
        </table:table-row>
        <table:table-row table:style-name="TableRow360">
          <table:table-cell table:style-name="TableCell361">
            <text:p text:style-name="P362">□</text:p>
          </table:table-cell>
          <table:table-cell table:style-name="TableCell363">
            <text:p text:style-name="P364">「各教育場域不適任人員通報及查詢系統」查詢同意書</text:p>
          </table:table-cell>
        </table:table-row>
        <table:table-row table:style-name="TableRow365">
          <table:table-cell table:style-name="TableCell366">
            <text:p text:style-name="P367">□</text:p>
          </table:table-cell>
          <table:table-cell table:style-name="TableCell368">
            <text:p text:style-name="P369">擬任人員在中國大陸設有戶籍、領用中國大陸護照、身分證、定居證或居住證情形具結書</text:p>
          </table:table-cell>
        </table:table-row>
        <table:table-row table:style-name="TableRow370">
          <table:table-cell table:style-name="TableCell371">
            <text:p text:style-name="P372">確認</text:p>
          </table:table-cell>
          <table:table-cell table:style-name="TableCell373">
            <text:p text:style-name="P374">彙<text:s text:c="2"/>整<text:s text:c="2"/>佐<text:s text:c="2"/>證<text:s text:c="2"/>資<text:s text:c="2"/>料</text:p>
          </table:table-cell>
        </table:table-row>
        <table:table-row table:style-name="TableRow375">
          <table:table-cell table:style-name="TableCell376">
            <text:p text:style-name="P377">□</text:p>
          </table:table-cell>
          <table:table-cell table:style-name="TableCell378">
            <text:p text:style-name="P379"><text:span text:style-name="T380">國民身分證</text:span></text:p>
          </table:table-cell>
        </table:table-row>
        <table:table-row table:style-name="TableRow381">
          <table:table-cell table:style-name="TableCell382">
            <text:p text:style-name="P383">□</text:p>
          </table:table-cell>
          <table:table-cell table:style-name="TableCell384">
            <text:p text:style-name="P385"><text:span text:style-name="T386">近三個月戶籍謄本（或戶口名簿，可後補）</text:span></text:p>
          </table:table-cell>
        </table:table-row>
        <table:table-row table:style-name="TableRow387">
          <table:table-cell table:style-name="TableCell388">
            <text:p text:style-name="P389">□</text:p>
          </table:table-cell>
          <table:table-cell table:style-name="TableCell390">
            <text:p text:style-name="P391">退伍令及大專集訓證明（無則免附）</text:p>
          </table:table-cell>
        </table:table-row>
        <table:table-row table:style-name="TableRow392">
          <table:table-cell table:style-name="TableCell393">
            <text:p text:style-name="P394">□</text:p>
          </table:table-cell>
          <table:table-cell table:style-name="TableCell395">
            <text:p text:style-name="P396">身心障礙手冊（無則免附）</text:p>
          </table:table-cell>
        </table:table-row>
        <table:table-row table:style-name="TableRow397">
          <table:table-cell table:style-name="TableCell398">
            <text:p text:style-name="P399">□</text:p>
          </table:table-cell>
          <table:table-cell table:style-name="TableCell400">
            <text:p text:style-name="P401">最高學歷畢業證書（大學及以上）</text:p>
            <text:p text:style-name="P402">註：持國外學歷者，須檢附經駐外單位驗證之國外學歷證件影本、國外學歷歷年成績證明影印本、內政部入出境管理局核發之入出境紀錄或其他證明文件。</text:p>
          </table:table-cell>
        </table:table-row>
        <table:table-row table:style-name="TableRow403">
          <table:table-cell table:style-name="TableCell404">
            <text:p text:style-name="P405">□</text:p>
          </table:table-cell>
          <table:table-cell table:style-name="TableCell406">
            <text:p text:style-name="P407">合格教師證書</text:p>
          </table:table-cell>
        </table:table-row>
        <table:table-row table:style-name="TableRow408">
          <table:table-cell table:style-name="TableCell409">
            <text:p text:style-name="P410">□</text:p>
          </table:table-cell>
          <table:table-cell table:style-name="TableCell411">
            <text:p text:style-name="P412"><text:span text:style-name="T413">歷次敘薪通知書</text:span></text:p>
          </table:table-cell>
        </table:table-row>
        <table:table-row table:style-name="TableRow414">
          <table:table-cell table:style-name="TableCell415">
            <text:p text:style-name="P416">□</text:p>
          </table:table-cell>
          <table:table-cell table:style-name="TableCell417">
            <text:p text:style-name="P418">歷年成績考核通知書</text:p>
          </table:table-cell>
        </table:table-row>
        <table:table-row table:style-name="TableRow419">
          <table:table-cell table:style-name="TableCell420">
            <text:p text:style-name="P421">□</text:p>
          </table:table-cell>
          <table:table-cell table:style-name="TableCell422">
            <text:p text:style-name="P423"><text:span text:style-name="T424">歷次離職（服務）證明書（無則免附）</text:span></text:p>
          </table:table-cell>
        </table:table-row>
        <table:table-row table:style-name="TableRow425">
          <table:table-cell table:style-name="TableCell426">
            <text:p text:style-name="P427">□</text:p>
          </table:table-cell>
          <table:table-cell table:style-name="TableCell428">
            <text:p text:style-name="P429">大頭照1吋電子檔（可直接附於審查簡歷表）</text:p>
          </table:table-cell>
        </table:table-row>
        <table:table-row table:style-name="TableRow430">
          <table:table-cell table:style-name="TableCell431">
            <text:p text:style-name="P432">□</text:p>
          </table:table-cell>
          <table:table-cell table:style-name="TableCell433">
            <text:p text:style-name="P434">115年5月份薪資單</text:p>
          </table:table-cell>
        </table:table-row>
      </table:table>
      <text:p text:style-name="P435">備註：</text:p>
      <text:list text:style-name="LFO1" text:continue-numbering="true">
        <text:list-item>
          <text:p text:style-name="P436"><text:span text:style-name="T437">請於</text:span><text:span text:style-name="T438">115</text:span><text:span text:style-name="T439">年</text:span><text:span text:style-name="T440">6</text:span><text:span text:style-name="T441">月</text:span><text:span text:style-name="T442">2</text:span><text:span text:style-name="T443">日（</text:span><text:span text:style-name="T444">二</text:span><text:span text:style-name="T445">）</text:span><text:span text:style-name="T446">中</text:span><text:span text:style-name="T447">午</text:span><text:span text:style-name="T448">12</text:span><text:span text:style-name="T449">時前</text:span><text:span text:style-name="T450">，將上列填寫表件及彙整佐證資料掃描檔電傳本校人事室，電子郵件位址：</text:span><text:a xlink:href="mailto:personnel@mail3.hwsh.tc.edu.tw" office:target-frame-name="_blank" xlink:show="new"><text:span text:style-name="T451">personnel@mail3.hwsh.tc.edu.tw</text:span></text:a><text:span text:style-name="T452">。</text:span></text:p>
        </text:list-item>
        <text:list-item>
          <text:p text:style-name="P453"><text:span text:style-name="T454">請於</text:span><text:span text:style-name="T455">115</text:span><text:span text:style-name="T456">年</text:span><text:span text:style-name="T457">6</text:span><text:span text:style-name="T458">月</text:span><text:span text:style-name="T459">3</text:span><text:span text:style-name="T460">日（三）</text:span><text:span text:style-name="T461">中</text:span><text:span text:style-name="T462">午</text:span><text:span text:style-name="T463">1</text:span><text:span text:style-name="T464">1</text:span><text:span text:style-name="T465">時</text:span><text:span text:style-name="T466">50</text:span><text:span text:style-name="T467">分</text:span><text:span text:style-name="T468">至</text:span><text:span text:style-name="T469">1</text:span><text:span text:style-name="T470">2</text:span><text:span text:style-name="T471">時</text:span><text:span text:style-name="T472">10</text:span><text:span text:style-name="T473">分</text:span><text:span text:style-name="T474">，</text:span><text:span text:style-name="T475">攜帶上列填寫表件正本與彙整佐證資料影本（</text:span><text:span text:style-name="T476">A4</text:span><text:span text:style-name="T477">規格）及報到通知單，至本校辦理報到（地點：</text:span><text:span text:style-name="T478">惠文高</text:span><text:span text:style-name="T479">中</text:span><text:span text:style-name="T480">1</text:span><text:span text:style-name="T481">樓人事室，臺中市南屯區</text:span><text:span text:style-name="T482">公益路二段</text:span><text:span text:style-name="T483">298</text:span><text:span text:style-name="T484">號）。</text:span></text:p>
        </text:list-item>
        <text:list-item>
          <text:p text:style-name="P485"><text:span text:style-name="T486">請於</text:span><text:span text:style-name="T487">115</text:span><text:span text:style-name="T488">年</text:span><text:span text:style-name="T489">6</text:span><text:span text:style-name="T490">月</text:span><text:span text:style-name="T491">3</text:span><text:span text:style-name="T492">日（三）</text:span><text:span text:style-name="T493">中</text:span><text:span text:style-name="T494">午</text:span><text:span text:style-name="T495">1</text:span><text:span text:style-name="T496">2</text:span><text:span text:style-name="T497">時</text:span><text:span text:style-name="T498">3</text:span><text:span text:style-name="T499">0</text:span><text:span text:style-name="T500">分</text:span><text:span text:style-name="T501">出席教師評審委員會審查（地點：</text:span><text:span text:style-name="T502">惠文高</text:span><text:span text:style-name="T503">中</text:span><text:span text:style-name="T504">3</text:span><text:span text:style-name="T505">樓</text:span><text:span text:style-name="T506">會議室</text:span><text:span text:style-name="T507">）。請親自出席，不得委託他人；時間若有異動，將隨時通知介聘教師。</text:span></text:p>
        </text:list-item>
        <text:list-item>
          <text:p text:style-name="P508"><text:span text:style-name="T509">聯絡電話：</text:span><text:span text:style-name="T510">04-2</text:span><text:span text:style-name="T511">2503928</text:span><text:span text:style-name="T512">4#7</text:span><text:span text:style-name="T513">8</text:span><text:span text:style-name="T514">0</text:span><text:span text:style-name="T515">（</text:span><text:span text:style-name="T516">惠文高</text:span><text:span text:style-name="T517">中人事室）</text:span><text:span text:style-name="T51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5-31T05:35:00Z</meta:creation-date>
    <dc:date>2026-05-31T05:35:00Z</dc:date>
    <meta:print-date>2026-05-31T05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4" meta:row-count="12" meta:non-whitespace-character-count="1538"/>
  </office:meta>
</office:document-meta>
</file>