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4861in" style:use-optimal-column-width="false"/>
    </style:style>
    <style:style style:name="TableColumn27" style:family="table-column">
      <style:table-column-properties style:column-width="0.5493in" style:use-optimal-column-width="false"/>
    </style:style>
    <style:style style:name="TableColumn28" style:family="table-column">
      <style:table-column-properties style:column-width="0.6222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6402in" style:use-optimal-column-width="false"/>
    </style:style>
    <style:style style:name="TableColumn32" style:family="table-column">
      <style:table-column-properties style:column-width="0.6625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1.5583in" style:use-optimal-column-width="false"/>
    </style:style>
    <style:style style:name="Table24" style:family="table">
      <style:table-properties style:width="7.5798in" fo:margin-left="-0.102in" table:align="left"/>
    </style:style>
    <style:style style:name="TableRow35" style:family="table-row">
      <style:table-row-properties style:min-row-height="0.34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8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48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3pt" style:font-size-asian="13pt"/>
    </style:style>
    <style:style style:name="P72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2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letter-spacing="0.0277in" style:text-scale="92%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327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48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50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20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56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651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TableRow164" style:family="table-row">
      <style:table-row-properties style:min-row-height="0.385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49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605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2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3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line-height="125%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line-height="125%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style:snap-to-layout-grid="false" fo:text-inden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1pt" fo:background-color="#FFFFFF"/>
    </style:style>
    <style:style style:name="T218" style:parent-style-name="預設段落字型" style:family="text">
      <style:text-properties style:font-name="標楷體" style:font-name-asian="標楷體" style:font-size-complex="11pt" fo:background-color="#FFFFFF"/>
    </style:style>
    <style:style style:name="T219" style:parent-style-name="預設段落字型" style:family="text">
      <style:text-properties style:font-name="標楷體" style:font-name-asian="標楷體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size-complex="11pt" fo:background-color="#FFFFFF"/>
    </style:style>
    <style:style style:name="T223" style:parent-style-name="預設段落字型" style:family="text">
      <style:text-properties style:font-name="標楷體" style:font-name-asian="標楷體" style:font-size-complex="11pt" fo:background-color="#FFFFFF"/>
    </style:style>
    <style:style style:name="P2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居仁國民中學新進教師簡歷表</text:p>
      <text:p text:style-name="P15"><text:span text:style-name="T16">到校類別：</text:span><text:span text:style-name="T17">□</text:span><text:span text:style-name="T18">外縣市介聘</text:span><text:span text:style-name="T19"><text:s text:c="3"/></text:span><text:span text:style-name="T20">■</text:span><text:span text:style-name="T21">市內介聘</text:span><text:span text:style-name="T22"><text:s text:c="2"/>□</text:span><text:span text:style-name="T23">教師甄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6"/></text:span><text:span text:style-name="T40">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  <table:covered-table-cell/>
          <table:covered-table-cell/>
          <table:covered-table-cell/>
          <table:table-cell table:style-name="TableCell52" table:number-rows-spanned="6">
            <text:p text:style-name="P53">照片粘貼處</text:p>
            <text:p text:style-name="P54">(或電子檔)</text:p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4">
            <text:p text:style-name="P6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婚姻狀況</text:span></text:p>
          </table:table-cell>
          <table:table-cell table:style-name="TableCell70">
            <text:p text:style-name="P71">□已婚</text:p>
            <text:p text:style-name="P72">□未婚</text:p>
          </table:table-cell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緊急聯絡人姓名(關係)</text:p>
          </table:table-cell>
          <table:table-cell table:style-name="TableCell82" table:number-columns-spanned="8">
            <text:p text:style-name="P83"><text:s text:c="17"/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戶籍地</text:span><text:span text:style-name="T89">址</text:span>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8">
            <text:p text:style-name="Textbody"><text:span text:style-name="T99">□</text:span><text:span text:style-name="T100">同上</text:span><text:span text:style-name="T101"><text:s/>□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學</text:span><text:span text:style-name="T108">歷</text:span></text:p>
          </table:table-cell>
          <table:table-cell table:style-name="TableCell109" table:number-columns-spanned="5">
            <text:p text:style-name="P110">1.大學及科系：</text:p>
            <text:p text:style-name="Textbody"><text:span text:style-name="T111">2.</text:span><text:span text:style-name="T112">研究所：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E-mail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教師證</text:p>
            <text:p text:style-name="P120">科別及字號</text:p>
          </table:table-cell>
          <table:table-cell table:style-name="TableCell121" table:number-columns-spanned="9">
            <text:p text:style-name="P122"><text:s/>科別：</text:p>
            <text:p text:style-name="P123"><text:s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經歷</text:p>
          </table:table-cell>
          <table:table-cell table:style-name="TableCell127" table:number-columns-spanned="3">
            <text:p text:style-name="P128">服務學校名稱</text:p>
          </table:table-cell>
          <table:covered-table-cell/>
          <table:covered-table-cell/>
          <table:table-cell table:style-name="TableCell129" table:number-columns-spanned="4">
            <text:p text:style-name="P130">到職日期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離職日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1.任教師職務共：<text:s text:c="5"/>年，留職停薪：<text:s text:c="5"/>年</text:p>
            <text:p text:style-name="P161">2.曾擔任導師職務：<text:s text:c="6"/>年</text:p>
            <text:p text:style-name="P162">3.曾任行政職務：主任<text:s text:c="5"/>年、組長<text:s text:c="4"/>年、其他:</text:p>
            <text:p text:style-name="P163">4.是否具主任儲訓資格: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兵役情形</text:p>
          </table:table-cell>
          <table:table-cell table:style-name="TableCell167" table:number-columns-spanned="9">
            <text:p text:style-name="Textbody"><text:span text:style-name="T168">□</text:span><text:span text:style-name="T169">已退役</text:span><text:span text:style-name="T170"><text:s text:c="2"/>□</text:span><text:span text:style-name="T171">未服兵役</text:span><text:span text:style-name="T172"><text:s text:c="2"/>□</text:span><text:span text:style-name="T173">服役中</text:span><text:span text:style-name="T174"><text:s text:c="2"/>□</text:span><text:span text:style-name="T175">免服兵役</text:span><text:span text:style-name="T176"><text:s/>(</text:span><text:span text:style-name="T177">請勾選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專長科</text:span><text:span text:style-name="T183">目</text:span><text:span text:style-name="T184">或領域</text:span>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9">
            <text:p text:style-name="P191">1.是否領有身心障礙手冊：是□ <text:s/>否□ <text:s text:c="5"/></text:p>
            <text:p text:style-name="P192">2.是否具原住民身份<text:s text:c="4"/>：是□ <text:s/>否□ <text:s text:c="9"/></text:p>
            <text:p text:style-name="P193">3.目前是否進修中<text:s text:c="6"/>：是□ <text:s/>否□</text:p>
            <text:p text:style-name="P194"><text:span text:style-name="T195">4.<text:s/></text:span><text:span text:style-name="T196">是否具雙重國籍</text:span><text:span text:style-name="T197"><text:s text:c="12"/></text:span><text:span text:style-name="T198">：</text:span><text:span text:style-name="T199">是</text:span><text:span text:style-name="T200">□ <text:s/></text:span><text:span text:style-name="T201">否</text:span><text:span text:style-name="T202">□</text:span></text:p>
            <text:p text:style-name="P203"><text:span text:style-name="T204">5.<text:s/></text:span><text:span text:style-name="T205">是否有兼職之情事</text:span><text:span text:style-name="T206"><text:s text:c="8"/></text:span><text:span text:style-name="T207">：</text:span><text:span text:style-name="T208">是</text:span><text:span text:style-name="T209">□ <text:s/></text:span><text:span text:style-name="T210">否</text:span><text:span text:style-name="T211">□</text:span></text:p>
            <text:p text:style-name="P212">6.是否有參加省教育會<text:s text:c="2"/>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註：</text:p>
      <text:p text:style-name="P214">1.請先填妥簡歷表後，於115年6月3日以前，e-mail至cjjhm01@gm.cjjh.tc.edu.tw<text:s/>謝謝！</text:p>
      <text:p text:style-name="P215"><text:span text:style-name="T216"><text:s text:c="2"/>2.</text:span><text:span text:style-name="T217">如有任何疑問，請洽</text:span><text:span text:style-name="T218">04-22223620-750<text:s/></text:span><text:span text:style-name="T219">人事室郭主任；地址：</text:span><text:span text:style-name="T220">403</text:span><text:span text:style-name="T221">臺中市西區自由路一段</text:span><text:span text:style-name="T222">97</text:span><text:span text:style-name="T223">號。</text:span></text:p>
      <text:p text:style-name="P224"/>
      <text:p text:style-name="P225"><text:span text:style-name="T226">本人簽章：</text:span><text:span text:style-name="T227">__________________ <text:s/>115<text:s/></text:span><text:span text:style-name="T228">年</text:span><text:span text:style-name="T229"><text:s text:c="2"/></text:span><text:span text:style-name="T230"><text:s/></text:span><text:span text:style-name="T231">月</text:span><text:span text:style-name="T232"><text:s/></text:span><text:span text:style-name="T233"><text:s/></text:span><text:span text:style-name="T234"><text:s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6" style:parent-style-name="預設段落字型" style:family="text">
      <style:text-properties style:font-weight-complex="bold" fo:font-size="11pt" style:font-size-asian="11pt" style:font-size-complex="11pt"/>
    </style:style>
    <style:style style:name="T7" style:parent-style-name="預設段落字型" style:family="text">
      <style:text-properties style:font-weight-complex="bold" fo:font-size="11pt" style:font-size-asian="11pt" style:font-size-complex="11pt"/>
    </style:style>
    <style:style style:name="T8" style:parent-style-name="預設段落字型" style:family="text">
      <style:text-properties style:font-weight-complex="bold"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 fo:language="zh" fo:country="TW"/>
    </style:style>
    <style:style style:name="T10" style:parent-style-name="預設段落字型" style:family="text">
      <style:text-properties fo:font-size="11pt" style:font-size-asian="11pt" style:font-size-complex="11pt" fo:language="zh" fo:country="TW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13" style:parent-style-name="預設段落字型" style:family="text">
      <style:text-properties style:font-weight-complex="bold" fo:font-size="11pt" style:font-size-asian="11pt" style:font-size-complex="11pt"/>
    </style:style>
    <style:style style:name="T14" style:parent-style-name="預設段落字型" style:family="text">
      <style:text-properties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/</text:span><text:span text:style-name="T9"><text:s/></text:span><text:span text:style-name="T10">共</text:span><text:span text:style-name="T11"><text:s/></text:span><text:span text:style-name="T12"><text:page-count>1</text:page-count></text:span><text:span text:style-name="T13"><text:s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6-05-27T02:03:00Z</meta:creation-date>
    <dc:date>2026-05-27T02:0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