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line-height="0.555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text-properties style:font-name-asian="標楷體" fo:font-size="18pt" style:font-size-asian="18pt"/>
    </style:style>
    <style:style style:name="P32" style:parent-style-name="Textbody" style:family="paragraph">
      <style:paragraph-properties fo:text-align="justify" fo:text-indent="2.12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介聘</text:span><text:span text:style-name="T19">至</text:span><text:span text:style-name="T20">臺中市立</text:span><text:span text:style-name="T21">雙十</text:span><text:span text:style-name="T22">國民中學</text:span><text:span text:style-name="T23">任教所需，</text:span></text:p>
      <text:p text:style-name="P24"><text:span text:style-name="T25">同意貴校申請查閱本人相關資料。</text:span></text:p>
      <text:p text:style-name="Textbody"><text:span text:style-name="T26"><text:s text:c="4"/></text:span></text:p>
      <text:p text:style-name="P27">此致</text:p>
      <text:p text:style-name="P28">臺中市立雙十國民中學</text:p>
      <text:p text:style-name="P29"/>
      <text:p text:style-name="P30"/>
      <text:p text:style-name="P31"/>
      <text:p text:style-name="P32"><text:span text:style-name="T33">立同意書人：</text:span><text:span text:style-name="T34"><text:s text:c="25"/></text:span><text:span text:style-name="T35">（簽名）</text:span></text:p>
      <text:p text:style-name="P36"/>
      <text:p text:style-name="P37"/>
      <text:p text:style-name="P38"/>
      <text:p text:style-name="Textbody"/>
      <text:p text:style-name="Textbody"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8"/></text:span><text:span text:style-name="T47">年</text:span><text:span text:style-name="T48"><text:s text:c="8"/></text:span><text:span text:style-name="T49">月</text:span><text:span text:style-name="T50"><text:s text:c="7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ssjh</dc:creator>
    <meta:creation-date>2024-06-07T03:04:00Z</meta:creation-date>
    <dc:date>2026-05-27T02:00:00Z</dc:date>
    <meta:print-date>2022-06-09T04:32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41" meta:character-count="280" meta:row-count="2" meta:non-whitespace-character-count="240"/>
  </office:meta>
</office:document-meta>
</file>