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 style:use-optimal-column-width="false"/>
    </style:style>
    <style:style style:name="TableColumn23" style:family="table-column">
      <style:table-column-properties style:column-width="1.194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975in" style:use-optimal-column-width="false"/>
    </style:style>
    <style:style style:name="TableColumn27" style:family="table-column">
      <style:table-column-properties style:column-width="0.1125in" style:use-optimal-column-width="false"/>
    </style:style>
    <style:style style:name="TableColumn28" style:family="table-column">
      <style:table-column-properties style:column-width="0.4701in" style:use-optimal-column-width="false"/>
    </style:style>
    <style:style style:name="TableColumn29" style:family="table-column">
      <style:table-column-properties style:column-width="0.1548in" style:use-optimal-column-width="false"/>
    </style:style>
    <style:style style:name="TableColumn30" style:family="table-column">
      <style:table-column-properties style:column-width="0.8833in" style:use-optimal-column-width="false"/>
    </style:style>
    <style:style style:name="TableColumn31" style:family="table-column">
      <style:table-column-properties style:column-width="1.4381in" style:use-optimal-column-width="false"/>
    </style:style>
    <style:style style:name="Table21" style:family="table">
      <style:table-properties style:width="7.3784in" fo:margin-left="-0.0604in" table:align="left"/>
    </style:style>
    <style:style style:name="TableRow32" style:family="table-row">
      <style:table-row-properties style:min-row-height="0.470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end" fo:margin-right="0.0902in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622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ableRow82" style:family="table-row">
      <style:table-row-properties style:min-row-height="0.412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75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7055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56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69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6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254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2541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 fo:text-inden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479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244" style:family="table-row">
      <style:table-row-properties style:min-row-height="0.3631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781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margin-left="0.0375in" fo:text-indent="-0.0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605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4" style:parent-style-name="Standard" style:family="paragraph">
      <style:paragraph-properties fo:line-height="0.25in"/>
    </style:style>
    <style:style style:name="T3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Standard" style:family="paragraph">
      <style:text-properties style:font-name-asian="新細明體"/>
    </style:style>
    <style:style style:name="P334" style:parent-style-name="Standard" style:family="paragraph">
      <style:paragraph-properties fo:text-align="end" fo:line-height="0.2777in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雙十</text:span><text:span text:style-name="T4">國民中學</text:span><text:span text:style-name="T5"><text:s/>115<text:s/></text:span><text:span text:style-name="T6">學年度新進教師審查簡歷表</text:span></text:p>
      <text:p text:style-name="P7"><text:span text:style-name="T8">□</text:span><text:span text:style-name="T9">市內</text:span><text:span text:style-name="T10">(</text:span><text:span text:style-name="T11">超額</text:span><text:span text:style-name="T12">)</text:span><text:span text:style-name="T13">介聘</text:span><text:span text:style-name="T14"><text:s text:c="3"/>□</text:span><text:span text:style-name="T15">市外介聘</text:span><text:span text:style-name="T16"><text:s text:c="3"/>□</text:span><text:span text:style-name="T17">教師甄選</text:span><text:span text:style-name="T18"><text:s text:c="3"/>□</text:span><text:span text:style-name="T19">其它</text:span><text:span text:style-name="T20">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6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5">
            <text:p text:style-name="P74">手機:</text:p>
            <text:p text:style-name="Standard"><text:span text:style-name="T75">緊急聯絡人姓名</text:span><text:span text:style-name="T76">/</text:span><text:span text:style-name="T77">關係</text:span><text:span text:style-name="T78">:</text:span><text:span text:style-name="T79"><text:line-break/></text:span><text:span text:style-name="T80">緊急聯絡人電話</text:span><text:span text:style-name="T8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P91"><text:span text:style-name="T92">學</text:span><text:span text:style-name="T93">歷</text:span></text:p>
          </table:table-cell>
          <table:table-cell table:style-name="TableCell94" table:number-columns-spanned="5">
            <text:p text:style-name="P95">1.大學及科系：</text:p>
            <text:p text:style-name="P96">2.研究所及系所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合格教師證</text:span></text:p>
            <text:p text:style-name="P105">登記科目</text:p>
          </table:table-cell>
          <table:table-cell table:style-name="TableCell106" table:number-columns-spanned="9">
            <text:p text:style-name="P107"><text:span text:style-name="T108">□</text:span><text:span text:style-name="T109">科目：</text:span><text:span text:style-name="T110"><text:s text:c="4"/></text:span><text:span text:style-name="T111">　　　</text:span><text:span text:style-name="T112"><text:s text:c="2"/></text:span><text:span text:style-name="T113"><text:s/></text:span><text:span text:style-name="T114">科、證件字號</text:span><text:span text:style-name="T115">:</text:span><text:span text:style-name="T116"><text:s text:c="3"/></text:span><text:span text:style-name="T117">年</text:span><text:span text:style-name="T118"><text:s text:c="2"/></text:span><text:span text:style-name="T119">月</text:span><text:span text:style-name="T120"><text:s text:c="2"/></text:span><text:span text:style-name="T121">日</text:span><text:span text:style-name="T122"><text:s text:c="10"/></text:span><text:span text:style-name="T123">字第</text:span><text:span text:style-name="T124"><text:s text:c="9"/></text:span><text:span text:style-name="T125">號</text:span></text:p>
            <text:p text:style-name="P126"><text:span text:style-name="T127">□</text:span><text:span text:style-name="T128">科目：</text:span><text:span text:style-name="T129"><text:s text:c="4"/></text:span><text:span text:style-name="T130">　　　</text:span><text:span text:style-name="T131"><text:s text:c="2"/></text:span><text:span text:style-name="T132"><text:s/></text:span><text:span text:style-name="T133">科、證件字號</text:span><text:span text:style-name="T134">:</text:span><text:span text:style-name="T135"><text:s text:c="3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text:span text:style-name="T141"><text:s text:c="10"/></text:span><text:span text:style-name="T142">字第</text:span><text:span text:style-name="T143"><text:s text:c="9"/></text:span><text:span text:style-name="T14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<text:span text:style-name="T148">經</text:span><text:span text:style-name="T149">歷</text:span></text:p>
            <text:p text:style-name="P150"><text:span text:style-name="T151">(</text:span><text:span text:style-name="T152">請從初任學校開始填列</text:span><text:span text:style-name="T153">)</text:span></text:p>
          </table:table-cell>
          <table:table-cell table:style-name="TableCell154" table:number-columns-spanned="2">
            <text:p text:style-name="P155"><text:span text:style-name="T156">服務學校名稱</text:span></text:p>
          </table:table-cell>
          <table:covered-table-cell/>
          <table:table-cell table:style-name="TableCell157" table:number-columns-spanned="4">
            <text:p text:style-name="P158">任職期間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9">
            <text:p text:style-name="P198"><text:span text:style-name="T199">1.</text:span><text:span text:style-name="T200">初任公職日期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。</text:span></text:p>
            <text:p text:style-name="P207"><text:span text:style-name="T208">2.</text:span><text:span text:style-name="T209">任正式教師職務：</text:span><text:span text:style-name="T210"><text:s text:c="5"/></text:span><text:span text:style-name="T211">年、代理教師：</text:span><text:span text:style-name="T212"><text:s text:c="5"/></text:span><text:span text:style-name="T213">年。</text:span><text:span text:style-name="T214"><text:s text:c="7"/></text:span><text:span text:style-name="T215">留職停薪：</text:span><text:span text:style-name="T216"><text:s text:c="5"/></text:span><text:span text:style-name="T217">年。</text:span></text:p>
            <text:p text:style-name="P218"><text:span text:style-name="T219">3.</text:span><text:span text:style-name="T220">曾擔任導師職務：</text:span><text:span text:style-name="T221"><text:s text:c="5"/></text:span><text:span text:style-name="T222">年、科任教師職務：</text:span><text:span text:style-name="T223"><text:s text:c="5"/></text:span><text:span text:style-name="T224">年。</text:span></text:p>
            <text:p text:style-name="P225">4.曾任行政職務：________主任___年、________主任___年。</text:p>
            <text:p text:style-name="P226"><text:span text:style-name="T227">(</text:span><text:span text:style-name="T228">請敘明職稱</text:span><text:span text:style-name="T229">)</text:span><text:span text:style-name="T230">：</text:span><text:span text:style-name="T231">________</text:span><text:span text:style-name="T232">組長</text:span><text:span text:style-name="T233">___</text:span><text:span text:style-name="T234">年、</text:span><text:span text:style-name="T235">________</text:span><text:span text:style-name="T236">組長</text:span><text:span text:style-name="T237">___</text:span><text:span text:style-name="T23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專長科目或領域</text:p>
          </table: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兵役情形</text:p>
          </table:table-cell>
          <table:table-cell table:style-name="TableCell247" table:number-columns-spanned="9">
            <text:p text:style-name="P248"><text:span text:style-name="T249">□</text:span><text:span text:style-name="T250">已退役</text:span><text:span text:style-name="T251"><text:s text:c="2"/>□</text:span><text:span text:style-name="T252">未服兵役</text:span><text:span text:style-name="T253"><text:s text:c="2"/>□</text:span><text:span text:style-name="T254">服役中</text:span><text:span text:style-name="T255"><text:s text:c="2"/>□</text:span><text:span text:style-name="T256">免服兵役</text:span><text:span text:style-name="T257"><text:s/>(</text:span><text:span text:style-name="T258">請勾選，女性免填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9">
            <text:p text:style-name="P264">1.健保依附眷屬人數：<text:s text:c="5"/>人（子: <text:s text:c="2"/>人、女: <text:s text:c="2"/>人、父母: <text:s text:c="2"/>人）<text:s/></text:p>
            <text:p text:style-name="P265">2.是否領有身心障礙手冊：是□<text:s/>否□ <text:s text:c="2"/>3.是否具原住民身份：<text:s/><text:s text:c="4"/>是□ <text:s/>否□</text:p>
            <text:p text:style-name="P266"><text:span text:style-name="T267">4.</text:span><text:span text:style-name="T268">是否為省教育會會員：</text:span><text:span text:style-name="T269"><text:s text:c="2"/></text:span><text:span text:style-name="T270">是</text:span><text:span text:style-name="T271">□<text:s/></text:span><text:span text:style-name="T272">否</text:span><text:span text:style-name="T273">□ <text:s text:c="2"/>5.</text:span><text:span text:style-name="T274">是否要參加</text:span><text:span text:style-name="T275">北</text:span><text:span text:style-name="T276">區教育會：</text:span><text:span text:style-name="T277"><text:s/></text:span><text:span text:style-name="T278">是</text:span><text:span text:style-name="T279">□ <text:s/></text:span><text:span text:style-name="T280">否</text:span><text:span text:style-name="T281">□</text:span></text:p>
            <text:p text:style-name="P282"><text:span text:style-name="T283">6.</text:span><text:span text:style-name="T284">是否進修中</text:span><text:span text:style-name="T285">: <text:s text:c="10"/></text:span><text:span text:style-name="T286">是</text:span><text:span text:style-name="T287">□<text:s/></text:span><text:span text:style-name="T288">否</text:span><text:span text:style-name="T289">□ <text:s text:c="2"/>7.</text:span><text:span text:style-name="T290">是否具有主任儲訓合格證</text:span><text:span text:style-name="T291">:</text:span><text:span text:style-name="T292">是</text:span><text:span text:style-name="T293">□ <text:s/></text:span><text:span text:style-name="T294">否</text:span><text:span text:style-name="T29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一、請攜帶下列表件正本及影本各1份：</text:p>
            <text:p text:style-name="P299"><text:span text:style-name="T300">□</text:span><text:span text:style-name="T301">簡歷表</text:span><text:span text:style-name="T302">(</text:span><text:span text:style-name="T303">本簡歷表</text:span><text:span text:style-name="T304">填妥請先</text:span><text:span text:style-name="T305">e-mail</text:span><text:span text:style-name="T306">至</text:span><text:span text:style-name="T307"><text:s/></text:span><text:span text:style-name="超連結">lsying@cc.ssjh.tc.edu.tw</text:span><text:span text:style-name="T308">)</text:span></text:p>
            <text:p text:style-name="P309">□身分證<text:s/>□教師證<text:s/>□大學以上所有畢業證書<text:s/>□歷年敘薪通知書<text:s/>□歷年成績考核通知書</text:p>
            <text:p text:style-name="P310">□歷次服務或離職證明書<text:s/>□退伍令及大專集訓證書(無則免附) □身心障礙手冊（無則免附）<text:s/></text:p>
            <text:p text:style-name="P311">□最近3個月戶口名簿或戶籍謄本<text:s/>□5月份薪資單及元大銀行存摺封面影本(可後補)</text:p>
            <text:p text:style-name="P312"><text:span text:style-name="T313">以上證件資料請準備</text:span><text:span text:style-name="T314">A4</text:span><text:span text:style-name="T315">影本</text:span><text:span text:style-name="T316">1</text:span><text:span text:style-name="T317">份依序排列</text:span><text:span text:style-name="T318">，正本</text:span><text:span text:style-name="T319">驗畢後歸還</text:span><text:span text:style-name="T320">。請依公告時限至本校報到並參加教師評審委員會</text:span><text:span text:style-name="T321">審查</text:span><text:span text:style-name="T322">。</text:span></text:p>
            <text:p text:style-name="P323">二、聯絡電話：04-22334445分機750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茲切結本人無下列情事</text:span><text:span text:style-name="T326">：</text:span><text:span text:style-name="T327">(1)</text:span><text:span text:style-name="T328">教師法第十四條各款情事之一者。</text:span><text:span text:style-name="T329">(2)</text:span><text:span text:style-name="T330">涉校園性侵害或性騷擾事件尚在調查階段者。</text:span><text:span text:style-name="T331">(3)</text:span><text:span text:style-name="T332">已進入不適任教師處理流程輔導期者。</text:span></text:p>
      <text:p text:style-name="P333"/>
      <text:p text:style-name="P334"><text:span text:style-name="T335"><text:s text:c="11"/></text:span><text:span text:style-name="T336">本人具結簽章：</text:span><text:span text:style-name="T337"><text:s text:c="26"/></text:span><text:span text:style-name="T338"><text:s text:c="4"/>115</text:span><text:span text:style-name="T339">年</text:span><text:span text:style-name="T340"><text:s text:c="4"/></text:span><text:span text:style-name="T341">月</text:span><text:span text:style-name="T342"><text:s text:c="4"/></text:span><text:span text:style-name="T3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ssjh</dc:creator>
    <meta:creation-date>2026-04-22T06:33:00Z</meta:creation-date>
    <dc:date>2026-05-27T01:58:00Z</dc:date>
    <meta:print-date>2014-05-22T16:2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9" meta:character-count="1202" meta:row-count="8" meta:non-whitespace-character-count="1025"/>
  </office:meta>
</office:document-meta>
</file>