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roman"/>
    <style:font-face style:name="¼Ð·¢Åé" svg:font-family="¼Ð·¢Åé" style:font-family-generic="system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08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4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5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6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7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8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9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20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083in" fo:margin-left="0.666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2083in" fo:margin-left="0.6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9" style:parent-style-name="純文字" style:list-style-name="LFO1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純文字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64" style:parent-style-name="純文字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6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6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67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68" style:parent-style-name="純文字" style:list-style-name="LFO2" style:family="paragraph">
      <style:paragraph-properties fo:line-height="0.2083in"/>
      <style:text-properties style:font-name="標楷體" style:font-name-asian="標楷體"/>
    </style:style>
    <style:style style:name="P69" style:parent-style-name="純文字" style:list-style-name="LFO2" style:family="paragraph">
      <style:paragraph-properties fo:line-height="0.2083in"/>
      <style:text-properties style:font-name="標楷體" style:font-name-asian="標楷體"/>
    </style:style>
    <style:style style:name="P70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71" style:parent-style-name="純文字" style:list-style-name="LFO2" style:family="paragraph">
      <style:paragraph-properties fo:line-height="0.2083in"/>
      <style:text-properties style:font-name="標楷體" style:font-name-asian="標楷體"/>
    </style:style>
    <style:style style:name="P72" style:parent-style-name="純文字" style:list-style-name="LFO2" style:family="paragraph">
      <style:paragraph-properties fo:line-height="0.2083in"/>
      <style:text-properties style:font-name="標楷體" style:font-name-asian="標楷體"/>
    </style:style>
    <style:style style:name="P73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74" style:parent-style-name="純文字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83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純文字" style:list-style-name="LFO3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08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10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11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3" style:parent-style-name="純文字" style:list-style-name="LFO5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超連結" style:family="text">
      <style:text-properties style:use-window-font-color="true" style:text-underline-type="none"/>
    </style:style>
    <style:style style:name="T117" style:parent-style-name="超連結" style:family="text">
      <style:text-properties style:font-name="標楷體" style:font-name-asian="標楷體" style:use-window-font-color="true" style:text-underline-type="none"/>
    </style:style>
    <style:style style:name="T118" style:parent-style-name="超連結" style:family="text">
      <style:text-properties style:font-name="標楷體" style:font-name-asian="標楷體" style:use-window-font-color="true" style:text-underline-type="none"/>
    </style:style>
    <style:style style:name="T119" style:parent-style-name="超連結" style:family="text">
      <style:text-properties style:font-name="標楷體" style:font-name-asian="標楷體" style:use-window-font-color="true" style:text-underline-type="non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純文字" style:list-style-name="LFO5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純文字" style:list-style-name="LFO5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Default" style:family="paragraph">
      <style:paragraph-properties fo:margin-left="0.4166in" fo:text-indent="-0.3333in">
        <style:tab-stops/>
      </style:paragraph-properties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 fo:background-color="#FFFFFF"/>
    </style:style>
    <style:style style:name="T164" style:parent-style-name="預設段落字型" style:family="text">
      <style:text-properties style:use-window-font-color="true" style:letter-kerning="true"/>
    </style:style>
    <style:style style:name="T165" style:parent-style-name="預設段落字型" style:family="text">
      <style:text-properties style:use-window-font-color="true" style:letter-kerning="true"/>
    </style:style>
    <style:style style:name="P166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67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68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69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70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71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72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73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74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083in" fo:text-inden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083in" fo:text-indent="0.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P202" style:parent-style-name="內文" style:family="paragraph">
      <style:paragraph-properties fo:text-align="justify" fo:line-height="0.208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justify" fo:line-height="0.2083in" fo:margin-left="1in" fo:text-indent="-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083in" fo:margin-left="0.475in" fo:text-indent="-0.0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083in" fo:margin-left="0.5583in" fo:text-indent="-0.166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083in" fo:margin-left="0.5833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letter-spacing="-0.0041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71" style:parent-style-name="預設段落字型" style:family="text">
      <style:text-properties style:font-name="標楷體" style:font-name-asian="標楷體" fo:letter-spacing="-0.0041in"/>
    </style:style>
    <style:style style:name="P272" style:parent-style-name="內文" style:family="paragraph">
      <style:paragraph-properties fo:text-align="justify" fo:line-height="0.2083in" fo:margin-left="0.5833in" fo:text-indent="-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083in" fo:margin-left="0.625in" fo:text-indent="-0.6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97" style:parent-style-name="預設段落字型" style:family="text">
      <style:text-properties style:font-name="標楷體" style:font-name-asian="標楷體" fo:letter-spacing="-0.0041in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break-before="page" fo:text-align="center" fo:line-height="0.3472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fo:text-align="center" fo:line-height="0.3472in"/>
    </style:style>
    <style:style style:name="T306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P311" style:parent-style-name="內文" style:family="paragraph">
      <style:paragraph-properties style:text-autospace="none" style:snap-to-layout-grid="false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23" style:family="table-column">
      <style:table-column-properties style:column-width="1.0076in" style:use-optimal-column-width="false"/>
    </style:style>
    <style:style style:name="TableColumn324" style:family="table-column">
      <style:table-column-properties style:column-width="0.3027in" style:use-optimal-column-width="false"/>
    </style:style>
    <style:style style:name="TableColumn325" style:family="table-column">
      <style:table-column-properties style:column-width="1.3944in" style:use-optimal-column-width="false"/>
    </style:style>
    <style:style style:name="TableColumn326" style:family="table-column">
      <style:table-column-properties style:column-width="0.9673in" style:use-optimal-column-width="false"/>
    </style:style>
    <style:style style:name="TableColumn327" style:family="table-column">
      <style:table-column-properties style:column-width="0.4854in" style:use-optimal-column-width="false"/>
    </style:style>
    <style:style style:name="TableColumn328" style:family="table-column">
      <style:table-column-properties style:column-width="1.5909in" style:use-optimal-column-width="false"/>
    </style:style>
    <style:style style:name="TableColumn329" style:family="table-column">
      <style:table-column-properties style:column-width="1.9305in" style:use-optimal-column-width="false"/>
    </style:style>
    <style:style style:name="Table322" style:family="table">
      <style:table-properties style:width="7.6791in" style:rel-width="108.48%" fo:margin-left="0in" table:align="center"/>
    </style:style>
    <style:style style:name="TableRow330" style:family="table-row">
      <style:table-row-properties style:min-row-height="0.470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style:snap-to-layout-grid="false" fo:text-align="center" fo:margin-right="0.0375in"/>
    </style:style>
    <style:style style:name="T33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style:snap-to-layout-grid="false" fo:text-align="center"/>
    </style:style>
    <style:style style:name="T336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ableRow340" style:family="table-row">
      <style:table-row-properties style:min-row-height="0.681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4" style:parent-style-name="內文" style:family="paragraph">
      <style:paragraph-properties style:text-autospace="none" style:snap-to-layout-grid="false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47" style:parent-style-name="內文" style:family="paragraph">
      <style:paragraph-properties style:text-autospace="none" style:snap-to-layout-grid="false" fo:text-align="center" fo:margin-right="0.0513in"/>
    </style:style>
    <style:style style:name="T34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none" style:snap-to-layout-grid="false" fo:text-align="end" fo:margin-right="0.0513in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54" style:parent-style-name="內文" style:family="paragraph">
      <style:paragraph-properties style:text-autospace="none" fo:text-align="center"/>
    </style:style>
    <style:style style:name="T35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56" style:family="table-row">
      <style:table-row-properties style:min-row-height="0.681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6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6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67" style:family="table-row">
      <style:table-row-properties style:min-row-height="0.584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none" style:snap-to-layout-grid="false" fo:text-align="justify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72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580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7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78" style:family="table-row">
      <style:table-row-properties style:min-row-height="1.1604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81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3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84" style:family="table-row">
      <style:table-row-properties style:min-row-height="0.538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87" style:parent-style-name="內文" style:family="paragraph">
      <style:paragraph-properties style:text-autospace="none" style:snap-to-layout-grid="false" fo:text-align="center" fo:margin-right="0.0513in"/>
    </style:style>
    <style:style style:name="T38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9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none" fo:text-align="justify" fo:margin-left="0.038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02" style:family="table-row">
      <style:table-row-properties style:min-row-height="0.5388in" style:use-optimal-row-height="false"/>
    </style:style>
    <style:style style:name="P40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12" style:family="table-row">
      <style:table-row-properties style:min-row-height="0.5388in" style:use-optimal-row-height="false"/>
    </style:style>
    <style:style style:name="P41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25" style:family="table-row">
      <style:table-row-properties style:min-row-height="0.5388in" style:use-optimal-row-height="false"/>
    </style:style>
    <style:style style:name="P42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none" fo:text-align="justify" fo:line-height="0.2361in" fo:margin-left="0.038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37" style:family="table-row">
      <style:table-row-properties style:min-row-height="1.612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text-autospace="none"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50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end" fo:margin-right="-0.0604in"/>
    </style:style>
    <style:style style:name="T460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P464" style:parent-style-name="內文" style:family="paragraph">
      <style:paragraph-properties fo:widows="2" fo:orphans="2" fo:break-before="page"/>
      <style:text-properties style:font-name="標楷體" style:font-name-asian="標楷體" style:font-name-complex="夹发砰-WinCharSetFFFF-H" style:letter-kerning="false" fo:font-size="14pt" style:font-size-asian="14pt" style:font-size-complex="14pt" fo:hyphenate="true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7" style:family="table-column">
      <style:table-column-properties style:column-width="1.1819in"/>
    </style:style>
    <style:style style:name="TableColumn468" style:family="table-column">
      <style:table-column-properties style:column-width="1.6736in"/>
    </style:style>
    <style:style style:name="TableColumn469" style:family="table-column">
      <style:table-column-properties style:column-width="0.5902in"/>
    </style:style>
    <style:style style:name="TableColumn470" style:family="table-column">
      <style:table-column-properties style:column-width="0.4881in"/>
    </style:style>
    <style:style style:name="TableColumn471" style:family="table-column">
      <style:table-column-properties style:column-width="0.218in"/>
    </style:style>
    <style:style style:name="TableColumn472" style:family="table-column">
      <style:table-column-properties style:column-width="0.8652in"/>
    </style:style>
    <style:style style:name="TableColumn473" style:family="table-column">
      <style:table-column-properties style:column-width="0.0791in"/>
    </style:style>
    <style:style style:name="TableColumn474" style:family="table-column">
      <style:table-column-properties style:column-width="0.7118in"/>
    </style:style>
    <style:style style:name="TableColumn475" style:family="table-column">
      <style:table-column-properties style:column-width="1.477in"/>
    </style:style>
    <style:style style:name="Table466" style:family="table">
      <style:table-properties style:width="7.2854in" fo:margin-left="0in" table:align="center"/>
    </style:style>
    <style:style style:name="TableRow476" style:family="table-row">
      <style:table-row-properties style:min-row-height="0.3937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text-indent="0.1944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31" style:family="table-row">
      <style:table-row-properties style:min-row-height="0.4722in"/>
    </style:style>
    <style:style style:name="P5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end" fo:text-indent="0.1944in"/>
    </style:style>
    <style:style style:name="T5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46" style:family="table-row">
      <style:table-row-properties style:min-row-height="0.4722in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end" fo:text-indent="0.1944in"/>
    </style:style>
    <style:style style:name="T5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61" style:family="table-row">
      <style:table-row-properties style:min-row-height="0.4722in"/>
    </style:style>
    <style:style style:name="P5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end" fo:text-indent="0.1944in"/>
    </style:style>
    <style:style style:name="T56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76" style:family="table-row">
      <style:table-row-properties style:min-row-height="0.4722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4722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4722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3.0486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1" style:parent-style-name="內文" style:family="paragraph">
      <style:paragraph-properties fo:margin-right="-0.0604in"/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7" style:family="table-column">
      <style:table-column-properties style:column-width="3.3465in"/>
    </style:style>
    <style:style style:name="TableColumn608" style:family="table-column">
      <style:table-column-properties style:column-width="3.3472in"/>
    </style:style>
    <style:style style:name="Table606" style:family="table">
      <style:table-properties style:width="6.6937in" fo:margin-left="0in" table:align="center"/>
    </style:style>
    <style:style style:name="TableRow609" style:family="table-row">
      <style:table-row-properties style:min-row-height="2.1652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1" style:family="table-column">
      <style:table-column-properties style:column-width="3.3465in"/>
    </style:style>
    <style:style style:name="TableColumn622" style:family="table-column">
      <style:table-column-properties style:column-width="3.3472in"/>
    </style:style>
    <style:style style:name="Table620" style:family="table">
      <style:table-properties style:width="6.6937in" fo:margin-left="0in" table:align="center"/>
    </style:style>
    <style:style style:name="TableRow623" style:family="table-row">
      <style:table-row-properties style:min-row-height="2.1652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5" style:family="table-column">
      <style:table-column-properties style:column-width="3.3465in"/>
    </style:style>
    <style:style style:name="TableColumn636" style:family="table-column">
      <style:table-column-properties style:column-width="3.3472in"/>
    </style:style>
    <style:style style:name="Table634" style:family="table">
      <style:table-properties style:width="6.6937in" fo:margin-left="0in" table:align="center"/>
    </style:style>
    <style:style style:name="TableRow637" style:family="table-row">
      <style:table-row-properties style:min-row-height="2.1652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fo:break-before="page" style:snap-to-layout-grid="false" fo:text-align="center" fo:margin-bottom="0.0833in" fo:line-height="130%"/>
    </style:style>
    <style:style style:name="T6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45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6pt" style:font-size-asian="16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6pt" style:font-size-asian="16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T651" style:parent-style-name="預設段落字型" style:family="text">
      <style:text-properties style:font-name="標楷體" style:font-name-asian="標楷體" fo:font-size="16pt" style:font-size-asian="16pt"/>
    </style:style>
    <style:style style:name="T652" style:parent-style-name="預設段落字型" style:family="text">
      <style:text-properties style:font-name="標楷體" style:font-name-asian="標楷體" fo:font-size="16pt" style:font-size-asian="16pt"/>
    </style:style>
    <style:style style:name="P65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5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5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6pt" style:font-size-asian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5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6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6pt" style:font-size-asian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/>
    </style:style>
    <style:style style:name="P66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6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6pt" style:font-size-asian="16pt"/>
    </style:style>
    <style:style style:name="P66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6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69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670" style:parent-style-name="內文" style:family="paragraph">
      <style:paragraph-properties style:snap-to-layout-grid="false" fo:text-align="center" fo:line-height="130%" fo:text-indent="0.4208in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2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7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7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7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7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7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78" style:parent-style-name="內文" style:family="paragraph">
      <style:paragraph-properties fo:widows="2" fo:orphans="2" fo:text-align="start"/>
      <style:text-properties style:font-name="標楷體" style:font-name-asian="標楷體" fo:font-size="16pt" style:font-size-asian="16pt"/>
    </style:style>
    <style:style style:name="P679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680" style:parent-style-name="內文" style:family="paragraph">
      <style:text-properties style:font-name-asian="標楷體" fo:font-size="18pt" style:font-size-asian="18pt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8" style:parent-style-name="預設段落字型" style:family="text">
      <style:text-properties style:font-name-asian="標楷體" fo:font-size="16pt" style:font-size-asian="16pt" style:font-size-complex="16pt"/>
    </style:style>
    <style:style style:name="P699" style:parent-style-name="內文" style:family="paragraph">
      <style:text-properties style:font-name-asian="標楷體" fo:font-size="18pt" style:font-size-asian="18pt"/>
    </style:style>
    <style:style style:name="P700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2" style:parent-style-name="內文" style:family="paragraph">
      <style:text-properties style:font-name-asian="標楷體" fo:font-size="16pt" style:font-size-asian="16pt" style:font-size-complex="16pt"/>
    </style:style>
    <style:style style:name="P703" style:parent-style-name="內文" style:family="paragraph">
      <style:text-properties style:font-name-asian="標楷體" fo:font-size="16pt" style:font-size-asian="16pt" style:font-size-complex="16pt"/>
    </style:style>
    <style:style style:name="P704" style:parent-style-name="內文" style:family="paragraph">
      <style:paragraph-properties fo:text-align="justify" fo:text-indent="1.8888in"/>
    </style:style>
    <style:style style:name="T705" style:parent-style-name="預設段落字型" style:family="text">
      <style:text-properties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-asian="標楷體" fo:font-size="16pt" style:font-size-asian="16pt" style:font-size-complex="16pt"/>
    </style:style>
    <style:style style:name="P708" style:parent-style-name="內文" style:family="paragraph">
      <style:paragraph-properties fo:text-align="justify" fo:text-indent="1.9861in"/>
    </style:style>
    <style:style style:name="T709" style:parent-style-name="預設段落字型" style:family="text">
      <style:text-properties style:font-name-asian="標楷體" fo:font-size="26pt" style:font-size-asian="26pt" style:text-combine="lines"/>
    </style:style>
    <style:style style:name="T710" style:parent-style-name="預設段落字型" style:family="text">
      <style:text-properties style:font-name-asian="標楷體" fo:font-size="18pt" style:font-size-asian="18pt"/>
    </style:style>
    <style:style style:name="P711" style:parent-style-name="內文" style:family="paragraph">
      <style:paragraph-properties style:line-break="normal" fo:text-align="end"/>
    </style:style>
    <style:style style:name="P712" style:parent-style-name="內文" style:family="paragraph">
      <style:paragraph-properties fo:text-align="end"/>
    </style:style>
    <style:style style:name="P713" style:parent-style-name="內文" style:family="paragraph">
      <style:paragraph-properties fo:text-align="start"/>
    </style:style>
    <style:style style:name="T714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15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16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17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18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19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20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21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724" style:parent-style-name="預設段落字型" style:family="text">
      <style:text-properties style:font-name-asian="標楷體" fo:letter-spacing="0.0048in" style:letter-kerning="false" fo:font-size="16pt" style:font-size-asian="16pt" style:font-size-complex="16pt"/>
    </style:style>
  </office:automatic-styles>
  <office:body>
    <office:text text:use-soft-page-breaks="true">
      <text:p text:style-name="P1">臺中市東區臺中國民小學115年度進用身心障礙行政助理</text:p>
      <text:p text:style-name="P4">甄選簡章</text:p>
      <text:p text:style-name="P5">一、依據：</text:p>
      <text:p text:style-name="P6">　(一)臺中市政府及所屬各機關學校行政助理進用及管理要點。</text:p>
      <text:p text:style-name="P7"><text:span text:style-name="T8">　</text:span><text:span text:style-name="T9">(</text:span><text:span text:style-name="T10">二</text:span><text:span text:style-name="T11">)</text:span><text:span text:style-name="T12">臺中市政府</text:span><text:span text:style-name="T13">115</text:span><text:span text:style-name="T14">年</text:span><text:span text:style-name="T15">5</text:span><text:span text:style-name="T16">月</text:span><text:span text:style-name="T17">22</text:span><text:span text:style-name="T18">日府授教秘字第</text:span><text:span text:style-name="T19">1150151464</text:span><text:span text:style-name="T20">號函辦理。</text:span></text:p>
      <text:p text:style-name="P21">二、甄選資格</text:p>
      <text:p text:style-name="P22">　(一)基本資格</text:p>
      <text:p text:style-name="P23"><text:span text:style-name="T24">1.</text:span><text:span text:style-name="T25">具中華民國國民身分，年滿</text:span><text:span text:style-name="T26">20</text:span><text:span text:style-name="T27">歲以上，</text:span><text:span text:style-name="T28">領有身心障礙手冊</text:span><text:span text:style-name="T29">，體能狀況良好，且能勝任校外文件遞送、電腦文書處理、校園環境整理、綠美化及臨時交辦事項等工作者。</text:span></text:p>
      <text:p text:style-name="P30">2.男女均可，惟男性須檢附役畢或無需服兵役證明。</text:p>
      <text:p text:style-name="P31">3.品行端正、操守廉潔、身心健康、無不良紀錄及嗜好者。</text:p>
      <text:p text:style-name="P32">4.具應對能力足以勝任所指派之工作者為限。</text:p>
      <text:p text:style-name="P33">5.須具備公立或立案之私立國民中學以上學校畢業資格，或具有三年以上之工作經驗者。</text:p>
      <text:p text:style-name="P34">　(二)有下列事情之一者不得參與甄試，若經甄試錄取後發現下列情事者，取消錄用資格：</text:p>
      <text:p text:style-name="P35">1.受有期徒刑一年以上判決確定，未獲宣告緩刑者。</text:p>
      <text:p text:style-name="P36">2.曾服公職，因貪污瀆職經判刑確定或通緝有案尚未結案者。</text:p>
      <text:p text:style-name="P37">3.依法停止任用，或受休職處分尚未期滿，或因案停止職務，其原因尚未消滅者。</text:p>
      <text:p text:style-name="P38">4.褫奪公權尚未復權者。</text:p>
      <text:p text:style-name="P39">5.受禁治產之宣告，尚未撤銷者。</text:p>
      <text:p text:style-name="P40"><text:span text:style-name="T41">6.</text:span><text:span text:style-name="T42">有妨害風化、性侵害犯罪事實或犯罪前科者。</text:span></text:p>
      <text:p text:style-name="P43">7.有吸毒、酗酒、賭博等不良嗜好者。</text:p>
      <text:p text:style-name="P44"><text:span text:style-name="T45">8.</text:span><text:span text:style-name="T46">嗜酒及服用麻醉性藥物之惡習者。</text:span></text:p>
      <text:p text:style-name="P47">三、甄選名額：正取1名，備取若干名。</text:p>
      <text:p text:style-name="P48">四、工作時間：</text:p>
      <text:list text:style-name="LFO1" text:continue-numbering="true">
        <text:list-item>
          <text:p text:style-name="P49"><text:span text:style-name="T50">每日正常工作時間為</text:span><text:span text:style-name="T51">8</text:span><text:span text:style-name="T52">小時，上午</text:span><text:span text:style-name="T53">8:00-12:00</text:span><text:span text:style-name="T54">下午</text:span><text:span text:style-name="T55">12:30-16:30</text:span><text:span text:style-name="T56">，每週以</text:span><text:span text:style-name="T57">40</text:span><text:span text:style-name="T58">小時計，如需配合學校作息及需求，適時調整時，</text:span><text:span text:style-name="T59">依《勞動基準法》及《</text:span><text:span text:style-name="T60">臺中市政府及所屬各機關學校行政助理進用及管理要點</text:span><text:span text:style-name="T61">》規定辦理</text:span><text:span text:style-name="T62">。</text:span></text:p>
        </text:list-item>
        <text:list-item>
          <text:p text:style-name="P63">每週有二日之休息，其中星期日為例假日，星期六為休息日。如因特殊情況，得隨時配合學校需要調整之。</text:p>
        </text:list-item>
        <text:list-item>
          <text:p text:style-name="P64">中央機關規定應放之假日及特別休假依勞基法等相關規定辦理。</text:p>
        </text:list-item>
      </text:list>
      <text:p text:style-name="P65">五、工作內容：</text:p>
      <text:list text:style-name="LFO2" text:continue-numbering="true">
        <text:list-item>
          <text:p text:style-name="P66">校外公文傳送。</text:p>
        </text:list-item>
        <text:list-item>
          <text:p text:style-name="P67">校內公文、郵件遞送。</text:p>
        </text:list-item>
        <text:list-item>
          <text:p text:style-name="P68">處室文件油印。</text:p>
        </text:list-item>
        <text:list-item>
          <text:p text:style-name="P69">校園花草樹木綠美化之修剪維護整理。</text:p>
        </text:list-item>
        <text:list-item>
          <text:p text:style-name="P70">學校各項活動支援、場地佈置。</text:p>
        </text:list-item>
        <text:list-item>
          <text:p text:style-name="P71">協助登錄學校水電費、電信費申請單。</text:p>
        </text:list-item>
        <text:list-item>
          <text:p text:style-name="P72">協助管理、登錄學校非消耗品。</text:p>
        </text:list-item>
        <text:list-item>
          <text:p text:style-name="P73">其他臨時交辦事項。</text:p>
        </text:list-item>
      </text:list>
      <text:p text:style-name="P74"><text:span text:style-name="T75">六、工作待遇：每月薪資約新臺幣</text:span><text:span text:style-name="T76">31,449</text:span><text:span text:style-name="T77">元</text:span><text:span text:style-name="T78">，</text:span><text:span text:style-name="T79">並依據《</text:span><text:span text:style-name="T80">臺中市政府及所屬各機關學校行政助理進用及管理要點</text:span><text:span text:style-name="T81">》辦理</text:span><text:span text:style-name="T82">。</text:span></text:p>
      <text:p text:style-name="P83">七、僱用期間：</text:p>
      <text:list text:style-name="LFO3" text:continue-numbering="true">
        <text:list-item>
          <text:p text:style-name="P84"><text:span text:style-name="T85">經甄選正取錄取人員，</text:span><text:span text:style-name="T86">任職生效日起</text:span><text:span text:style-name="T87">1</text:span><text:span text:style-name="T88">個月為試用期</text:span><text:span text:style-name="T89">，試用期滿合格，表現優異者首次簽約自試用期滿次日起至年底</text:span><text:span text:style-name="T90">(115</text:span><text:span text:style-name="T91">年</text:span><text:span text:style-name="T92">12</text:span><text:span text:style-name="T93">月</text:span><text:span text:style-name="T94">31</text:span><text:span text:style-name="T95">日</text:span><text:span text:style-name="T96">)</text:span><text:span text:style-name="T97">，倘工作表現優良情形者得於</text:span><text:span text:style-name="T98">116</text:span><text:span text:style-name="T99">年續聘。</text:span><text:span text:style-name="T100">續僱與否依「臺中市政府及所屬各機關學校行政助理進用及管理要點」辦理</text:span><text:span text:style-name="T101">。試用不合格或試用期間內辭僱者終止僱用。</text:span></text:p>
        </text:list-item>
        <text:list-item>
          <text:p text:style-name="P102">經甄選備取人員，俟原僱用人員出缺時，通知遞補僱用。</text:p>
        </text:list-item>
      </text:list>
      <text:p text:style-name="P103">八、解僱條件：</text:p>
      <text:list text:style-name="LFO4" text:continue-numbering="true">
        <text:list-item>
          <text:p text:style-name="P104">契約期間，服務品質或表現不符校方要求時，經校方通知仍未改善時，校方得予解僱。</text:p>
        </text:list-item>
        <text:list-item>
          <text:p text:style-name="P105">契約期間，罹患重大疾病或意外事故，以致身體健康狀況無法勝任工作時，為維護校園安全，校方得予解雇。</text:p>
        </text:list-item>
        <text:list-item>
          <text:p text:style-name="P106">於工作時間或工作場所，實施暴行或有重大侮辱之行為，或性平犯罪相關行為，校方得予解僱。</text:p>
        </text:list-item>
        <text:list-item>
          <text:p text:style-name="P107">受有期徒刑以上刑之宣告確定，而未諭知緩刑或未准易科罰金，校方得予解僱。</text:p>
        </text:list-item>
        <text:list-item>
          <text:p text:style-name="P108">故意損耗機器、工具、原料、產品，或其他學校所有之物品，或故意洩漏業務上之祕密致學校受有損害，校方得予解僱。</text:p>
        </text:list-item>
        <text:list-item>
          <text:p text:style-name="P109">無正當理由連續曠職二日以上，校方得予解僱。</text:p>
        </text:list-item>
        <text:list-item>
          <text:p text:style-name="P110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111">其他規定參考「臺中市政府及所屬各機關學校行政助理進用及管理要點」辦理。</text:p>
        </text:list-item>
      </text:list>
      <text:p text:style-name="P112">九、報名：（免報名費）</text:p>
      <text:list text:style-name="LFO5" text:continue-numbering="true">
        <text:list-item>
          <text:p text:style-name="P113"><text:span text:style-name="T114">簡章及報名表：請直接由本校網站</text:span><text:span text:style-name="T115">(</text:span><text:a xlink:href="http://s12.tces.tc.edu.tw/)「臺中市臺中國小校務佈告欄/" office:target-frame-name="_top" xlink:show="replace"><text:span text:style-name="T116">https://tces.tc.edu.tw/</text:span><text:span text:style-name="T117">)</text:span><text:span text:style-name="T118">「臺中市臺中國小</text:span><text:bookmark-start text:name="OLE_LINK4"/><text:bookmark-start text:name="OLE_LINK5"/><text:span text:style-name="T119">校務佈告欄</text:span><text:bookmark-end text:name="OLE_LINK4"/><text:bookmark-end text:name="OLE_LINK5"/></text:a><text:span text:style-name="T120">」及臺中市政府教育局網站（</text:span><text:span text:style-name="T121">http://www.tc.edu.tw/</text:span><text:span text:style-name="T122">）甄選介聘下載相關表件</text:span><text:span text:style-name="T123">。</text:span></text:p>
        </text:list-item>
        <text:list-item>
          <text:p text:style-name="P124"><text:span text:style-name="T125">報名時間：</text:span><text:span text:style-name="T126">即日起至</text:span><text:span text:style-name="T127">115</text:span><text:span text:style-name="T128">年</text:span><text:span text:style-name="T129">6</text:span><text:span text:style-name="T130">月</text:span><text:span text:style-name="T131">1</text:span><text:span text:style-name="T132">日</text:span><text:span text:style-name="T133">(</text:span><text:span text:style-name="T134">星期一</text:span><text:span text:style-name="T135">)16</text:span><text:span text:style-name="T136">：</text:span><text:span text:style-name="T137">00</text:span><text:span text:style-name="T138">止</text:span><text:span text:style-name="T139">。</text:span></text:p>
        </text:list-item>
        <text:list-item>
          <text:p text:style-name="P140"><text:span text:style-name="T141">報名地點：</text:span><text:bookmark-start text:name="OLE_LINK1"/><text:bookmark-start text:name="OLE_LINK2"/><text:bookmark-start text:name="OLE_LINK3"/><text:span text:style-name="T142">臺中</text:span><text:bookmark-end text:name="OLE_LINK1"/><text:bookmark-end text:name="OLE_LINK2"/><text:bookmark-end text:name="OLE_LINK3"/><text:span text:style-name="T143">市東區臺中國民小學</text:span><text:span text:style-name="T144">總務處</text:span><text:span text:style-name="T145">，請洽總務主任賴主任</text:span><text:span text:style-name="T146">、</text:span><text:span text:style-name="T147">事務組賴組長或文書組賴組長。</text:span><text:span text:style-name="T148">(</text:span><text:span text:style-name="T149">地址：臺中市東區臺中路</text:span><text:span text:style-name="T150">153</text:span><text:span text:style-name="T151">號；電話：</text:span><text:span text:style-name="T152">04-22815103</text:span><text:span text:style-name="T153">轉</text:span><text:span text:style-name="T154">730</text:span><text:span text:style-name="T155">、</text:span><text:span text:style-name="T156">731</text:span><text:span text:style-name="T157">、</text:span><text:span text:style-name="T158">733)</text:span><text:span text:style-name="T159">。</text:span></text:p>
        </text:list-item>
      </text:list>
      <text:p text:style-name="P160">(四)報名手續：檢具下列證件<text:span text:style-name="T161">正本</text:span>（驗畢歸還）及<text:span text:style-name="T162">影本一份</text:span>，以A4格式依序裝訂成冊，<text:span text:style-name="T163">親送本校總務處</text:span>(<text:span text:style-name="T164">需親自報名，委託及通訊報名不予受理</text:span><text:span text:style-name="T165">)</text:span>，逾期不予受理。</text:p>
      <text:p text:style-name="P166">1.報名表、履歷表（請務必詳實填寫、簽章，並貼上最近一年內二吋半身相片，簡要自述內容請含個人專長、理念及工作期許）。</text:p>
      <text:p text:style-name="P167">2.身分證正反面影本。</text:p>
      <text:p text:style-name="P168">3.最高學歷畢業證書影本。</text:p>
      <text:p text:style-name="P169">4.汽車或機車駕照影本。</text:p>
      <text:p text:style-name="P170">5.服務經歷證明文件影本。(無者免附)</text:p>
      <text:p text:style-name="P171">6.專業證照或相關檢定合格證明文件影本。(無者免附)</text:p>
      <text:p text:style-name="P172">7.身心障礙手冊影本。(期限內身障手冊)</text:p>
      <text:p text:style-name="P173">8.查閱性侵害犯罪加害人登記檔案同意書。</text:p>
      <text:p text:style-name="P174">9.切結書。</text:p>
      <text:p text:style-name="P175">十、甄選方式：</text:p>
      <text:p text:style-name="P176">(一)書面資格審查：經書面資格審查合格者通知面試及術科考試。</text:p>
      <text:p text:style-name="P177"><text:span text:style-name="T178">(</text:span><text:span text:style-name="T179">二</text:span><text:span text:style-name="T180">)</text:span><text:span text:style-name="T181">面試</text:span><text:span text:style-name="T182">(50%)</text:span><text:span text:style-name="T183">：請於報名截止後注意本校網頁「</text:span><text:bookmark-start text:name="OLE_LINK12"/><text:bookmark-start text:name="OLE_LINK13"/><text:bookmark-start text:name="OLE_LINK14"/><text:span text:style-name="T184">校務佈告欄</text:span><text:bookmark-end text:name="OLE_LINK12"/><text:bookmark-end text:name="OLE_LINK13"/><text:bookmark-end text:name="OLE_LINK14"/><text:span text:style-name="T185">」行政助理面試順序。</text:span></text:p>
      <text:p text:style-name="P186"><text:span text:style-name="T187">(</text:span><text:a xlink:href="https://tces.tc.edu.tw/" office:target-frame-name="_top" xlink:show="replace"><text:span text:style-name="超連結">https://tces.tc.edu.tw/</text:span></text:a><text:span text:style-name="T188">)</text:span></text:p>
      <text:p text:style-name="P189"><text:span text:style-name="T190"><text:s text:c="2"/>(</text:span><text:span text:style-name="T191">三</text:span><text:span text:style-name="T192">)</text:span><text:span text:style-name="T193">術科考試</text:span><text:span text:style-name="T194">(50%)</text:span><text:span text:style-name="T195">：樹木修剪</text:span><text:span text:style-name="T196">操作。</text:span></text:p>
      <text:p text:style-name="P197"><text:span text:style-name="T198">十一、甄選面試及術科考試時間和地點：</text:span><text:span text:style-name="T199">請攜帶身分證明文件正本</text:span><text:span text:style-name="T200">以備查驗</text:span><text:span text:style-name="T201">。</text:span></text:p>
      <text:p text:style-name="P202"><text:span text:style-name="T203">　</text:span><text:span text:style-name="T204">(</text:span><text:span text:style-name="T205">一</text:span><text:span text:style-name="T206">)</text:span><text:span text:style-name="T207">日期：</text:span><text:span text:style-name="T208">115</text:span><text:span text:style-name="T209">年</text:span><text:span text:style-name="T210">6</text:span><text:span text:style-name="T211">月</text:span><text:span text:style-name="T212">2</text:span><text:span text:style-name="T213">日</text:span><text:span text:style-name="T214">(</text:span><text:span text:style-name="T215">星期二</text:span><text:span text:style-name="T216">)13</text:span><text:span text:style-name="T217">時</text:span><text:span text:style-name="T218">50</text:span><text:span text:style-name="T219">分報到，</text:span><text:span text:style-name="T220">14</text:span><text:span text:style-name="T221">時</text:span><text:span text:style-name="T222">00</text:span><text:span text:style-name="T223">分起開始甄試</text:span><text:span text:style-name="T224">。</text:span></text:p>
      <text:p text:style-name="P225">　(二)地點：本校視聽教室報到，依序參加面試(視聽教室)及術科考試(操場)。</text:p>
      <text:p text:style-name="P226">十二、錄取及報到：</text:p>
      <text:p text:style-name="P227">　(一)放榜：</text:p>
      <text:p text:style-name="P228"><text:span text:style-name="T229">1.</text:span><text:span text:style-name="T230">錄取人員名單將於</text:span><text:span text:style-name="T231">115</text:span><text:span text:style-name="T232">年</text:span><text:span text:style-name="T233">6</text:span><text:span text:style-name="T234">月</text:span><text:span text:style-name="T235">3</text:span><text:span text:style-name="T236">日</text:span><text:span text:style-name="T237">(</text:span><text:span text:style-name="T238">星期三</text:span><text:span text:style-name="T239">)</text:span><text:span text:style-name="T240">下午</text:span><text:span text:style-name="T241">5</text:span><text:span text:style-name="T242">時前</text:span><text:span text:style-name="T243">公告於</text:span><text:span text:style-name="T244">本校網站</text:span><text:span text:style-name="T245">「</text:span><text:span text:style-name="T246">校務佈告欄</text:span><text:span text:style-name="T247">」</text:span><text:span text:style-name="T248">及</text:span><text:span text:style-name="T249">臺中市政府教育局</text:span><text:span text:style-name="T250">網站</text:span><text:span text:style-name="T251">（</text:span><text:span text:style-name="T252">http://www.tc.edu.tw/</text:span><text:span text:style-name="T253">）「甄選介聘</text:span><text:span text:style-name="T254">」</text:span><text:span text:style-name="T255">，並以電話通知當事人（依成績排列正取</text:span><text:span text:style-name="T256">1</text:span><text:span text:style-name="T257">名；備取若干名，出缺時依序遞補）。</text:span></text:p>
      <text:p text:style-name="P258">2.報考人員可自行上網查看、打電話或親自到校查詢甄選結果，不得以未接獲錄取通知為由延後報到，並請依榜示事項辦理。如因個人疏忽造成權益受損，不得異議。</text:p>
      <text:p text:style-name="P259">　(二)報到：</text:p>
      <text:p text:style-name="P260"><text:span text:style-name="T261">1.</text:span><text:span text:style-name="T262">正取者應於</text:span><text:span text:style-name="T263">115</text:span><text:span text:style-name="T264">年</text:span><text:span text:style-name="T265">6</text:span><text:span text:style-name="T266">月</text:span><text:span text:style-name="T267">4</text:span><text:span text:style-name="T268">日星期四上午</text:span><text:span text:style-name="T269">12</text:span><text:span text:style-name="T270">時前</text:span><text:span text:style-name="T271">，至本校總務處辦理報到，逾時未辦理報到者，視為自動放棄，由備取人員依序遞補。</text:span></text:p>
      <text:p text:style-name="P272"><text:span text:style-name="T273">2.</text:span><text:span text:style-name="T274">錄取人員應於到職</text:span><text:span text:style-name="T275">一週內</text:span><text:span text:style-name="T276">繳交最近三個月內公立醫院之健康檢查表</text:span><text:span text:style-name="T277">(</text:span><text:span text:style-name="T278">含胸部</text:span><text:span text:style-name="T279">X</text:span><text:span text:style-name="T280">光檢查</text:span><text:span text:style-name="T281">)<text:s/></text:span><text:span text:style-name="T282">正本</text:span><text:span text:style-name="T283">1</text:span><text:span text:style-name="T284">份。</text:span></text:p>
      <text:soft-page-break/>
      <text:p text:style-name="P285"><text:span text:style-name="T286">　</text:span><text:span text:style-name="T287">(</text:span><text:span text:style-name="T288">三</text:span><text:span text:style-name="T289">)</text:span><text:span text:style-name="T290">預定正式上班時間為</text:span><text:span text:style-name="T291">115</text:span><text:span text:style-name="T292">年</text:span><text:span text:style-name="T293">6</text:span><text:span text:style-name="T294">月</text:span><text:span text:style-name="T295">8</text:span><text:span text:style-name="T296">日星期一</text:span><text:span text:style-name="T297">。</text:span></text:p>
      <text:p text:style-name="P298">十三、附則：</text:p>
      <text:p text:style-name="P299">(一)繳交之證明文件，如有不實者，除取消其甄選或錄取資格外，如涉及刑責由應試者負全責。</text:p>
      <text:p text:style-name="P300">(二)其他未盡事宜，悉依相關規定辦理。</text:p>
      <text:soft-page-break/>
      <text:p text:style-name="P301"><text:span text:style-name="T302">臺中市東區臺中國民小學</text:span><text:span text:style-name="T303">115</text:span><text:span text:style-name="T304">年度進用行政助理</text:span></text:p>
      <text:p text:style-name="P305"><text:span text:style-name="T306">(</text:span><text:span text:style-name="T307">身心障礙</text:span><text:span text:style-name="T308">)</text:span><text:span text:style-name="T309">報名表</text:span></text:p>
      <text:p text:style-name="P310"/>
      <text:p text:style-name="P311"><text:span text:style-name="T312">編號：</text:span><text:span text:style-name="T313">___________</text:span><text:span text:style-name="T314">（由主辦單位填寫）</text:span><text:span text:style-name="T315"><text:s text:c="13"/></text:span><text:span text:style-name="T316"><text:s text:c="4"/></text:span><text:span text:style-name="T317">年</text:span><text:span text:style-name="T318"><text:s text:c="4"/></text:span><text:span text:style-name="T319">月</text:span><text:span text:style-name="T320"><text:s text:c="4"/></text:span><text:span text:style-name="T321">日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3">
            <text:p text:style-name="P332"><text:span text:style-name="T333">甄選職務</text:span></text:p>
          </table:table-cell>
          <table:covered-table-cell/>
          <table:covered-table-cell/>
          <table:table-cell table:style-name="TableCell334" table:number-columns-spanned="4">
            <text:p text:style-name="P335"><text:span text:style-name="T336">行政助理</text:span><text:span text:style-name="T337">(</text:span><text:span text:style-name="T338">身心障礙</text:span><text:span text:style-name="T339">)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姓名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身分證</text:p>
            <text:p text:style-name="P347"><text:span text:style-name="T348">字號</text:span>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rows-spanned="3">
            <text:p text:style-name="P352">貼</text:p>
            <text:p text:style-name="P353">照</text:p>
            <text:p text:style-name="P354"><text:span text:style-name="T355">片</text:span></text:p>
          </table:table-cell>
        </table:table-row>
        <table:table-row table:style-name="TableRow356">
          <table:table-cell table:style-name="TableCell357">
            <text:p text:style-name="P358">性別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出<text:s/>生</text:p>
            <text:p text:style-name="P363">年月日</text:p>
          </table:table-cell>
          <table:table-cell table:style-name="TableCell364" table:number-columns-spanned="2">
            <text:p text:style-name="P365"><text:s/>年<text:s text:c="4"/>月<text:s text:c="4"/>日</text:p>
          </table:table-cell>
          <table:covered-table-cell/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聯絡電話</text:p>
          </table:table-cell>
          <table:table-cell table:style-name="TableCell370" table:number-columns-spanned="5">
            <text:p text:style-name="P371">電話：<text:s text:c="18"/>手機：</text:p>
          </table:table-cell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戶籍地址</text:p>
          </table:table-cell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學</text:p>
            <text:p text:style-name="P381">歷</text:p>
          </table:table-cell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4">
            <text:p text:style-name="P386">繳驗證件及資料</text:p>
            <text:p text:style-name="P387"><text:span text:style-name="T388">(</text:span><text:span text:style-name="T389">由主辦單位打</text:span><text:span text:style-name="T390"></text:span><text:span text:style-name="T391">)</text:span></text:p>
          </table:table-cell>
          <table:table-cell table:style-name="TableCell392">
            <text:p text:style-name="P393">1</text:p>
          </table:table-cell>
          <table:table-cell table:style-name="TableCell394" table:number-columns-spanned="2">
            <text:p text:style-name="P395"><text:span text:style-name="T396">□</text:span><text:span text:style-name="T397">甄選報名表</text:span></text:p>
          </table:table-cell>
          <table:covered-table-cell/>
          <table:table-cell table:style-name="TableCell398">
            <text:p text:style-name="P399">5</text:p>
          </table:table-cell>
          <table:table-cell table:style-name="TableCell400" table:number-columns-spanned="2">
            <text:p text:style-name="P401">□查閱性侵害犯罪加害人登記檔案同意書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2</text:p>
          </table:table-cell>
          <table:table-cell table:style-name="TableCell406" table:number-columns-spanned="2">
            <text:p text:style-name="P407">□履歷表</text:p>
          </table:table-cell>
          <table:covered-table-cell/>
          <table:table-cell table:style-name="TableCell408">
            <text:p text:style-name="P409">6</text:p>
          </table:table-cell>
          <table:table-cell table:style-name="TableCell410" table:number-columns-spanned="2">
            <text:p text:style-name="P411">□最高學歷畢業證書或學力資格證明影本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3</text:p>
          </table:table-cell>
          <table:table-cell table:style-name="TableCell416" table:number-columns-spanned="2">
            <text:p text:style-name="P417"><text:span text:style-name="T418">□</text:span><text:span text:style-name="T419">身分證影本、</text:span><text:span text:style-name="T420">汽車或機車駕照影本、身障手冊影本</text:span></text:p>
          </table:table-cell>
          <table:covered-table-cell/>
          <table:table-cell table:style-name="TableCell421">
            <text:p text:style-name="P422">7</text:p>
          </table:table-cell>
          <table:table-cell table:style-name="TableCell423" table:number-columns-spanned="2">
            <text:p text:style-name="P424">□服務證明文件影本(無則免附)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4</text:p>
          </table:table-cell>
          <table:table-cell table:style-name="TableCell429" table:number-columns-spanned="2">
            <text:p text:style-name="P430"><text:span text:style-name="T431">□</text:span><text:span text:style-name="T432">切結書</text:span></text:p>
          </table:table-cell>
          <table:covered-table-cell/>
          <table:table-cell table:style-name="TableCell433">
            <text:p text:style-name="P434">8</text:p>
          </table:table-cell>
          <table:table-cell table:style-name="TableCell435" table:number-columns-spanned="2">
            <text:p text:style-name="P436">□特殊專長證明文件影本(無則免附)</text:p>
          </table:table-cell>
          <table:covered-table-cell/>
        </table:table-row>
        <table:table-row table:style-name="TableRow437">
          <table:table-cell table:style-name="TableCell438">
            <text:p text:style-name="P439">注意</text:p>
            <text:p text:style-name="P440">事項</text:p>
          </table:table-cell>
          <table:table-cell table:style-name="TableCell441" table:number-columns-spanned="6">
            <text:p text:style-name="P442"><text:span text:style-name="T443">1.</text:span><text:span text:style-name="T444">請親自報名</text:span><text:span text:style-name="T445">(</text:span><text:span text:style-name="T446">委託及通訊報名不予受理</text:span><text:span text:style-name="T447">)</text:span><text:span text:style-name="T448">。</text:span></text:p>
            <text:p text:style-name="P449">2.請將繳驗證件及資料依序裝訂（A4格式）。</text:p>
            <text:p text:style-name="P450"><text:span text:style-name="T451">3.</text:span><text:span text:style-name="T452">應繳證件及資格文件必須齊全、符合，不齊全不符合者不受理報名。</text:span></text:p>
            <text:p text:style-name="P453"><text:span text:style-name="T454">4.</text:span><text:span text:style-name="T455">有關證件以原始證件為準，驗畢發還，留影印本。</text:span></text:p>
            <text:p text:style-name="P456"><text:span text:style-name="T457">5.</text:span><text:span text:style-name="T458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9"><text:span text:style-name="T460"><text:s text:c="8"/></text:span><text:span text:style-name="T461"><text:s text:c="2"/></text:span><text:span text:style-name="T462">應考人簽章：</text:span><text:span text:style-name="T463">____________</text:span></text:p>
      <text:p text:style-name="P464"/>
      <text:p text:style-name="P465"><text:bookmark-start text:name="OLE_LINK23"/><text:bookmark-start text:name="OLE_LINK24"/><text:soft-page-break/>臺中<text:bookmark-end text:name="OLE_LINK23"/><text:bookmark-end text:name="OLE_LINK24"/>市東區臺中國民小學行政助理履歷表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姓名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性別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年齡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rows-spanned="3">
            <text:p text:style-name="P490">照片黏貼處</text:p>
          </table:table-cell>
        </table:table-row>
        <table:table-row table:style-name="TableRow491">
          <table:table-cell table:style-name="TableCell492">
            <text:p text:style-name="P493">身分證字號</text:p>
          </table: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>出生日期</text:p>
          </table:table-cell>
          <table:covered-table-cell/>
          <table:covered-table-cell/>
          <table:table-cell table:style-name="TableCell498" table:number-columns-spanned="3">
            <text:p text:style-name="P499">年<text:s text:c="3"/>月<text:s text:c="3"/>日</text:p>
          </table:table-cell>
          <table:covered-table-cell/>
          <table:covered-table-cell/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聯絡電話</text:p>
          </table:table-cell>
          <table:table-cell table:style-name="TableCell504" table:number-columns-spanned="7">
            <text:p text:style-name="P505">(日)：<text:s text:c="20"/>(夜)：</text:p>
            <text:p text:style-name="P50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最高學歷</text:p>
          </table:table-cell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E-mail：</text:p>
          </table:table-cell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rows-spanned="4">
            <text:p text:style-name="P520">工</text:p>
            <text:p text:style-name="P521">作</text:p>
            <text:p text:style-name="P522">經</text:p>
            <text:p text:style-name="P523">歷</text:p>
          </table:table-cell>
          <table:table-cell table:style-name="TableCell524" table:number-columns-spanned="3">
            <text:p text:style-name="P525">公司行號</text:p>
          </table:table-cell>
          <table:covered-table-cell/>
          <table:covered-table-cell/>
          <table:table-cell table:style-name="TableCell526" table:number-columns-spanned="3">
            <text:p text:style-name="P527">職稱</text:p>
          </table:table-cell>
          <table:covered-table-cell/>
          <table:covered-table-cell/>
          <table:table-cell table:style-name="TableCell528" table:number-columns-spanned="2">
            <text:p text:style-name="P529"><text:span text:style-name="T530">起迄年月</text:span>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><text:span text:style-name="T539">年</text:span><text:span text:style-name="T540"><text:s text:c="3"/></text:span><text:span text:style-name="T541">月</text:span><text:span text:style-name="T542">~ <text:s text:c="2"/></text:span><text:span text:style-name="T543">年</text:span><text:span text:style-name="T544"><text:s text:c="3"/></text:span><text:span text:style-name="T545">月</text:span></text:p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><text:span text:style-name="T554">年</text:span><text:span text:style-name="T555"><text:s text:c="3"/></text:span><text:span text:style-name="T556">月</text:span><text:span text:style-name="T557">~ <text:s text:c="2"/></text:span><text:span text:style-name="T558">年</text:span><text:span text:style-name="T559"><text:s text:c="3"/></text:span><text:span text:style-name="T560">月</text:span></text:p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><text:span text:style-name="T569">年</text:span><text:span text:style-name="T570"><text:s text:c="3"/></text:span><text:span text:style-name="T571">月</text:span><text:span text:style-name="T572">~ <text:s text:c="2"/></text:span><text:span text:style-name="T573">年</text:span><text:span text:style-name="T574"><text:s text:c="3"/></text:span><text:span text:style-name="T575">月</text:span></text:p>
          </table:table-cell>
          <table:covered-table-cell/>
        </table:table-row>
        <table:table-row table:style-name="TableRow576">
          <table:table-cell table:style-name="TableCell577" table:number-rows-spanned="3">
            <text:p text:style-name="P578">專</text:p>
            <text:p text:style-name="P579">長</text:p>
          </table:table-cell>
          <table:table-cell table:style-name="TableCell580" table:number-columns-spanned="8">
            <text:p text:style-name="P58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8">
            <text:p text:style-name="P58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8">
            <text:p text:style-name="P58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個</text:p>
            <text:p text:style-name="P593">人</text:p>
            <text:p text:style-name="P594">簡</text:p>
            <text:p text:style-name="P595">歷</text:p>
          </table:table-cell>
          <table:table-cell table:style-name="TableCell596" table:number-columns-spanned="8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8"><text:bookmark-start text:name="OLE_LINK25"/><text:bookmark-start text:name="OLE_LINK26"/><text:bookmark-start text:name="OLE_LINK27"/><text:bookmark-start text:name="OLE_LINK28"/></text:p>
      <text:p text:style-name="P599"/>
      <text:p text:style-name="P600">臺中<text:bookmark-end text:name="OLE_LINK25"/><text:bookmark-end text:name="OLE_LINK26"/><text:bookmark-end text:name="OLE_LINK27"/><text:bookmark-end text:name="OLE_LINK28"/>市東區臺中國民小學115年度進用行政助理繳交文件</text:p>
      <text:p text:style-name="P601">姓名:______________</text:p>
      <text:p text:style-name="內文"><text:span text:style-name="T602">1</text:span><text:span text:style-name="T603">、身分證明文件影本（</text:span><text:span text:style-name="T604">請黏貼</text:span><text:span text:style-name="T605">）</text:span>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正面</text:p>
          </table:table-cell>
          <table:table-cell table:style-name="TableCell612">
            <text:p text:style-name="P613">反面</text:p>
          </table:table-cell>
        </table:table-row>
      </table:table>
      <text:p text:style-name="內文"><text:span text:style-name="T614">2</text:span><text:span text:style-name="T615">、</text:span><text:span text:style-name="T616">駕照影本</text:span><text:bookmark-start text:name="OLE_LINK18"/><text:span text:style-name="T617">（</text:span><text:span text:style-name="T618">請黏貼，無則免</text:span><text:span text:style-name="T619">）</text:span><text:bookmark-end text:name="OLE_LINK18"/>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bookmark-start text:name="OLE_LINK19"/>正面</text:p>
          </table:table-cell>
          <table:table-cell table:style-name="TableCell626">
            <text:p text:style-name="P627">反面</text:p>
          </table:table-cell>
        </table:table-row>
      </table:table>
      <text:p text:style-name="內文"><text:bookmark-end text:name="OLE_LINK19"/><text:span text:style-name="T628">3.</text:span><text:span text:style-name="T629"><text:s/></text:span><text:span text:style-name="T630">身心障礙手冊影本</text:span><text:span text:style-name="T631">（</text:span><text:span text:style-name="T632">請黏貼</text:span><text:span text:style-name="T633">）</text:span>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正面</text:p>
          </table:table-cell>
          <table:table-cell table:style-name="TableCell640">
            <text:p text:style-name="P641">反面</text:p>
          </table:table-cell>
        </table:table-row>
      </table:table>
      <text:p text:style-name="P642"/>
      <text:soft-page-break/>
      <text:p text:style-name="P643"><text:span text:style-name="T644">切　結　書</text:span></text:p>
      <text:p text:style-name="P645"><text:span text:style-name="T646">立切結書人</text:span><text:span text:style-name="T647">　　　　　　　　　</text:span><text:span text:style-name="T648">報名應徵</text:span><text:span text:style-name="T649">臺中市東區臺中國民小學</text:span><text:span text:style-name="T650">115</text:span><text:span text:style-name="T651">年</text:span><text:span text:style-name="T652">甄選行政助理，如服務期間有下列情事之一發生時，本人願無異議放棄錄用資格，由學校依規定予以解聘：</text:span></text:p>
      <text:p text:style-name="P653">一、受有期徒刑一年以上判決確定，未獲宣告緩刑者。</text:p>
      <text:p text:style-name="P654">二、曾服公職，因貪污瀆職經判刑確定或通緝有案尚未結案者。</text:p>
      <text:p text:style-name="P655"><text:span text:style-name="T656">三、</text:span><text:span text:style-name="T657">依法停止任用，或受休職處分尚未期滿，或因案停止職務，其原因尚未消滅者。</text:span></text:p>
      <text:p text:style-name="P658">四、褫奪公權尚未復權者。</text:p>
      <text:p text:style-name="P659">五、受禁治產之宣告，尚未撤銷者。</text:p>
      <text:p text:style-name="P660"><text:span text:style-name="T661">六、有妨害風化</text:span><text:span text:style-name="T662">、性侵害犯罪事實或</text:span><text:span text:style-name="T663">犯罪前科者。</text:span></text:p>
      <text:p text:style-name="P664">七、有吸毒、酗酒、賭博等不良嗜好者。</text:p>
      <text:p text:style-name="P665"><text:span text:style-name="T666">八、嗜酒及服用麻醉性藥物之惡習者。</text:span></text:p>
      <text:p text:style-name="P667">九、不服從主管交辦事項。</text:p>
      <text:p text:style-name="P668"/>
      <text:p text:style-name="P669">此<text:s text:c="4"/>致</text:p>
      <text:p text:style-name="P670"><text:span text:style-name="T671">臺中市東區臺中國民小學</text:span></text:p>
      <text:p text:style-name="P672"/>
      <text:p text:style-name="P673">　　立切結書人：　　　　　　　　<text:s/>　(簽章)<text:line-break/>　　身分證字號：</text:p>
      <text:p text:style-name="P674">　　住　　　址：<text:line-break/>　　電　　　話：<text:s/>（宅）</text:p>
      <text:p text:style-name="P675"><text:s text:c="17"/>（行動）</text:p>
      <text:p text:style-name="P676"/>
      <text:p text:style-name="P677"/>
      <text:p text:style-name="P678">中華民國115年<text:s text:c="3"/>月<text:s text:c="3"/>日</text:p>
      <text:soft-page-break/>
      <text:p text:style-name="P679">查閱性侵害犯罪加害人登記檔案同意書</text:p>
      <text:p text:style-name="P680"/>
      <text:p text:style-name="P681"><text:span text:style-name="T682">本人（</text:span><text:span text:style-name="T683">　　　　　　　　　</text:span><text:span text:style-name="T684">，</text:span><text:span text:style-name="T685">　　　</text:span><text:span text:style-name="T686">年</text:span><text:span text:style-name="T687">　　　</text:span><text:span text:style-name="T688">月</text:span><text:span text:style-name="T689">　　　</text:span><text:span text:style-name="T690">日生，國民身分證統一編號：</text:span><text:span text:style-name="T691">　　　　　　　　　</text:span><text:span text:style-name="T692">）為應徵</text:span><text:bookmark-start text:name="OLE_LINK29"/><text:bookmark-start text:name="OLE_LINK30"/><text:span text:style-name="T693">臺中</text:span><text:bookmark-end text:name="OLE_LINK29"/><text:bookmark-end text:name="OLE_LINK30"/><text:span text:style-name="T694">市東區臺中國民小學</text:span><text:span text:style-name="T695">115</text:span><text:span text:style-name="T696">年</text:span><text:span text:style-name="T697">甄選</text:span><text:span text:style-name="T698">行政助理所需，同意貴校申請查閱本人有無性侵害犯罪登記檔案資料。</text:span></text:p>
      <text:p text:style-name="P699"/>
      <text:p text:style-name="P700">此<text:s text:c="3"/>致</text:p>
      <text:p text:style-name="內文"><text:span text:style-name="T701">臺中市東區臺中國民小學</text:span></text:p>
      <text:p text:style-name="P702"/>
      <text:p text:style-name="P703"/>
      <text:p text:style-name="P704"><text:span text:style-name="T705">立同意書人：</text:span><text:span text:style-name="T706"><text:s text:c="17"/></text:span><text:span text:style-name="T707">（簽名）</text:span></text:p>
      <text:p text:style-name="P708"><text:span text:style-name="T709">國民身分證統一編號</text:span><text:span text:style-name="T710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11"/>
      <text:p text:style-name="P712"/>
      <text:p text:style-name="P713"><text:span text:style-name="T714">中</text:span><text:span text:style-name="T715">華</text:span><text:span text:style-name="T716">民</text:span><text:span text:style-name="T717">國</text:span><text:span text:style-name="T718">115</text:span><text:span text:style-name="T719">年</text:span><text:span text:style-name="T720"><text:s text:c="3"/></text:span><text:span text:style-name="T721">月</text:span><text:span text:style-name="T722"><text:s/></text:span><text:span text:style-name="T723"><text:s text:c="2"/></text:span><text:span text:style-name="T7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roman"/>
    <style:font-face style:name="¼Ð·¢Åé" svg:font-family="¼Ð·¢Åé" style:font-family-generic="system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春旭 賴</dc:creator>
    <meta:creation-date>2026-05-25T03:41:00Z</meta:creation-date>
    <dc:date>2026-05-27T02:26:00Z</dc:date>
    <meta:print-date>2026-05-25T03:47:00Z</meta:print-date>
    <meta:template xlink:href="Normal" xlink:type="simple"/>
    <meta:editing-cycles>10</meta:editing-cycles>
    <meta:editing-duration>PT14400S</meta:editing-duration>
    <meta:document-statistic meta:page-count="8" meta:paragraph-count="8" meta:word-count="622" meta:character-count="4161" meta:row-count="29" meta:non-whitespace-character-count="3547"/>
  </office:meta>
</office:document-meta>
</file>