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Textbody" style:family="paragraph">
      <style:paragraph-properties style:snap-to-layout-grid="false" fo:text-align="center" fo:margin-top="0.1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27in" style:use-optimal-column-width="false"/>
    </style:style>
    <style:style style:name="TableColumn20" style:family="table-column">
      <style:table-column-properties style:column-width="1.6784in" style:use-optimal-column-width="false"/>
    </style:style>
    <style:style style:name="TableColumn21" style:family="table-column">
      <style:table-column-properties style:column-width="0.4361in" style:use-optimal-column-width="false"/>
    </style:style>
    <style:style style:name="TableColumn22" style:family="table-column">
      <style:table-column-properties style:column-width="0.7437in" style:use-optimal-column-width="false"/>
    </style:style>
    <style:style style:name="TableColumn23" style:family="table-column">
      <style:table-column-properties style:column-width="0.2361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6236in" style:use-optimal-column-width="false"/>
    </style:style>
    <style:style style:name="TableColumn26" style:family="table-column">
      <style:table-column-properties style:column-width="0.7055in" style:use-optimal-column-width="false"/>
    </style:style>
    <style:style style:name="TableColumn27" style:family="table-column">
      <style:table-column-properties style:column-width="0.1847in" style:use-optimal-column-width="false"/>
    </style:style>
    <style:style style:name="TableColumn28" style:family="table-column">
      <style:table-column-properties style:column-width="1.4111in" style:use-optimal-column-width="false"/>
    </style:style>
    <style:style style:name="Table18" style:family="table">
      <style:table-properties style:width="7.3715in" fo:margin-left="-0.0375in" table:align="left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right="0.0902in"/>
      <style:text-properties style:font-name="標楷體" style:font-name-asian="標楷體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575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Textbody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705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79" style:parent-style-name="Textbody" style:family="paragraph">
      <style:paragraph-properties fo:text-align="center" fo:line-height="0.2222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Textbody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Textbody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2569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69in" style:use-optimal-row-height="false" fo:keep-together="always"/>
    </style:style>
    <style:style style:name="P15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69in" style:use-optimal-row-height="false" fo:keep-together="always"/>
    </style:style>
    <style:style style:name="P16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2569in" style:use-optimal-row-height="false" fo:keep-together="always"/>
    </style:style>
    <style:style style:name="P17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2541in" style:use-optimal-row-height="false" fo:keep-together="always"/>
    </style:style>
    <style:style style:name="P18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92" style:family="table-row">
      <style:table-row-properties style:min-row-height="0.2541in" style:use-optimal-row-height="false" fo:keep-together="always"/>
    </style:style>
    <style:style style:name="P19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Textbody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Textbody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Textbody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0.3479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70" style:family="table-row">
      <style:table-row-properties style:min-row-height="0.3631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6" style:family="table-row">
      <style:table-row-properties style:min-row-height="0.5902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line-height="0.2083in"/>
      <style:text-properties style:font-name="標楷體" style:font-name-asian="標楷體"/>
    </style:style>
    <style:style style:name="P291" style:parent-style-name="Textbody" style:family="paragraph">
      <style:paragraph-properties fo:line-height="0.208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1.3777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style:snap-to-layout-grid="false" fo:text-align="justify" fo:line-height="0.2222in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P318" style:parent-style-name="Textbody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P358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9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60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61" style:parent-style-name="Textbody" style:family="paragraph">
      <style:paragraph-properties style:line-break="normal" style:punctuation-wrap="simple" style:text-autospace="none" style:snap-to-layout-grid="false" fo:line-height="0.2361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62" style:parent-style-name="Textbody" style:family="paragraph">
      <style:paragraph-properties style:line-break="normal" fo:text-align="end" fo:line-height="0.4166in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中市立中山國民中學</text:span><text:span text:style-name="T3"><text:s text:c="4"/></text:span><text:span text:style-name="T4">新進教師審查簡歷表</text:span></text:p>
      <text:p text:style-name="P5"><text:span text:style-name="T6">□</text:span><text:span text:style-name="T7">超額介聘</text:span><text:span text:style-name="T8"><text:s text:c="3"/>■</text:span><text:span text:style-name="T9">市內介聘</text:span><text:span text:style-name="T10"><text:s text:c="3"/>□</text:span><text:span text:style-name="T11">外縣市介聘</text:span><text:span text:style-name="T12"><text:s text:c="3"/></text:span><text:span text:style-name="T13">□</text:span><text:span text:style-name="T14">教師甄選</text:span><text:span text:style-name="T15"><text:s text:c="3"/>□</text:span><text:span text:style-name="T16">其它</text:span><text:span text:style-name="T17">__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<text:s text:c="6"/>名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5">
            <text:p text:style-name="P35">照片粘貼處</text:p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4">
            <text:p text:style-name="P44"><text:s text:c="3"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8">
            <text:p text:style-name="P50">住家電話:( <text:s/>) <text:s text:c="14"/>手機號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緊急聯絡人</text:p>
          </table:table-cell>
          <table:table-cell table:style-name="TableCell55" table:number-columns-spanned="8">
            <text:p text:style-name="P56">姓名: <text:s text:c="11"/>關係: 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學<text:s text:c="4"/>歷</text:p>
          </table:table-cell>
          <table:table-cell table:style-name="TableCell67" table:number-columns-spanned="5">
            <text:p text:style-name="P68">1.大學及科系：</text:p>
            <text:p text:style-name="P69"><text:span text:style-name="T70">2.</text:span><text:span text:style-name="T71">研究所：</text:span>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教師登記</text:p>
            <text:p text:style-name="P79"><text:span text:style-name="T80">(</text:span><text:span text:style-name="T81">檢定</text:span><text:span text:style-name="T82">)</text:span><text:span text:style-name="T83">種類</text:span></text:p>
          </table:table-cell>
          <table:table-cell table:style-name="TableCell84" table:number-columns-spanned="9">
            <text:p text:style-name="Textbody"><text:span text:style-name="T85">□</text:span><text:span text:style-name="T86">科目：</text:span><text:span text:style-name="T87"><text:s text:c="4"/></text:span><text:span text:style-name="T88">　　　</text:span><text:span text:style-name="T89"><text:s text:c="2"/></text:span><text:span text:style-name="T90"><text:s/></text:span><text:span text:style-name="T91">科、證件字號</text:span><text:span text:style-name="T92">:</text:span><text:span text:style-name="T93"><text:s text:c="3"/></text:span><text:span text:style-name="T94">年</text:span><text:span text:style-name="T95"><text:s text:c="2"/></text:span><text:span text:style-name="T96">月</text:span><text:span text:style-name="T97"><text:s text:c="2"/></text:span><text:span text:style-name="T98">日</text:span><text:span text:style-name="T99"><text:s text:c="10"/></text:span><text:span text:style-name="T100">字第</text:span><text:span text:style-name="T101"><text:s text:c="9"/></text:span><text:span text:style-name="T102">號</text:span></text:p>
            <text:p text:style-name="P103"><text:span text:style-name="T104">□</text:span><text:span text:style-name="T105">科目：</text:span><text:span text:style-name="T106"><text:s text:c="4"/></text:span><text:span text:style-name="T107">　　　</text:span><text:span text:style-name="T108"><text:s text:c="2"/></text:span><text:span text:style-name="T109"><text:s/></text:span><text:span text:style-name="T110">科、證件字號</text:span><text:span text:style-name="T111">:</text:span><text:span text:style-name="T112"><text:s text:c="3"/></text:span><text:span text:style-name="T113">年</text:span><text:span text:style-name="T114"><text:s text:c="2"/></text:span><text:span text:style-name="T115">月</text:span><text:span text:style-name="T116"><text:s text:c="2"/></text:span><text:span text:style-name="T117">日</text:span><text:span text:style-name="T118"><text:s text:c="10"/></text:span><text:span text:style-name="T119">字第</text:span><text:span text:style-name="T120"><text:s text:c="9"/></text:span><text:span text:style-name="T121">號</text:span></text:p>
            <text:p text:style-name="P122"><text:span text:style-name="T123">□</text:span><text:span text:style-name="T124">科目：</text:span><text:span text:style-name="T125"><text:s text:c="3"/></text:span><text:span text:style-name="T126">　　　</text:span><text:span text:style-name="T127"><text:s text:c="3"/></text:span><text:span text:style-name="T128"><text:s/></text:span><text:span text:style-name="T129">科、證件字號</text:span><text:span text:style-name="T130">:</text:span><text:span text:style-name="T131"><text:s text:c="3"/></text:span><text:span text:style-name="T132">年</text:span><text:span text:style-name="T133"><text:s text:c="2"/></text:span><text:span text:style-name="T134">月</text:span><text:span text:style-name="T135"><text:s text:c="2"/></text:span><text:span text:style-name="T136">日</text:span><text:span text:style-name="T137"><text:s text:c="10"/></text:span><text:span text:style-name="T138">字第</text:span><text:span text:style-name="T139"><text:s text:c="9"/></text:span><text:span text:style-name="T14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6">
            <text:p text:style-name="P143">經歷及考績</text:p>
          </table:table-cell>
          <table:table-cell table:style-name="TableCell144">
            <text:p text:style-name="P145">服務學校名稱</text:p>
          </table:table-cell>
          <table:table-cell table:style-name="TableCell146" table:number-columns-spanned="2">
            <text:p text:style-name="P147">職稱</text:p>
          </table:table-cell>
          <table:covered-table-cell/>
          <table:table-cell table:style-name="TableCell148" table:number-columns-spanned="4">
            <text:p text:style-name="P149">到職日期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離職日期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9">
            <text:p text:style-name="P195"><text:span text:style-name="T196">1.</text:span><text:span text:style-name="T197">初任公職日期：</text:span><text:span text:style-name="T198"><text:s text:c="3"/></text:span><text:span text:style-name="T199">年</text:span><text:span text:style-name="T200"><text:s text:c="3"/></text:span><text:span text:style-name="T201">月</text:span><text:span text:style-name="T202"><text:s text:c="3"/></text:span><text:span text:style-name="T203">日。</text:span><text:span text:style-name="T204"><text:s text:c="3"/></text:span></text:p>
            <text:p text:style-name="P205"><text:span text:style-name="T206">2.</text:span><text:span text:style-name="T207">任教年資：共</text:span><text:span text:style-name="T208"><text:s text:c="5"/></text:span><text:span text:style-name="T209">年。</text:span></text:p>
            <text:p text:style-name="P210"><text:span text:style-name="T211">3.</text:span><text:span text:style-name="T212">曾擔任</text:span><text:span text:style-name="T213">導師</text:span><text:span text:style-name="T214">職務：共</text:span><text:span text:style-name="T215"><text:s text:c="5"/></text:span><text:span text:style-name="T216">年；曾擔任</text:span><text:span text:style-name="T217">專任教師</text:span><text:span text:style-name="T218">職務：共</text:span><text:span text:style-name="T219"><text:s text:c="5"/></text:span><text:span text:style-name="T220">年。</text:span></text:p>
            <text:p text:style-name="P221"><text:span text:style-name="T222">4.</text:span><text:span text:style-name="T223">曾擔任</text:span><text:span text:style-name="T224">行政</text:span><text:span text:style-name="T225">職務：共</text:span><text:span text:style-name="T226"><text:s text:c="5"/></text:span><text:span text:style-name="T227">年</text:span><text:span text:style-name="T228">(</text:span><text:span text:style-name="T229">含主任</text:span><text:span text:style-name="T230"><text:s text:c="4"/></text:span><text:span text:style-name="T231">年、組長</text:span><text:span text:style-name="T232"><text:s text:c="4"/></text:span><text:span text:style-name="T233">年</text:span><text:span text:style-name="T234">)</text:span><text:span text:style-name="T235">。</text:span></text:p>
            <text:p text:style-name="P236"><text:span text:style-name="T237">5.</text:span><text:span text:style-name="T238">最近五年內成績考核</text:span><text:span text:style-name="T239">(</text:span><text:span text:style-name="T240">依學年度順序</text:span><text:span text:style-name="T241">)</text:span><text:span text:style-name="T242">：</text:span><text:span text:style-name="T243">　　</text:span><text:span text:style-name="T244">學年四條</text:span><text:span text:style-name="T245">　</text:span><text:span text:style-name="T246">款、</text:span><text:span text:style-name="T247">　　</text:span><text:span text:style-name="T248">學年四條</text:span><text:span text:style-name="T249">　</text:span><text:span text:style-name="T250">款、</text:span></text:p>
            <text:p text:style-name="P251"><text:span text:style-name="T252"><text:s text:c="2"/></text:span><text:span text:style-name="T253">　　</text:span><text:span text:style-name="T254">學年四條</text:span><text:span text:style-name="T255">　</text:span><text:span text:style-name="T256">款、</text:span><text:span text:style-name="T257">　　</text:span><text:span text:style-name="T258">學年四條</text:span><text:span text:style-name="T259">　</text:span><text:span text:style-name="T260">款、</text:span><text:span text:style-name="T261">　　</text:span><text:span text:style-name="T262">學年四條</text:span><text:span text:style-name="T263">　</text:span><text:span text:style-name="T264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專長科目或領域</text:p>
          </table:table-cell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兵役情形</text:p>
          </table:table-cell>
          <table:table-cell table:style-name="TableCell273" table:number-columns-spanned="9">
            <text:p text:style-name="P274"><text:span text:style-name="T275">□</text:span><text:span text:style-name="T276">已退役</text:span><text:span text:style-name="T277"><text:s text:c="2"/>□</text:span><text:span text:style-name="T278">未服兵役</text:span><text:span text:style-name="T279"><text:s text:c="2"/>□</text:span><text:span text:style-name="T280">服役中</text:span><text:span text:style-name="T281"><text:s text:c="2"/>□</text:span><text:span text:style-name="T282">免服兵役</text:span><text:span text:style-name="T283"><text:s/>(</text:span><text:span text:style-name="T284">請勾選，女性免填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備<text:s text:c="4"/>註</text:p>
          </table:table-cell>
          <table:table-cell table:style-name="TableCell289" table:number-columns-spanned="9">
            <text:p text:style-name="P290">1.是否領有身心障礙證明：□是<text:s/>□否<text:s text:c="4"/>3.是否參加臺灣省教育會：□是<text:s/>□否</text:p>
            <text:p text:style-name="P291"><text:span text:style-name="T292">2.</text:span><text:span text:style-name="T293">是否具原住民身份</text:span><text:span text:style-name="T294"><text:s text:c="4"/></text:span><text:span text:style-name="T295">：</text:span><text:span text:style-name="T296">□</text:span><text:span text:style-name="T297">是</text:span><text:span text:style-name="T298"><text:s/>□</text:span><text:span text:style-name="T299">否</text:span><text:span text:style-name="T300"><text:s text:c="4"/>4.</text:span><text:span text:style-name="T301">是否參加</text:span><text:span text:style-name="T302">西屯</text:span><text:span text:style-name="T303">區教育會：</text:span><text:span text:style-name="T304">□</text:span><text:span text:style-name="T305">是</text:span><text:span text:style-name="T306"><text:s/>□</text:span><text:span text:style-name="T30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0">
            <text:p text:style-name="P310"><text:span text:style-name="T311">1.</text:span><text:span text:style-name="T312">本表請事先填妥並</text:span><text:span text:style-name="T313">E-mail</text:span><text:span text:style-name="T314">至</text:span><text:span text:style-name="T315">yabyabliu@gmail.com</text:span><text:span text:style-name="T316">人事室收，謝謝</text:span><text:span text:style-name="T317">!</text:span></text:p>
            <text:p text:style-name="P318"><text:span text:style-name="T319">2.</text:span><text:span text:style-name="T320">請攜帶下列證件正本及影本各</text:span><text:span text:style-name="T321">1</text:span><text:span text:style-name="T322">份：（</text:span><text:span text:style-name="T323">1</text:span><text:span text:style-name="T324">）畢業證書</text:span><text:span text:style-name="T325">(</text:span><text:span text:style-name="T326">大學、研究所</text:span><text:span text:style-name="T327">)</text:span><text:span text:style-name="T328">（</text:span><text:span text:style-name="T329">2</text:span><text:span text:style-name="T330">）各科教師證書（</text:span><text:span text:style-name="T331">3</text:span><text:span text:style-name="T332">）身分證（</text:span><text:span text:style-name="T333">4</text:span><text:span text:style-name="T334">）戶籍謄本或戶口名簿（</text:span><text:span text:style-name="T335">5</text:span><text:span text:style-name="T336">）歷次敘薪通知書（</text:span><text:span text:style-name="T337">6</text:span><text:span text:style-name="T338">）歷年成績考核通知書（</text:span><text:span text:style-name="T339">7</text:span><text:span text:style-name="T340">）歷校服務或離職證明書（</text:span><text:span text:style-name="T341">8</text:span><text:span text:style-name="T342">）退伍令及大專集訓證書</text:span><text:span text:style-name="T343">(</text:span><text:span text:style-name="T344">無則免附</text:span><text:span text:style-name="T345">)</text:span><text:span text:style-name="T346">（</text:span><text:span text:style-name="T347">9</text:span><text:span text:style-name="T348">）身心障礙證明</text:span><text:span text:style-name="T349">(</text:span><text:span text:style-name="T350">無則免附</text:span><text:span text:style-name="T351">)</text:span><text:span text:style-name="T352">（</text:span><text:span text:style-name="T353">10</text:span><text:span text:style-name="T354">）</text:span><text:span text:style-name="T355">五月份</text:span><text:span text:style-name="T356">薪資單，依指定時間至報到並參加遴選委員會審查。</text:span></text:p>
            <text:p text:style-name="P357">3.人事室聯絡電話：04-23132003分機分機7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茲切結本人無下列情事：</text:p>
      <text:p text:style-name="P359">1.教師法第十四條第一項各款情事之一者。</text:p>
      <text:p text:style-name="P360">2.涉校園性侵害或性騷擾事件尚在調查階段者，或已進入不適任教師處理流程者。</text:p>
      <text:p text:style-name="P361">3.依臺灣地區與大陸地區人民關係條例相關規定，未在大陸地區設有戶籍或領用大陸地區護照、身分證、定居證。</text:p>
      <text:p text:style-name="P362"><text:span text:style-name="T363"><text:s text:c="11"/></text:span><text:span text:style-name="T364">本人切結簽名：</text:span><text:span text:style-name="T365"><text:s text:c="23"/></text:span><text:span text:style-name="T366"><text:s text:c="8"/></text:span><text:span text:style-name="T367">年</text:span><text:span text:style-name="T368"><text:s text:c="4"/></text:span><text:span text:style-name="T369">月</text:span><text:span text:style-name="T370"><text:s text:c="4"/></text:span><text:span text:style-name="T3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master</dc:creator>
    <meta:creation-date>2026-05-26T08:12:00Z</meta:creation-date>
    <dc:date>2026-05-27T02:11:00Z</dc:date>
    <meta:print-date>2016-05-31T03:57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79" meta:character-count="1203" meta:row-count="8" meta:non-whitespace-character-count="1026"/>
  </office:meta>
</office:document-meta>
</file>