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1.1944in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0.4312in"/>
    </style:style>
    <style:style style:name="TableColumn24" style:family="table-column">
      <style:table-column-properties style:column-width="0.164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5465in"/>
    </style:style>
    <style:style style:name="TableColumn27" style:family="table-column">
      <style:table-column-properties style:column-width="0.3368in"/>
    </style:style>
    <style:style style:name="TableColumn28" style:family="table-column">
      <style:table-column-properties style:column-width="1.4312in"/>
    </style:style>
    <style:style style:name="Table18" style:family="table">
      <style:table-properties style:width="7.3715in" fo:margin-left="0in" table:align="center"/>
    </style:style>
    <style:style style:name="TableRow29" style:family="table-row">
      <style:table-row-properties style:min-row-height="0.399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622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68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575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705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ableRow152" style:family="table-row">
      <style:table-row-properties style:min-row-height="0.2569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69in" fo:keep-together="always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69in" fo:keep-together="always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2541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Row207" style:family="table-row">
      <style:table-row-properties style:min-row-height="0.2541in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3479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435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3631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8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0375in" fo:text-indent="-0.03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-asian="標楷體" fo:color="#000000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1" style:family="table-column">
      <style:table-column-properties style:column-width="7.3715in"/>
    </style:style>
    <style:style style:name="Table310" style:family="table">
      <style:table-properties style:width="7.3715in" fo:margin-left="0in" table:align="center"/>
    </style:style>
    <style:style style:name="TableRow312" style:family="table-row">
      <style:table-row-properties style:min-row-height="0.3791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9" style:family="table-row">
      <style:table-row-properties style:min-row-height="9.4958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 fo:font-size="13pt" style:font-size-asian="13pt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44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346" style:family="table-column">
      <style:table-column-properties style:column-width="0.6416in"/>
    </style:style>
    <style:style style:name="TableColumn347" style:family="table-column">
      <style:table-column-properties style:column-width="6.1194in"/>
    </style:style>
    <style:style style:name="Table345" style:family="table">
      <style:table-properties style:width="6.7611in" style:rel-width="100%" fo:margin-left="0in" table:align="center"/>
    </style:style>
    <style:style style:name="TableRow348" style:family="table-row">
      <style:table-row-properties style:min-row-height="0.3513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3" style:family="table-row">
      <style:table-row-properties style:min-row-height="0.344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44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44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44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3444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444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44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444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8722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1" style:family="table-row">
      <style:table-row-properties style:min-row-height="0.3465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46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3465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465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346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3465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34" style:parent-style-name="清單段落" style:list-style-name="LFO1" style:family="paragraph">
      <style:paragraph-properties fo:text-align="justify" fo:line-height="0.25in" fo:margin-right="0.0833in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清單段落" style:list-style-name="LFO1" style:family="paragraph">
      <style:paragraph-properties fo:text-align="justify" fo:line-height="0.25in" fo:margin-left="0.2958in" fo:margin-right="0.0833in" fo:text-indent="-0.2125in">
        <style:tab-stops/>
      </style:paragraph-properties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P472" style:parent-style-name="清單段落" style:list-style-name="LFO1" style:family="paragraph">
      <style:paragraph-properties fo:text-align="justify" fo:line-height="0.25in" fo:margin-left="0.2958in" fo:margin-right="0.0833in" fo:text-indent="-0.2125in">
        <style:tab-stops/>
      </style:paragraph-properties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P486" style:parent-style-name="清單段落" style:list-style-name="LFO1" style:family="paragraph">
      <style:paragraph-properties fo:text-align="justify" fo:line-height="0.25in" fo:margin-left="0.2958in" fo:margin-right="0.0833in" fo:text-indent="-0.2125in">
        <style:tab-stops/>
      </style:paragraph-properties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文山國民中學</text:span><text:span text:style-name="T3"><text:s/>115<text:s/></text:span><text:span text:style-name="T4">學年度新進教師審查簡歷表</text:span></text:p>
      <text:p text:style-name="P5"><text:span text:style-name="T6"><text:s text:c="2"/>□</text:span><text:span text:style-name="T7">超額介聘</text:span><text:span text:style-name="T8"><text:s text:c="3"/></text:span><text:span text:style-name="T9">■</text:span><text:span text:style-name="T10">市內介聘</text:span><text:span text:style-name="T11"><text:s text:c="3"/>□</text:span><text:span text:style-name="T12">市外介聘</text:span><text:span text:style-name="T13"><text:s text:c="3"/>□</text:span><text:span text:style-name="T14">教師甄選</text:span><text:span text:style-name="T15"><text:s text:c="3"/>□</text:span><text:span text:style-name="T16">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4">
            <text:p text:style-name="P44">1吋大頭照</text:p>
            <text:p text:style-name="P45">粘貼處</text:p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婚姻狀況</text:p>
          </table:table-cell>
          <table:table-cell table:style-name="TableCell59">
            <text:p text:style-name="P60">□已婚</text:p>
            <text:p text:style-name="P61"><text:span text:style-name="T62">□</text:span><text:span text:style-name="T63">未婚</text:span></text:p>
          </table:table-cell>
          <table:table-cell table:style-name="TableCell64">
            <text:p text:style-name="P65">聯絡電話</text:p>
          </table:table-cell>
          <table:table-cell table:style-name="TableCell66" table:number-columns-spanned="6">
            <text:p text:style-name="P67">電話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學歷</text:p>
          </table:table-cell>
          <table:table-cell table:style-name="TableCell79" table:number-columns-spanned="5">
            <text:p text:style-name="P80">1.大學及科系：</text:p>
            <text:p text:style-name="P81"><text:span text:style-name="T82">2.</text:span><text:span text:style-name="T83">研究所：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電子</text:p>
            <text:p text:style-name="P86">郵件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合格教師證</text:p>
            <text:p text:style-name="P92"><text:span text:style-name="T93">登記科目</text:span></text:p>
          </table:table-cell>
          <table:table-cell table:style-name="TableCell94" table:number-columns-spanned="9">
            <text:p text:style-name="內文"><text:span text:style-name="T95">□</text:span><text:span text:style-name="T96">科目：</text:span><text:span text:style-name="T97"><text:s text:c="4"/></text:span><text:span text:style-name="T98">　　　</text:span><text:span text:style-name="T99"><text:s text:c="2"/></text:span><text:span text:style-name="T100"><text:s/></text:span><text:span text:style-name="T101">科、證件字號</text:span><text:span text:style-name="T102">:</text:span><text:span text:style-name="T103"><text:s text:c="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text:span text:style-name="T109"><text:s text:c="8"/></text:span><text:span text:style-name="T110">字第</text:span><text:span text:style-name="T111"><text:s text:c="11"/></text:span><text:span text:style-name="T112">號</text:span></text:p>
            <text:p text:style-name="P113"><text:span text:style-name="T114">□</text:span><text:span text:style-name="T115">科目：</text:span><text:span text:style-name="T116"><text:s text:c="4"/></text:span><text:span text:style-name="T117">　　　</text:span><text:span text:style-name="T118"><text:s text:c="2"/></text:span><text:span text:style-name="T119"><text:s/></text:span><text:span text:style-name="T120">科、證件字號</text:span><text:span text:style-name="T121">:</text:span><text:span text:style-name="T122"><text:s text:c="3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</text:span><text:span text:style-name="T128"><text:s text:c="8"/></text:span><text:span text:style-name="T129">字第</text:span><text:span text:style-name="T130"><text:s text:c="11"/></text:span><text:span text:style-name="T131">號</text:span></text:p>
            <text:p text:style-name="P132"><text:span text:style-name="T133">□</text:span><text:span text:style-name="T134">科目：</text:span><text:span text:style-name="T135"><text:s text:c="3"/></text:span><text:span text:style-name="T136">　　　</text:span><text:span text:style-name="T137"><text:s text:c="3"/></text:span><text:span text:style-name="T138"><text:s/></text:span><text:span text:style-name="T139">科、證件字號</text:span><text:span text:style-name="T140">:</text:span><text:span text:style-name="T141"><text:s text:c="3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text:span text:style-name="T147"><text:s text:c="8"/></text:span><text:span text:style-name="T148">字第</text:span><text:span text:style-name="T149"><text:s text:c="9"/></text:span><text:span text:style-name="T150"><text:s text:c="2"/></text:span><text:span text:style-name="T15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7">
            <text:p text:style-name="P154">任教(職)經歷</text:p>
            <text:p text:style-name="P155">及五年內</text:p>
            <text:p text:style-name="P156">考核、獎懲</text:p>
            <text:p text:style-name="P157">(考核：</text:p>
            <text:p text:style-name="P158">109~113學年度，</text:p>
            <text:p text:style-name="P159">獎懲：</text:p>
            <text:p text:style-name="P160">1100601~1150531)</text:p>
          </table:table-cell>
          <table:table-cell table:style-name="TableCell161" table:number-columns-spanned="3">
            <text:p text:style-name="P162">服務學校名稱(及職稱)</text:p>
          </table:table-cell>
          <table:covered-table-cell/>
          <table:covered-table-cell/>
          <table:table-cell table:style-name="TableCell163" table:number-columns-spanned="4">
            <text:p text:style-name="P164">到職日期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離職日期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9">
            <text:p text:style-name="P210">1.任教師職務共：<text:s text:c="5"/>年</text:p>
            <text:p text:style-name="P211">2.曾擔任導師職務：<text:s text:c="5"/>年</text:p>
            <text:p text:style-name="P212">3.曾任行政職務：主任<text:s text:c="4"/>年、組長<text:s text:c="4"/>年</text:p>
            <text:p text:style-name="P213"><text:span text:style-name="T214">4.</text:span><text:span text:style-name="T215">五年內考核（依學年度順序由近至遠）：</text:span><text:span text:style-name="T216">　　</text:span><text:span text:style-name="T217">學年四條</text:span><text:span text:style-name="T218">　</text:span><text:span text:style-name="T219">款、</text:span><text:span text:style-name="T220">　　</text:span><text:span text:style-name="T221">學年四條</text:span><text:span text:style-name="T222">　</text:span><text:span text:style-name="T223">款、</text:span><text:span text:style-name="T224">　　</text:span><text:span text:style-name="T225">學年</text:span><text:span text:style-name="T226">　</text:span><text:span text:style-name="T227">四條</text:span><text:span text:style-name="T228">　</text:span><text:span text:style-name="T229">款、</text:span><text:span text:style-name="T230">　　</text:span><text:span text:style-name="T231">學年四條</text:span><text:span text:style-name="T232">　</text:span><text:span text:style-name="T233">款、</text:span><text:span text:style-name="T234">　　</text:span><text:span text:style-name="T235">學年四條</text:span><text:span text:style-name="T236">　</text:span><text:span text:style-name="T237">款</text:span></text:p>
            <text:p text:style-name="P238"><text:span text:style-name="T239">5.</text:span><text:span text:style-name="T240">五年內獎懲：嘉獎</text:span><text:span text:style-name="T241">　　　</text:span><text:span text:style-name="T242">次、記功</text:span><text:span text:style-name="T243">　　　</text:span><text:span text:style-name="T244">次、申誡</text:span><text:span text:style-name="T245">　　　</text:span><text:span text:style-name="T246">次、記過</text:span><text:span text:style-name="T247">　　　</text:span><text:span text:style-name="T248">次、其他</text:span><text:span text:style-name="T249">　　　　　</text:span><text:span text:style-name="T2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專長科目</text:p>
            <text:p text:style-name="P254">或領域</text:p>
          </table:table-cell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對本校</text:p>
            <text:p text:style-name="P260"><text:span text:style-name="T261">未來之期許</text:span></text:p>
          </table:table-cell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服兵役情形</text:p>
          </table:table-cell>
          <table:table-cell table:style-name="TableCell267" table:number-columns-spanned="9">
            <text:p text:style-name="P268"><text:span text:style-name="T269">□</text:span><text:span text:style-name="T270">已退役</text:span><text:span text:style-name="T271"><text:s text:c="2"/>□</text:span><text:span text:style-name="T272">服役中</text:span><text:span text:style-name="T273"><text:s text:c="2"/>□</text:span><text:span text:style-name="T274">未服兵役</text:span><text:span text:style-name="T275"><text:s text:c="2"/>□</text:span><text:span text:style-name="T276">免服兵役</text:span><text:span text:style-name="T277"><text:s/>(</text:span><text:span text:style-name="T278">請勾選，女性</text:span><text:span text:style-name="T279">教師免填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備註</text:p>
          </table:table-cell>
          <table:table-cell table:style-name="TableCell284" table:number-columns-spanned="9">
            <text:p text:style-name="P285">1.是否領有身心障礙手冊：是□ <text:s/>否□ <text:s text:c="2"/>3.是否具原住民身份：是□ <text:s/>　否□</text:p>
            <text:p text:style-name="P286">2.是否參加省教育會：是□ <text:s/>否□ <text:s text:c="6"/>4.是否參加各區教育會：是□ <text:s text:c="2"/>否□</text:p>
            <text:p text:style-name="P287"><text:span text:style-name="T288">5.</text:span><text:span text:style-name="T289">全民健保加保人數：</text:span><text:span text:style-name="T290"><text:s text:c="3"/></text:span><text:span text:style-name="T291">人</text:span><text:span text:style-name="T292">(</text:span><text:span text:style-name="T293">含本人</text:span><text:span text:style-name="T294">)</text:span><text:span text:style-name="T295">、眷屬</text:span><text:span text:style-name="T296">___</text:span><text:span text:style-name="T29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茲切結本人無下列情事(1)<text:s/>教師法第14至16條所訂各款情事之一。(2)<text:s/>涉校園性侵害或性騷擾事件尚在調查階段。(3)<text:s/>已進入不適任教師處理流程輔導期。</text:p>
      <text:p text:style-name="P299"><text:span text:style-name="T300"><text:s text:c="9"/></text:span><text:span text:style-name="T301">本人具結簽章：</text:span><text:span text:style-name="T302"><text:s text:c="26"/></text:span><text:span text:style-name="T303"><text:s text:c="5"/></text:span><text:span text:style-name="T304">年</text:span><text:span text:style-name="T305"><text:s text:c="4"/></text:span><text:span text:style-name="T306">月</text:span><text:span text:style-name="T307"><text:s/></text:span><text:span text:style-name="T308"><text:s text:c="3"/></text:span><text:span text:style-name="T309">日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<text:span text:style-name="T315">簡要自傳</text:span><text:span text:style-name="T316">(</text:span><text:span text:style-name="T317">家庭現況、學經歷、專長興趣、兼任行政歷練</text:span><text:span text:style-name="T318">…)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</table:table>
      <text:soft-page-break/>
      <text:p text:style-name="P343">臺中市立文山國民中學市內介聘應備文件檢核表</text:p>
      <text:p text:style-name="P344">臺端為本校市內介聘成功建議名單教師，請檢具以下表件及佐證資料依序排列，並於確認欄位中以「ˇ」勾選：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確認</text:p>
          </table:table-cell>
          <table:table-cell table:style-name="TableCell351">
            <text:p text:style-name="P352">填<text:s text:c="2"/>寫<text:s text:c="2"/>表<text:s text:c="2"/>件</text:p>
          </table:table-cell>
        </table:table-row>
        <table:table-row table:style-name="TableRow353">
          <table:table-cell table:style-name="TableCell354">
            <text:p text:style-name="P355">□</text:p>
          </table:table-cell>
          <table:table-cell table:style-name="TableCell356">
            <text:p text:style-name="P357">審查簡歷表</text:p>
          </table:table-cell>
        </table:table-row>
        <table:table-row table:style-name="TableRow358">
          <table:table-cell table:style-name="TableCell359">
            <text:p text:style-name="P360">□</text:p>
          </table:table-cell>
          <table:table-cell table:style-name="TableCell361">
            <text:p text:style-name="P362">「各教育場域不適任人員通報及查詢系統」查詢同意書</text:p>
          </table:table-cell>
        </table:table-row>
        <table:table-row table:style-name="TableRow363">
          <table:table-cell table:style-name="TableCell364">
            <text:p text:style-name="P365">□</text:p>
          </table:table-cell>
          <table:table-cell table:style-name="TableCell366">
            <text:p text:style-name="P367">擬任人員在中國大陸設有戶籍、領用中國大陸護照、身分證、定居證或居住證情形具結書</text:p>
          </table:table-cell>
        </table:table-row>
        <table:table-row table:style-name="TableRow368">
          <table:table-cell table:style-name="TableCell369">
            <text:p text:style-name="P370">確認</text:p>
          </table:table-cell>
          <table:table-cell table:style-name="TableCell371">
            <text:p text:style-name="P372">彙<text:s text:c="2"/>整<text:s text:c="2"/>佐<text:s text:c="2"/>證<text:s text:c="2"/>資<text:s text:c="2"/>料</text:p>
          </table:table-cell>
        </table:table-row>
        <table:table-row table:style-name="TableRow373">
          <table:table-cell table:style-name="TableCell374">
            <text:p text:style-name="P375">□</text:p>
          </table:table-cell>
          <table:table-cell table:style-name="TableCell376">
            <text:p text:style-name="P377"><text:span text:style-name="T378">國民身分證</text:span></text:p>
          </table:table-cell>
        </table:table-row>
        <table:table-row table:style-name="TableRow379">
          <table:table-cell table:style-name="TableCell380">
            <text:p text:style-name="P381">□</text:p>
          </table:table-cell>
          <table:table-cell table:style-name="TableCell382">
            <text:p text:style-name="P383"><text:span text:style-name="T384">近三個月戶籍謄本（或戶口名簿，可後補）</text:span></text:p>
          </table:table-cell>
        </table:table-row>
        <table:table-row table:style-name="TableRow385">
          <table:table-cell table:style-name="TableCell386">
            <text:p text:style-name="P387">□</text:p>
          </table:table-cell>
          <table:table-cell table:style-name="TableCell388">
            <text:p text:style-name="P389">退伍令及大專集訓證明（無則免附）</text:p>
          </table:table-cell>
        </table:table-row>
        <table:table-row table:style-name="TableRow390">
          <table:table-cell table:style-name="TableCell391">
            <text:p text:style-name="P392">□</text:p>
          </table:table-cell>
          <table:table-cell table:style-name="TableCell393">
            <text:p text:style-name="P394">身心障礙手冊（無則免附）</text:p>
          </table:table-cell>
        </table:table-row>
        <table:table-row table:style-name="TableRow395">
          <table:table-cell table:style-name="TableCell396">
            <text:p text:style-name="P397">□</text:p>
          </table:table-cell>
          <table:table-cell table:style-name="TableCell398">
            <text:p text:style-name="P399">最高學歷畢業證書（大學及以上）</text:p>
            <text:p text:style-name="P400">註：持國外學歷者，須檢附經駐外單位驗證之國外學歷證件影本、國外學歷歷年成績證明影印本、內政部入出境管理局核發之入出境紀錄或其他證明文件。</text:p>
          </table:table-cell>
        </table:table-row>
        <table:table-row table:style-name="TableRow401">
          <table:table-cell table:style-name="TableCell402">
            <text:p text:style-name="P403">□</text:p>
          </table:table-cell>
          <table:table-cell table:style-name="TableCell404">
            <text:p text:style-name="P405">合格教師證書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<text:span text:style-name="T411">歷次敘薪通知書</text:span></text:p>
          </table:table-cell>
        </table:table-row>
        <table:table-row table:style-name="TableRow412">
          <table:table-cell table:style-name="TableCell413">
            <text:p text:style-name="P414">□</text:p>
          </table:table-cell>
          <table:table-cell table:style-name="TableCell415">
            <text:p text:style-name="P416">歷年成績考核通知書</text:p>
          </table:table-cell>
        </table:table-row>
        <table:table-row table:style-name="TableRow417">
          <table:table-cell table:style-name="TableCell418">
            <text:p text:style-name="P419">□</text:p>
          </table:table-cell>
          <table:table-cell table:style-name="TableCell420">
            <text:p text:style-name="P421"><text:span text:style-name="T422">歷次離職（服務）證明書（無則免附）</text:span></text:p>
          </table:table-cell>
        </table:table-row>
        <table:table-row table:style-name="TableRow423">
          <table:table-cell table:style-name="TableCell424">
            <text:p text:style-name="P425">□</text:p>
          </table:table-cell>
          <table:table-cell table:style-name="TableCell426">
            <text:p text:style-name="P427">大頭照1吋電子檔（可直接附於審查簡歷表）</text:p>
          </table:table-cell>
        </table:table-row>
        <table:table-row table:style-name="TableRow428">
          <table:table-cell table:style-name="TableCell429">
            <text:p text:style-name="P430">□</text:p>
          </table:table-cell>
          <table:table-cell table:style-name="TableCell431">
            <text:p text:style-name="P432">115年5月份薪資單</text:p>
          </table:table-cell>
        </table:table-row>
      </table:table>
      <text:p text:style-name="P433">備註：</text:p>
      <text:list text:style-name="LFO1" text:continue-numbering="true">
        <text:list-item>
          <text:p text:style-name="P434"><text:span text:style-name="T435">請於</text:span><text:span text:style-name="T436">115</text:span><text:span text:style-name="T437">年</text:span><text:span text:style-name="T438">6</text:span><text:span text:style-name="T439">月</text:span><text:span text:style-name="T440">1</text:span><text:span text:style-name="T441">日（一</text:span><text:span text:style-name="T442">）下午</text:span><text:span text:style-name="T443">4</text:span><text:span text:style-name="T444">時前</text:span><text:span text:style-name="T445">，將上列填寫表件及佐證資料掃描檔電傳本校（代辦學校萬和國中）人事室，電子郵件位址：</text:span><text:a xlink:href="mailto:bismarck3025@st.tc.edu.tw" office:target-frame-name="_top" xlink:show="replace"><text:span text:style-name="T446">bismarck3025@st.tc.edu.tw</text:span></text:a><text:span text:style-name="T447">。</text:span></text:p>
        </text:list-item>
        <text:list-item>
          <text:p text:style-name="P448"><text:span text:style-name="T449">請於</text:span><text:span text:style-name="T450">115</text:span><text:span text:style-name="T451">年</text:span><text:span text:style-name="T452">6</text:span><text:span text:style-name="T453">月</text:span><text:span text:style-name="T454">5</text:span><text:span text:style-name="T455">日（</text:span><text:span text:style-name="T456">五</text:span><text:span text:style-name="T457">）下午</text:span><text:span text:style-name="T458">2</text:span><text:span text:style-name="T459">時至</text:span><text:span text:style-name="T460">2</text:span><text:span text:style-name="T461">時</text:span><text:span text:style-name="T462">20</text:span><text:span text:style-name="T463">分</text:span><text:span text:style-name="T464">，</text:span><text:span text:style-name="T465">攜帶上列填寫表件正本與彙整佐證資料影本（</text:span><text:span text:style-name="T466">A4</text:span><text:span text:style-name="T467">規格）及報到通知單，至本校辦理報到（地點：文山國中</text:span><text:span text:style-name="T468">1</text:span><text:span text:style-name="T469">樓，臺中市南屯區嶺東路</text:span><text:span text:style-name="T470">188</text:span><text:span text:style-name="T471">號，請由嶺東路側門進入校園）。</text:span></text:p>
        </text:list-item>
        <text:list-item>
          <text:p text:style-name="P472"><text:span text:style-name="T473">請於</text:span><text:span text:style-name="T474">115</text:span><text:span text:style-name="T475">年</text:span><text:span text:style-name="T476">6</text:span><text:span text:style-name="T477">月</text:span><text:span text:style-name="T478">5</text:span><text:span text:style-name="T479">日（五）下午</text:span><text:span text:style-name="T480">2</text:span><text:span text:style-name="T481">時</text:span><text:span text:style-name="T482">30</text:span><text:span text:style-name="T483">分</text:span><text:span text:style-name="T484">出席遴選委員會審查（</text:span><text:span text:style-name="T485">地點同上）。請親自出席，不得委託他人；時間若有異動，將隨時通知介聘教師。</text:span></text:p>
        </text:list-item>
        <text:list-item>
          <text:p text:style-name="P486"><text:span text:style-name="T487">聯絡電話：</text:span><text:span text:style-name="T488">04-23817264#750</text:span><text:span text:style-name="T489">（</text:span><text:span text:style-name="T490">代辦學校</text:span><text:span text:style-name="T491">萬和國中人事室）陳哲宇主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SUS</dc:creator>
    <meta:creation-date>2026-05-27T00:59:00Z</meta:creation-date>
    <dc:date>2026-05-27T00:59:00Z</dc:date>
    <meta:print-date>2014-05-22T08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89" meta:row-count="12" meta:non-whitespace-character-count="1525"/>
  </office:meta>
</office:document-meta>
</file>