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prefix="("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text:style-name="WW_CharLFO10LVL2"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text:style-name="WW_CharLFO10LV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text:style-name="WW_CharLFO10LV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text:style-name="WW_CharLFO10LVL5"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text:style-name="WW_CharLFO10LV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text:style-name="WW_CharLFO10LV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text:style-name="WW_CharLFO10LVL8"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text:style-name="WW_CharLFO10LV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標題2" style:master-page-name="MP0" style:family="paragraph">
      <style:paragraph-properties fo:break-before="page" fo:text-align="center"/>
      <style:text-properties style:font-name="標楷體" style:font-name-asian="標楷體"/>
    </style:style>
    <style:style style:name="P4" style:parent-style-name="標題2" style:family="paragraph">
      <style:paragraph-properties fo:text-align="center"/>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Web" style:family="paragraph">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P15" style:parent-style-name="內文Web" style:family="paragraph">
      <style:text-properties style:font-name="標楷體" style:font-name-asian="標楷體"/>
    </style:style>
    <style:style style:name="P16" style:parent-style-name="內文Web" style:family="paragraph">
      <style:text-properties style:font-name="標楷體" style:font-name-asian="標楷體"/>
    </style:style>
    <style:style style:name="P17" style:parent-style-name="內文Web" style:family="paragraph">
      <style:text-properties style:font-name="標楷體" style:font-name-asian="標楷體"/>
    </style:style>
    <style:style style:name="P18" style:parent-style-name="內文Web" style:family="paragraph">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font-weight-complex="bold"/>
    </style:style>
    <style:style style:name="P20" style:parent-style-name="內文Web" style:family="paragraph"/>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P23" style:parent-style-name="內文Web" style:family="paragraph"/>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P28" style:parent-style-name="內文Web" style:family="paragraph"/>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style>
    <style:style style:name="P31" style:parent-style-name="內文Web" style:family="paragraph"/>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Web" style:family="paragraph"/>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h text:style-name="P1" text:outline-level="2">臺中市立鹿寮國民中學</text:h>
      <text:h text:style-name="P4" text:outline-level="2">辦理不適任教育人員查詢個人資料授權同意書</text:h>
      <text:p text:style-name="內文Web"><text:span text:style-name="T5"><text:s text:c="4"/></text:span><text:span text:style-name="T6">本人（姓名：________________）應聘／受雇／服務於<text:s/></text:span><text:span text:style-name="T7">臺中市立鹿寮國民中學</text:span><text:span text:style-name="T8">（以下簡稱貴校），擔任 ____________________（職稱/類別，如：</text:span><text:span text:style-name="T9">教師</text:span><text:span text:style-name="T10">、</text:span><text:span text:style-name="T11">社團老師、志工、教練等）一職。</text:span></text:p>
      <text:p text:style-name="P12">本人充分瞭解並同意，貴校為維護校園安全及學生權益，應依《性別平等教育法》第30條、《性侵害犯罪防治法》及相關法規之規定，辦理不適任人員之通報、資訊蒐集及查詢作業。</text:p>
      <text:p text:style-name="內文Web"><text:span text:style-name="T13">一、 授權查詢範圍：</text:span><text:span text:style-name="T14"><text:s/>本人同意授權貴校及主管教育行政機關，透過「各教育場域不適任人員通報及查詢系統」及相關政府資料庫，查詢本人有無下列情事：</text:span></text:p>
      <text:list text:style-name="LFO14" text:continue-numbering="true">
        <text:list-item>
          <text:p text:style-name="P15">犯性侵害犯罪防治法第2條第一項所定之罪，經有罪判決確定。</text:p>
        </text:list-item>
        <text:list-item>
          <text:p text:style-name="P16">有性侵害、性騷擾、性霸凌之行為，經性平會或相關委員會調查屬實。</text:p>
        </text:list-item>
        <text:list-item>
          <text:p text:style-name="P17">違反與性或性別有關之專業倫理、違反兒童及少年性交易防制條例或兒童及少年性剝削防制條例之行為。</text:p>
        </text:list-item>
        <text:list-item>
          <text:p text:style-name="P18">其他法律規定不得聘任、任用、進用或運用為學校人員之不適任情事。</text:p>
        </text:list-item>
      </text:list>
      <text:p text:style-name="內文Web"><text:span text:style-name="T19">二、 授權查詢期間：</text:span></text:p>
      <text:list text:style-name="LFO15" text:continue-numbering="true">
        <text:list-item>
          <text:p text:style-name="P20"><text:span text:style-name="T21">進用前查詢：</text:span><text:span text:style-name="T22"><text:s/>本人同意於聘任、任用、進用或運用前接受查詢。</text:span></text:p>
        </text:list-item>
        <text:list-item>
          <text:p text:style-name="P23"><text:span text:style-name="T24">在職定期查詢：</text:span><text:span text:style-name="T25"><text:s/>本人於服務期間（含續約期間），同意貴校依規定辦理定期（每半年或每學期）之例行查詢。</text:span></text:p>
        </text:list-item>
      </text:list>
      <text:p text:style-name="內文Web"><text:span text:style-name="T26">三、 個人資料提供：</text:span><text:span text:style-name="T27"><text:s/>為辦理上述查詢，本人同意提供下列個人資料（請填寫準確以利系統勾稽）：</text:span></text:p>
      <text:list text:style-name="LFO16" text:continue-numbering="true">
        <text:list-item>
          <text:p text:style-name="P28"><text:span text:style-name="T29">姓名：</text:span><text:span text:style-name="T30"><text:s/>__________________________</text:span></text:p>
        </text:list-item>
        <text:list-item>
          <text:p text:style-name="P31"><text:span text:style-name="T32">國民身分證統一編號：</text:span><text:span text:style-name="T33"><text:s/>__________________________</text:span></text:p>
        </text:list-item>
        <text:list-item>
          <text:p text:style-name="P34"><text:span text:style-name="T35">出生年月日：</text:span><text:span text:style-name="T36"><text:s/>民國 ________ 年 ________ 月 ________ 日</text:span></text:p>
        </text:list-item>
      </text:list>
      <text:p text:style-name="內文Web"><text:span text:style-name="T37">四、 說明與聲明：</text:span><text:span text:style-name="T38"><text:s/>本人保證所提供之資料均為真實。如經查詢發現有上述不適任情事，或本人拒絕提供資料或授權查詢，本人理解貴校得依相關法令規定不予聘任、任用、進用，或立即終止聘僱／服務關係，本人絕無異議。</text:span></text:p>
      <text:p text:style-name="內文Web"><text:span text:style-name="T39">此致<text:s/></text:span><text:span text:style-name="T40">臺中市立鹿寮國民中學</text:span></text:p>
      <text:p text:style-name="內文Web"><text:span text:style-name="T41">立書人（簽名）：</text:span><text:span text:style-name="T42"><text:s/>__________________________<text:s/></text:span></text:p>
      <text:p text:style-name="內文Web"><text:span text:style-name="T43">聯絡電話：</text:span><text:span text:style-name="T44"><text:s/>__________________________<text:s/></text:span></text:p>
      <text:p text:style-name="內文Web"><text:span text:style-name="T45">日期：民國 ________ 年 ________ 月 ________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use-window-font-color="true" fo:language="en" fo:country="US"/>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format="甲, 乙, 丙, ..." text:display-levels="2">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format="i" text:display-levels="3">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format="1" text:display-levels="4">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format="甲, 乙, 丙, ..." text:display-levels="5">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format="i" text:display-levels="6">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format="1" text:display-levels="7">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format="甲, 乙, 丙, ..." text:display-levels="8">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format="i" text:display-levels="9">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font-name="標楷體" style:font-name-asian="標楷體" fo:font-size="14pt" style:font-size-asian="14pt"/>
    </style:style>
    <style:style style:name="WW_CharLFO12LVL2"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prefix="("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text:style-name="WW_CharLFO10LVL2"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text:style-name="WW_CharLFO10LV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text:style-name="WW_CharLFO10LV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text:style-name="WW_CharLFO10LVL5"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text:style-name="WW_CharLFO10LV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text:style-name="WW_CharLFO10LV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text:style-name="WW_CharLFO10LVL8"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text:style-name="WW_CharLFO10LV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6-05-27T00:43:00Z</meta:creation-date>
    <dc:date>2026-05-27T00:43:00Z</dc:date>
    <meta:print-date>2025-09-15T01:48:00Z</meta:print-date>
    <meta:template xlink:href="Normal" xlink:type="simple"/>
    <meta:editing-cycles>2</meta:editing-cycles>
    <meta:editing-duration>PT0S</meta:editing-duration>
    <meta:user-defined meta:name="AppVersion">16.0000</meta:user-defined>
    <meta:document-statistic meta:page-count="1" meta:paragraph-count="1" meta:word-count="135" meta:character-count="905" meta:row-count="6" meta:non-whitespace-character-count="771"/>
  </office:meta>
</office:document-meta>
</file>