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666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Column6" style:family="table-column">
      <style:table-column-properties style:column-width="1.0173in" style:use-optimal-column-width="false"/>
    </style:style>
    <style:style style:name="TableColumn7" style:family="table-column">
      <style:table-column-properties style:column-width="2.7326in" style:use-optimal-column-width="false"/>
    </style:style>
    <style:style style:name="Table2" style:family="table">
      <style:table-properties style:width="6.6666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2097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833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068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79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2923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600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757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清單段落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951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1.563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list-style-name="LFO2" style:family="paragraph"/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2" style:family="paragraph"/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2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鹿寮國民中學115學年度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出生</text:p>
            <text:p text:style-name="P15">日期</text:p>
          </table:table-cell>
          <table:table-cell table:style-name="TableCell16">
            <text:p text:style-name="P17"><text:s text:c="2"/><text:s/>年<text:s/><text:s text:c="2"/>月<text:s text:c="2"/><text:s/>日</text:p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<text:span text:style-name="T23">□</text:span><text:span text:style-name="T24">男</text:span><text:span text:style-name="T25">□</text:span><text:span text:style-name="T26">女</text:span></text:p>
          </table:table-cell>
          <table:covered-table-cell/>
          <table:table-cell table:style-name="TableCell27">
            <text:p text:style-name="P28">身分證</text:p>
            <text:p text:style-name="P29">字 <text:s/>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現職學校</text:p>
            <text:p text:style-name="P35">職稱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教師證</text:p>
            <text:p text:style-name="P41">字號</text:p>
          </table:table-cell>
          <table:table-cell table:style-name="TableCell42">
            <text:p text:style-name="P43">科別：<text:s/></text:p>
            <text:p text:style-name="P44">字號：<text:s/></text:p>
          </table:table-cell>
        </table:table-row>
        <table:table-row table:style-name="TableRow45">
          <table:table-cell table:style-name="TableCell46">
            <text:p text:style-name="P47">通訊</text:p>
            <text:p text:style-name="P48">地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聯 絡</text:p>
            <text:p text:style-name="P53">電 話</text:p>
          </table:table-cell>
          <table:table-cell table:style-name="TableCell54">
            <text:p text:style-name="P55">(公)：</text:p>
            <text:p text:style-name="P56">(宅)：</text:p>
            <text:p text:style-name="P57">行動：</text:p>
            <text:p text:style-name="P58">Email ：</text:p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學歷</text:p>
          </table:table-cell>
          <table:table-cell table:style-name="TableCell63" table:number-columns-spanned="2" table:number-rows-spanned="2">
            <text:p text:style-name="P64">1.大學：<text:s/></text:p>
            <text:p text:style-name="P65"><text:s text:c="2"/>科系：<text:s/></text:p>
            <text:p text:style-name="P66">2.碩士：<text:s/></text:p>
            <text:p text:style-name="P67"><text:s text:c="2"/>科系：<text:s/></text:p>
          </table:table-cell>
          <table:covered-table-cell/>
          <table:table-cell table:style-name="TableCell68">
            <text:p text:style-name="P69">緊急聯絡人</text:p>
          </table:table-cell>
          <table:table-cell table:style-name="TableCell70">
            <text:p text:style-name="P71">姓名：</text:p>
            <text:p text:style-name="內文"><text:span text:style-name="T72">行動：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婚姻狀況</text:p>
          </table:table-cell>
          <table:table-cell table:style-name="TableCell78">
            <text:p text:style-name="內文"><text:span text:style-name="T79">□已婚 <text:s/>□未婚</text:span></text:p>
          </table:table-cell>
        </table:table-row>
        <table:table-row table:style-name="TableRow80">
          <table:table-cell table:style-name="TableCell81" table:number-columns-spanned="2">
            <text:p text:style-name="P82">最近3年</text:p>
            <text:p text:style-name="P83">考核結果</text:p>
          </table:table-cell>
          <table:covered-table-cell/>
          <table:table-cell table:style-name="TableCell84" table:number-columns-spanned="3">
            <text:p text:style-name="P85"><text:span text:style-name="T86">11</text:span><text:span text:style-name="T87">1</text:span><text:span text:style-name="T88">學年：4條</text:span><text:span text:style-name="T89"><text:s text:c="2"/></text:span><text:span text:style-name="T90">款； 11</text:span><text:span text:style-name="T91">2</text:span><text:span text:style-name="T92">學年：4條</text:span><text:span text:style-name="T93"><text:s/></text:span><text:span text:style-name="T94"><text:s/></text:span><text:span text:style-name="T95">款；11</text:span><text:span text:style-name="T96">3</text:span><text:span text:style-name="T97">學年：4條</text:span><text:span text:style-name="T98"><text:s/></text:span><text:span text:style-name="T99"><text:s/></text:span><text:span text:style-name="T100">款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經歷</text:p>
          </table:table-cell>
          <table:table-cell table:style-name="TableCell104" table:number-columns-spanned="4">
            <text:list text:style-name="LFO1" text:continue-numbering="true">
              <text:list-item>
                <text:p text:style-name="P105">校名: <text:s/></text:p>
              </text:list-item>
            </text:list>
            <text:p text:style-name="P106">時間：<text:s/></text:p>
            <text:p text:style-name="P107">職稱:<text:s/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兵役</text:p>
            <text:p text:style-name="P111">情形</text:p>
          </table:table-cell>
          <table:table-cell table:style-name="TableCell112" table:number-columns-spanned="4">
            <text:p text:style-name="內文"><text:span text:style-name="T113">□</text:span><text:span text:style-name="T114">已退役 □未服兵役 <text:s/>□服役中 <text:s/></text:span><text:span text:style-name="T115">□</text:span><text:span text:style-name="T116">免服兵役 (請勾選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注意事項：</text:p>
            <text:list text:style-name="LFO2" text:continue-numbering="true">
              <text:list-item>
                <text:p text:style-name="P120"><text:span text:style-name="T121">本簡歷表填妥後掃瞄，併同大學及最高學歷畢業證書、合格教師證、歷年考核通知書、敘薪通知書及歷次(校)服務(離職)證明書</text:span><text:span text:style-name="T122">掃瞄檔</text:span><text:span text:style-name="T123">，於11</text:span><text:span text:style-name="T124">5</text:span><text:span text:style-name="T125">年</text:span><text:span text:style-name="T126">5月</text:span><text:span text:style-name="T127">28</text:span><text:span text:style-name="T128">日（</text:span><text:span text:style-name="T129">四</text:span><text:span text:style-name="T130">）</text:span><text:a xlink:href="mailto:17時前mail至p00ard@gmail.com或透過LINE" office:target-frame-name="_top" xlink:show="replace"><text:span text:style-name="T131">17時前mail至p00ard@gmail.com或透過LINE</text:span></text:a><text:span text:style-name="T132">傳送</text:span><text:span text:style-name="T133">(</text:span><text:span text:style-name="T134">簡歷表1個檔案；其他資料1個檔案</text:span><text:span text:style-name="T135">)</text:span></text:p>
              </text:list-item>
              <text:list-item>
                <text:p text:style-name="P136"><text:span text:style-name="T137">請於</text:span><text:span text:style-name="T138">11</text:span><text:span text:style-name="T139">5</text:span><text:span text:style-name="T140">年</text:span><text:span text:style-name="T141">6</text:span><text:span text:style-name="T142">月</text:span><text:span text:style-name="T143">1</text:span><text:span text:style-name="T144">日(</text:span><text:span text:style-name="T145">一)</text:span><text:span text:style-name="T146">12時20</text:span><text:span text:style-name="T147">分前攜帶下</text:span><text:span text:style-name="T148">證件正本及影本各乙份</text:span><text:span text:style-name="T149">至本校人事室報到</text:span><text:span text:style-name="T150">，並於12時40分</text:span><text:span text:style-name="T151">至四樓會議室</text:span><text:span text:style-name="T152">參加本校教評會資格審格。</text:span></text:p>
              </text:list-item>
            </text:list>
            <text:p text:style-name="P153">聯絡電話：04-26622207轉12。</text:p>
            <text:list text:style-name="LFO2" text:continue-numbering="true">
              <text:list-item>
                <text:p text:style-name="P154">報到時攜帶證件：1.大學及最高學歷畢業證書 2.合格教師證(首張教師證及加科教師證) 3.身分證 4.歷年敘薪通知書 5.歷年考核通知書 6. 歷次(校)服務(離職)證明書（無則免）7. 退伍令、身心障礙手冊(無則免附)8.戶口名簿影本9.大頭照電子檔。以上相關證件請攜帶正本並備影本1份(正本驗畢歸還，影本本校人事室留存)。</text:p>
              </text:list-item>
              <text:list-item>
                <text:p text:style-name="P155"><text:span text:style-name="T156">本校教師有擔任導師及兼任行政工作之義務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7">本人簽章：</text:span><text:span text:style-name="T158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055in" fo:margin-bottom="0.125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立二重國民中學八十九學年度教師暨代理教師甄選報名表</dc:title>
    <dc:subject/>
    <meta:initial-creator>xxx</meta:initial-creator>
    <dc:creator>admin</dc:creator>
    <meta:creation-date>2026-05-27T00:42:00Z</meta:creation-date>
    <dc:date>2026-05-27T00:42:00Z</dc:date>
    <meta:print-date>2019-06-13T08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