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5979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0.7062in" style:use-optimal-column-width="false"/>
    </style:style>
    <style:style style:name="TableColumn23" style:family="table-column">
      <style:table-column-properties style:column-width="0.434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3555in" style:use-optimal-column-width="false"/>
    </style:style>
    <style:style style:name="Table15" style:family="table">
      <style:table-properties style:width="6.6909in" fo:margin-left="0in" table:align="left"/>
    </style:style>
    <style:style style:name="TableRow29" style:family="table-row">
      <style:table-row-properties style:min-row-height="0.438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24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32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0.388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Row88" style:family="table-row">
      <style:table-row-properties style:min-row-height="0.378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3" style:family="table-row">
      <style:table-row-properties style:min-row-height="0.5923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0" style:family="table-row">
      <style:table-row-properties style:min-row-height="0.596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04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04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34" style:family="table-row">
      <style:table-row-properties style:min-row-height="0.2263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46" style:family="table-row">
      <style:table-row-properties style:min-row-height="0.2048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58" style:family="table-row">
      <style:table-row-properties style:min-row-height="0.2048in" style:use-optimal-row-height="false" fo:keep-together="always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70" style:family="table-row">
      <style:table-row-properties style:min-row-height="0.3097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84" style:family="table-row">
      <style:table-row-properties style:min-row-height="0.3097in" style:use-optimal-row-height="false" fo:keep-together="always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96" style:family="table-row">
      <style:table-row-properties style:min-row-height="0.2048in" style:use-optimal-row-height="false" fo:keep-together="always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208" style:family="table-row">
      <style:table-row-properties style:min-row-height="0.2819in" style:use-optimal-row-height="false" fo:keep-together="always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 fo:text-indent="0.1666in"/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220" style:family="table-row">
      <style:table-row-properties style:min-row-height="0.204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0833in" fo:margin-bottom="0.0833in" fo:line-height="0.1666in"/>
      <style:text-properties style:font-name="標楷體" style:font-name-asian="標楷體" style:font-size-complex="12pt"/>
    </style:style>
    <style:style style:name="TableRow226" style:family="table-row">
      <style:table-row-properties style:min-row-height="0.7701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231" style:family="table-row">
      <style:table-row-properties style:min-row-height="0.5847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Row236" style:family="table-row">
      <style:table-row-properties style:min-row-height="0.3458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立東峰國民中學115學年度新進教師簡歷表</text:p>
      <text:p text:style-name="內文"><text:span text:style-name="T2">科別：</text:span><text:span text:style-name="T3"><text:s/></text:span><text:span text:style-name="T4"><text:s text:c="5"/></text:span><text:span text:style-name="T5"><text:s text:c="5"/></text:span><text:span text:style-name="T6"><text:s text:c="3"/></text:span><text:span text:style-name="T7">□</text:span><text:span text:style-name="T8">市內介聘、</text:span><text:span text:style-name="T9">□</text:span><text:span text:style-name="T10">超額介聘、</text:span><text:span text:style-name="T11">□</text:span><text:span text:style-name="T12">外縣市介聘、</text:span><text:span text:style-name="T13">□</text:span><text:span text:style-name="T14">教師甄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/text:p>
            <text:p text:style-name="P36">日期</text:p>
          </table:table-cell>
          <table:table-cell table:style-name="TableCell37" table:number-columns-spanned="2">
            <text:p text:style-name="P38">年 <text:s/>月<text:s/><text:s/>日</text:p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科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教師</text:p>
            <text:p text:style-name="P50">證書</text:p>
          </table:table-cell>
          <table:table-cell table:style-name="TableCell51" table:number-columns-spanned="8">
            <text:p text:style-name="P52">日期：<text:s/></text:p>
            <text:p text:style-name="P53"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電</text:p>
            <text:p text:style-name="P57"/>
            <text:p text:style-name="P58">話</text:p>
          </table:table-cell>
          <table:covered-table-cell/>
          <table:table-cell table:style-name="TableCell59" table:number-columns-spanned="2">
            <text:p text:style-name="P60">住家</text:p>
          </table:table-cell>
          <table:covered-table-cell/>
          <table:table-cell table:style-name="TableCell61" table:number-rows-spanned="2">
            <text:p text:style-name="P62">曾否留職停薪</text:p>
          </table:table-cell>
          <table:table-cell table:style-name="TableCell63" table:number-columns-spanned="3" table:number-rows-spanned="2">
            <text:p text:style-name="P64">□是：</text:p>
            <text:p text:style-name="P65">期間：</text:p>
            <text:p text:style-name="P66">事由：</text:p>
            <text:p text:style-name="P67">□否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>□役畢</text:p>
            <text:p text:style-name="P70"/>
            <text:p text:style-name="P71">□不需服役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□具原住民身分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手機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持有</text:span><text:span text:style-name="T86">身心障礙</text:span><text:span text:style-name="T87">手冊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E</text:p>
          </table:table-cell>
          <table:covered-table-cell/>
          <table:table-cell table:style-name="TableCell91" table:number-columns-spanned="11">
            <text:p text:style-name="P92">E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住址</text:p>
          </table:table-cell>
          <table:covered-table-cell/>
          <table:table-cell table:style-name="TableCell96" table:number-columns-spanned="11">
            <text:p text:style-name="P97">戶籍地址：</text:p>
            <text:p text:style-name="P98"/>
            <text:p text:style-name="P99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歷</text:p>
          </table:table-cell>
          <table:covered-table-cell/>
          <table:table-cell table:style-name="TableCell103" table:number-columns-spanned="11">
            <text:p text:style-name="P104">大學：<text:s/><text:s text:c="32"/><text:s text:c="2"/><text:s/>科系：</text:p>
            <text:p text:style-name="P105"/>
            <text:p text:style-name="P106">研究所：<text:s/><text:s text:c="31"/><text:s text:c="2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經歷</text:p>
          </table:table-cell>
          <table:covered-table-cell/>
          <table:table-cell table:style-name="TableCell110">
            <text:p text:style-name="P111"><text:span text:style-name="T112">服務學校（機關）</text:span></text:p>
          </table:table-cell>
          <table:table-cell table:style-name="TableCell113" table:number-columns-spanned="3">
            <text:p text:style-name="P114">職別</text:p>
          </table:table-cell>
          <table:covered-table-cell/>
          <table:covered-table-cell/>
          <table:table-cell table:style-name="TableCell115" table:number-columns-spanned="3">
            <text:p text:style-name="P116">到職日期</text:p>
          </table:table-cell>
          <table:covered-table-cell/>
          <table:covered-table-cell/>
          <table:table-cell table:style-name="TableCell117" table:number-columns-spanned="3">
            <text:p text:style-name="P118">卸職日期</text:p>
          </table:table-cell>
          <table:covered-table-cell/>
          <table:covered-table-cell/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 table:number-columns-spanned="2" table:number-rows-spanned="4">
            <text:p text:style-name="P123">正式教師</text:p>
          </table:table-cell>
          <table:covered-table-cell/>
          <table:table-cell table:style-name="TableCell124">
            <text:p text:style-name="P125">1.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年　月　日</text:p>
          </table:table-cell>
          <table:covered-table-cell/>
          <table:covered-table-cell/>
          <table:table-cell table:style-name="TableCell130" table:number-columns-spanned="3">
            <text:p text:style-name="P131">年　月　日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2.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年　月　日</text:p>
          </table:table-cell>
          <table:covered-table-cell/>
          <table:covered-table-cell/>
          <table:table-cell table:style-name="TableCell142" table:number-columns-spanned="3">
            <text:p text:style-name="P143">年　月　日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3.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>年　月　日</text:p>
          </table:table-cell>
          <table:covered-table-cell/>
          <table:covered-table-cell/>
          <table:table-cell table:style-name="TableCell154" table:number-columns-spanned="3">
            <text:p text:style-name="P155">年　月　日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4.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年　月　日</text:p>
          </table:table-cell>
          <table:covered-table-cell/>
          <table:covered-table-cell/>
          <table:table-cell table:style-name="TableCell166" table:number-columns-spanned="3">
            <text:p text:style-name="P167">年　月　日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4">
            <text:p text:style-name="P172">代理</text:p>
            <text:p text:style-name="P173">教師</text:p>
          </table:table-cell>
          <table:covered-table-cell/>
          <table:table-cell table:style-name="TableCell174">
            <text:p text:style-name="P175">1.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年　月　日</text:p>
          </table:table-cell>
          <table:covered-table-cell/>
          <table:covered-table-cell/>
          <table:table-cell table:style-name="TableCell180" table:number-columns-spanned="3">
            <text:p text:style-name="P181">年　月　日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2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年　月　日</text:p>
          </table:table-cell>
          <table:covered-table-cell/>
          <table:covered-table-cell/>
          <table:table-cell table:style-name="TableCell192" table:number-columns-spanned="3">
            <text:p text:style-name="P193">年　月　日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3.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年　月　日</text:p>
          </table:table-cell>
          <table:covered-table-cell/>
          <table:covered-table-cell/>
          <table:table-cell table:style-name="TableCell204" table:number-columns-spanned="3">
            <text:p text:style-name="P205">年　月　日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4.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年　月　日</text:p>
          </table:table-cell>
          <table:covered-table-cell/>
          <table:covered-table-cell/>
          <table:table-cell table:style-name="TableCell216" table:number-columns-spanned="3">
            <text:p text:style-name="P217">年　月　日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健保</text:p>
          </table:table-cell>
          <table:covered-table-cell/>
          <table:table-cell table:style-name="TableCell223" table:number-columns-spanned="11">
            <text:p text:style-name="P224">□已婚□未婚<text:s/><text:s/>1.配偶服務處所：</text:p>
            <text:p text:style-name="P225">2.子女：子<text:s/><text:s text:c="5"/>人、女<text:s/><text:s text:c="5"/>人。<text:s/><text:s text:c="5"/>3.健保人數(含本人)：<text:s/><text:s text:c="5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專長</text:p>
          </table:table-cell>
          <table:covered-table-cell/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審查</text:p>
          </table:table-cell>
          <table:covered-table-cell/>
          <table:table-cell table:style-name="TableCell234" table:number-columns-spanned="11">
            <text:p text:style-name="P235">教評會審查日期為115年5月28日12時4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簽名</text:p>
          </table:table-cell>
          <table:table-cell table:style-name="TableCell239" table:number-columns-spanned="12">
            <text:p text:style-name="P240"><text:s/><text:s text:c="30"/>(切結以上資料屬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886970808955</dc:creator>
    <meta:creation-date>2026-05-26T08:28:00Z</meta:creation-date>
    <dc:date>2026-05-26T08:28:00Z</dc:date>
    <meta:print-date>2025-06-24T04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