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text-indent="2.1666in"/>
    </style:style>
    <style:style style:name="T26" style:parent-style-name="預設段落字型" style:family="text">
      <style:text-properties style:font-name-asian="標楷體" fo:font-size="26pt" style:font-size-asian="26pt" style:text-combine="lines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內文" style:family="paragraph">
      <style:paragraph-properties style:line-break="normal" fo:text-align="end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P36" style:parent-style-name="內文" style:family="paragraph"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12"/></text:span><text:span text:style-name="T5">，</text:span><text:span text:style-name="T6"><text:s text:c="7"/></text:span><text:span text:style-name="T7">年</text:span><text:span text:style-name="T8"><text:s text:c="6"/></text:span><text:span text:style-name="T9">月</text:span><text:span text:style-name="T10"><text:s text:c="6"/></text:span><text:span text:style-name="T11">日生，國民身分證統一編號：</text:span><text:span text:style-name="T12"><text:s text:c="19"/></text:span><text:span text:style-name="T13">）為應</text:span><text:span text:style-name="T14">臺中市立</text:span><text:span text:style-name="T15">北新國民</text:span><text:span text:style-name="T16">中學教師</text:span><text:span text:style-name="T17">進用所需</text:span><text:span text:style-name="T18">所需，同意貴校申請查閱本人有無性侵害犯罪登記檔案資料。</text:span></text:p>
      <text:p text:style-name="P19"><text:s text:c="4"/></text:p>
      <text:p text:style-name="P20">此致</text:p>
      <text:p text:style-name="P21">臺中市立北新國民中學</text:p>
      <text:p text:style-name="P22"/>
      <text:p text:style-name="P23"/>
      <text:p text:style-name="P24">立同意書人：<text:s text:c="12"/>（簽名）</text:p>
      <text:p text:style-name="P25"><text:span text:style-name="T26">國民身分證統一編號</text:span><text:span text:style-name="T27">：</text:span></text:p>
      <text:p text:style-name="內文"/>
      <text:p text:style-name="P28"><text:span text:style-name="T29">中華民國</text:span><text:span text:style-name="T30"><text:s text:c="5"/>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  <text:p text:style-name="P36"/>
      <text:p text:style-name="P3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909in" fo:margin-right="0.7875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5-12T05:23:00Z</meta:creation-date>
    <dc:date>2026-05-26T07:49:00Z</dc:date>
    <meta:print-date>2024-06-18T05:4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