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 fo:margin-top="0.06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 fo:margin-top="0.06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1.4006in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0.8256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9437in"/>
    </style:style>
    <style:style style:name="TableColumn10" style:family="table-column">
      <style:table-column-properties style:column-width="1.25in"/>
    </style:style>
    <style:style style:name="Table4" style:family="table">
      <style:table-properties style:width="6.6611in" fo:margin-left="0in" table:align="center"/>
    </style:style>
    <style:style style:name="TableRow11" style:family="table-row">
      <style:table-row-properties style:min-row-height="0.63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12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63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857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1.08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8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862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頁尾" style:family="paragraph">
      <style:text-properties style:font-name="標楷體" style:font-name-asian="標楷體"/>
    </style:style>
    <style:style style:name="P94" style:parent-style-name="頁尾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115學年度新進教師簡歷表</text:p>
      <text:p text:style-name="P2">□市內介聘　□市內超額介聘　□外縣市介聘　□教師甄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</text:span><text:span text:style-name="T19"><text:s text:c="2"/></text:span><text:span text:style-name="T20">別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</text:p>
            <text:p text:style-name="P25"><text:span text:style-name="T26">字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連絡電話</text:p>
          </table:table-cell>
          <table:table-cell table:style-name="TableCell32" table:number-columns-spanned="2">
            <text:p text:style-name="P33">住宅：</text:p>
          </table:table-cell>
          <table:covered-table-cell/>
          <table:table-cell table:style-name="TableCell34" table:number-rows-spanned="2">
            <text:p text:style-name="P35">生<text:s text:c="2"/>日</text:p>
          </table:table-cell>
          <table:table-cell table:style-name="TableCell36" table:number-columns-spanned="2" table:number-rows-spanned="2">
            <text:p text:style-name="P37"><text:s text:c="5"/>年　<text:s text:c="3"/>月<text:s text:c="3"/>　日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手機：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 <text:s/>　址</text:p>
          </table:table-cell>
          <table:table-cell table:style-name="TableCell52" table:number-columns-spanned="5">
            <text:p text:style-name="P53">戶籍地址：</text:p>
            <text:p text:style-name="P5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 <text:s/>　歷</text:p>
          </table:table-cell>
          <table:table-cell table:style-name="TableCell58" table:number-columns-spanned="5">
            <text:p text:style-name="P59">大　　學：　　　　　　　　　科　系：</text:p>
            <text:p text:style-name="P60">研 究 所：　　　　　　　　　科　系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教 師 登</text:p>
            <text:p text:style-name="P64">記 科 目</text:p>
          </table:table-cell>
          <table:table-cell table:style-name="TableCell65" table:number-columns-spanned="5">
            <text:p text:style-name="P66">到校時登記科別： <text:s text:c="12"/>證書字號：</text:p>
            <text:p text:style-name="P67">其他登記科別： <text:s text:c="14"/>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曾任教</text:p>
            <text:p text:style-name="P71">學校及科目</text:p>
          </table:table-cell>
          <table:table-cell table:style-name="TableCell72" table:number-columns-spanned="5">
            <text:p text:style-name="P73">曾任教學校：</text:p>
            <text:p text:style-name="P74">曾任教過的科目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 <text:s text:c="3"/>歷</text:p>
          </table:table-cell>
          <table:table-cell table:style-name="TableCell78" table:number-columns-spanned="5">
            <text:p text:style-name="P79">１任教師職務共：　　　　　　　　年</text:p>
            <text:p text:style-name="P80">２曾擔任導師職務：　　　　　　　年</text:p>
            <text:p text:style-name="P81">３曾任行政職務：主任　　　　　　年、組長　　　　　　年</text:p>
            <text:p text:style-name="P82">４任職期間中斷年資：　　　　　　年，原因：　　　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特殊專長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 <text:s text:c="3"/>註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26T07:56:00Z</meta:creation-date>
    <dc:date>2026-05-26T07:5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