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Textbody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4"/></text:span><text:span text:style-name="T8">，</text:span><text:span text:style-name="T9">西元</text:span><text:span text:style-name="T10"><text:s text:c="3"/>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生，國民身分證統一編號：</text:span><text:span text:style-name="T17"><text:s text:c="15"/></text:span><text:span text:style-name="T18">）為應聘</text:span><text:span text:style-name="T19">臺中市立</text:span><text:span text:style-name="T20">廍子</text:span><text:span text:style-name="T21">國民中學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立廍子國民中學</text:p>
      <text:p text:style-name="P26"/>
      <text:p text:style-name="P27"/>
      <text:p text:style-name="P28">立同意書人：<text:s text:c="11"/><text:s/><text:s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/>
      <text:p text:style-name="P35"/>
      <text:p text:style-name="Textbody"/>
      <text:p text:style-name="P36"><text:span text:style-name="T37">中華民國</text:span><text:span text:style-name="T38">115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小姐 黃</dc:creator>
    <meta:creation-date>2024-05-16T07:11:00Z</meta:creation-date>
    <dc:date>2026-05-24T13:24:00Z</dc:date>
    <meta:template xlink:href="Normal" xlink:type="simple"/>
    <meta:editing-cycles>5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