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27in" style:use-optimal-column-width="false"/>
    </style:style>
    <style:style style:name="TableColumn15" style:family="table-column">
      <style:table-column-properties style:column-width="1.6784in" style:use-optimal-column-width="false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1.4111in" style:use-optimal-column-width="false"/>
    </style:style>
    <style:style style:name="Table13" style:family="table">
      <style:table-properties style:width="7.3715in" fo:margin-left="-0.0375in" table:align="lef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right="0.0902in"/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57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Textbody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05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73" style:parent-style-name="Textbody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Textbody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style:use-optimal-row-height="false" fo:keep-together="always"/>
    </style:style>
    <style:style style:name="P12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style:use-optimal-row-height="false" fo:keep-together="always"/>
    </style:style>
    <style:style style:name="P13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style:use-optimal-row-height="false" fo:keep-together="always"/>
    </style:style>
    <style:style style:name="P14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style:use-optimal-row-height="false" fo:keep-together="always"/>
    </style:style>
    <style:style style:name="P16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Textbody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479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363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590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083in"/>
      <style:text-properties style:font-name="標楷體" style:font-name-asian="標楷體"/>
    </style:style>
    <style:style style:name="P243" style:parent-style-name="Textbody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37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P254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27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8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81" style:parent-style-name="Textbody" style:family="paragraph">
      <style:paragraph-properties style:line-break="normal" style:punctuation-wrap="simple" style:text-autospace="none" style:snap-to-layout-grid="false" fo:line-height="0.2361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Textbody" style:family="paragraph">
      <style:paragraph-properties style:line-break="normal" fo:text-align="end" fo:line-height="0.4166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廍子</text:span><text:span text:style-name="T4">國民中學新進教師審查簡歷表</text:span></text:p>
      <text:p text:style-name="P5"><text:span text:style-name="T6">□超額介聘 <text:s text:c="2"/></text:span><text:span text:style-name="T7">■</text:span><text:span text:style-name="T8">市內介聘 <text:s text:c="2"/></text:span><text:span text:style-name="T9">□</text:span><text:span text:style-name="T10">外縣市介聘 <text:s text:c="2"/></text:span><text:span text:style-name="T11">□</text:span><text:span text:style-name="T12">教師甄選 <text:s text:c="2"/>□其它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 text:c="5"/>名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4">
            <text:p text:style-name="P39"><text:s text:c="3"/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8">
            <text:p text:style-name="P45">住家電話:( <text:s/>) <text:s text:c="14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緊急聯絡人</text:p>
          </table:table-cell>
          <table:table-cell table:style-name="TableCell50" table:number-columns-spanned="8">
            <text:p text:style-name="P51">姓名: <text:s text:c="11"/>關係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學 <text:s text:c="3"/>歷</text:p>
          </table:table-cell>
          <table:table-cell table:style-name="TableCell62" table:number-columns-spanned="5">
            <text:p text:style-name="P63">1.大學及科系：</text:p>
            <text:p text:style-name="P64"><text:span text:style-name="T65">2.研究所：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教師登記</text:p>
            <text:p text:style-name="P73"><text:span text:style-name="T74">(檢定)種類</text:span></text:p>
          </table:table-cell>
          <table:table-cell table:style-name="TableCell75" table:number-columns-spanned="9">
            <text:p text:style-name="Textbody"><text:span text:style-name="T76">□科目：</text:span><text:span text:style-name="T77"><text:s text:c="4"/>　　　 <text:s/></text:span><text:span text:style-name="T78"><text:s/>科、證件字號:</text:span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text:span text:style-name="T85"><text:s text:c="10"/></text:span><text:span text:style-name="T86">字第</text:span><text:span text:style-name="T87"><text:s text:c="9"/></text:span><text:span text:style-name="T88">號</text:span></text:p>
            <text:p text:style-name="P89"><text:span text:style-name="T90">□科目：</text:span><text:span text:style-name="T91"><text:s text:c="4"/>　　　 <text:s/></text:span><text:span text:style-name="T92"><text:s/>科、證件字號:</text:span><text:span text:style-name="T93"><text:s text:c="3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text:span text:style-name="T99"><text:s text:c="10"/></text:span><text:span text:style-name="T100">字第</text:span><text:span text:style-name="T101"><text:s text:c="9"/></text:span><text:span text:style-name="T102">號</text:span></text:p>
            <text:p text:style-name="P103"><text:span text:style-name="T104">□科目：</text:span><text:span text:style-name="T105"><text:s text:c="3"/>　　　 <text:s text:c="2"/></text:span><text:span text:style-name="T106"><text:s/>科、證件字號:</text:span><text:span text:style-name="T107"><text:s text:c="3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text:span text:style-name="T113"><text:s text:c="10"/></text:span><text:span text:style-name="T114">字第</text:span><text:span text:style-name="T115"><text:s text:c="9"/></text:span><text:span text:style-name="T1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及考績</text:p>
          </table:table-cell>
          <table:table-cell table:style-name="TableCell120">
            <text:p text:style-name="P121">服務學校名稱</text:p>
          </table:table-cell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4">
            <text:p text:style-name="P125">到職日期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離職日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><text:span text:style-name="T172">1.初任公職日期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。 <text:s text:c="2"/></text:span></text:p>
            <text:p text:style-name="P179"><text:span text:style-name="T180">2.任教年資：共</text:span><text:span text:style-name="T181"><text:s text:c="5"/></text:span><text:span text:style-name="T182">年。</text:span></text:p>
            <text:p text:style-name="P183"><text:span text:style-name="T184">3.曾擔任</text:span><text:span text:style-name="T185">導師</text:span><text:span text:style-name="T186">職務：共</text:span><text:span text:style-name="T187"><text:s text:c="5"/></text:span><text:span text:style-name="T188">年；曾擔任</text:span><text:span text:style-name="T189">專任教師</text:span><text:span text:style-name="T190">職務：共</text:span><text:span text:style-name="T191"><text:s text:c="5"/></text:span><text:span text:style-name="T192">年。</text:span></text:p>
            <text:p text:style-name="P193"><text:span text:style-name="T194">4.曾擔任</text:span><text:span text:style-name="T195">行政</text:span><text:span text:style-name="T196">職務：共</text:span><text:span text:style-name="T197"><text:s text:c="5"/></text:span><text:span text:style-name="T198">年(含主任</text:span><text:span text:style-name="T199"><text:s text:c="4"/></text:span><text:span text:style-name="T200">年、組長</text:span><text:span text:style-name="T201"><text:s text:c="4"/></text:span><text:span text:style-name="T202">年)。</text:span></text:p>
            <text:p text:style-name="P203"><text:span text:style-name="T204">5.最近五年內成績考核(依學年度順序)：</text:span><text:span text:style-name="T205">　　</text:span><text:span text:style-name="T206">學年四條</text:span><text:span text:style-name="T207">　</text:span><text:span text:style-name="T208">款、</text:span><text:span text:style-name="T209">　　</text:span><text:span text:style-name="T210">學年四條</text:span><text:span text:style-name="T211">　</text:span><text:span text:style-name="T212">款、</text:span></text:p>
            <text:p text:style-name="P213"><text:span text:style-name="T214"><text:s text:c="2"/></text:span><text:span text:style-name="T215">　　</text:span><text:span text:style-name="T216">學年四條</text:span><text:span text:style-name="T217">　</text:span><text:span text:style-name="T218">款、</text:span><text:span text:style-name="T219">　　</text:span><text:span text:style-name="T220">學年四條</text:span><text:span text:style-name="T221">　</text:span><text:span text:style-name="T222">款、</text:span><text:span text:style-name="T223">　　</text:span><text:span text:style-name="T224">學年四條</text:span><text:span text:style-name="T225">　</text:span><text:span text:style-name="T226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專長科目或領域</text:p>
          </table: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兵役情形</text:p>
          </table:table-cell>
          <table:table-cell table:style-name="TableCell235" table:number-columns-spanned="9">
            <text:p text:style-name="P236"><text:span text:style-name="T237">□已退役 <text:s/>□未服兵役 <text:s/>□服役中 <text:s/>□免服兵役 (請勾選，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備 <text:s text:c="3"/>註</text:p>
          </table:table-cell>
          <table:table-cell table:style-name="TableCell241" table:number-columns-spanned="9">
            <text:p text:style-name="P242">1.是否領有身心障礙證明：□是 □否 <text:s text:c="3"/>3.是否參加臺灣省教育會：□是 □否</text:p>
            <text:p text:style-name="P243"><text:span text:style-name="T244">2.是否具原住民身份 <text:s text:c="3"/>：□是 □否 <text:s text:c="3"/>4.是否參加太平區教育會：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1.本表請事先填妥並</text:span><text:span text:style-name="T249">E-mail</text:span><text:span text:style-name="T250">至</text:span><text:span text:style-name="T251">h</text:span><text:span text:style-name="T252">ana</text:span><text:span text:style-name="T253">@skjh.tc.edu.tw人事室收，謝謝!</text:span></text:p>
            <text:p text:style-name="P254"><text:span text:style-name="T255">2.請攜帶下列證件正本及影本各1份：（1）畢業證書(大學、研究所)（2）各科教師證書（3）身分證</text:span><text:span text:style-name="T256">（4）</text:span><text:span text:style-name="T257">戶籍謄本或戶口名簿</text:span><text:span text:style-name="T258">（</text:span><text:span text:style-name="T259">5</text:span><text:span text:style-name="T260">）歷次敘薪通知書（</text:span><text:span text:style-name="T261">6</text:span><text:span text:style-name="T262">）歷年成績考核通知書（</text:span><text:span text:style-name="T263">7</text:span><text:span text:style-name="T264">）歷校服務或離職證明書（</text:span><text:span text:style-name="T265">8</text:span><text:span text:style-name="T266">）退伍令及大專集訓證書(無則免附)（</text:span><text:span text:style-name="T267">9</text:span><text:span text:style-name="T268">）身心障礙證明(無則免附)（</text:span><text:span text:style-name="T269">10</text:span><text:span text:style-name="T270">）</text:span><text:span text:style-name="T271">五月份</text:span><text:span text:style-name="T272">薪資單，依</text:span><text:span text:style-name="T273">指定</text:span><text:span text:style-name="T274">時間至報到並參加</text:span><text:span text:style-name="T275">遴選委員會</text:span><text:span text:style-name="T276">審查。</text:span></text:p>
            <text:p text:style-name="P277">3.人事室聯絡電話：04-22289111分機17203、04-23957597分機606、633(新光國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茲切結本人無下列情事：</text:p>
      <text:p text:style-name="P279">1.教師法第十四條第一項各款情事之一者。</text:p>
      <text:p text:style-name="P280">2.涉校園性侵害或性騷擾事件尚在調查階段者，或已進入不適任教師處理流程者。</text:p>
      <text:p text:style-name="P281">3.依臺灣地區與大陸地區人民關係條例相關規定，未在大陸地區設有戶籍或領用大陸地區護照、身分證、定居證。</text:p>
      <text:p text:style-name="P282"><text:span text:style-name="T283"><text:s text:c="11"/>本人切結簽名：</text:span><text:span text:style-name="T284"><text:s text:c="23"/></text:span><text:span text:style-name="T285"><text:s text:c="8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黃柏華</dc:creator>
    <meta:creation-date>2026-05-26T07:11:00Z</meta:creation-date>
    <dc:date>2026-05-26T07:11:00Z</dc:date>
    <meta:print-date>2016-05-31T0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