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0.234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0.1125in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1548in"/>
    </style:style>
    <style:style style:name="TableColumn29" style:family="table-column">
      <style:table-column-properties style:column-width="0.8833in"/>
    </style:style>
    <style:style style:name="TableColumn30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1" style:family="table-row">
      <style:table-row-properties style:min-row-height="0.470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67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622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412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575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705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ableRow165" style:family="table-row">
      <style:table-row-properties style:min-row-height="0.2569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2569in" fo:keep-together="always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2569in" fo:keep-together="always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2541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2541in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TableRow208" style:family="table-row">
      <style:table-row-properties style:min-row-height="0.2541in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/>
    </style:style>
    <style:style style:name="TableRow216" style:family="table-row">
      <style:table-row-properties style:min-row-height="0.2541in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3479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4354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3pt" style:font-size-asian="13pt"/>
    </style:style>
    <style:style style:name="TableRow271" style:family="table-row">
      <style:table-row-properties style:min-row-height="0.3631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8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left="0.0375in" fo:text-indent="-0.0375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1.0409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18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9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4" style:parent-style-name="內文" style:family="paragraph">
      <style:text-properties style:font-name-asian="標楷體" fo:color="#000000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67" style:family="table-column">
      <style:table-column-properties style:column-width="7.3715in"/>
    </style:style>
    <style:style style:name="Table366" style:family="table">
      <style:table-properties style:width="7.3715in" fo:margin-left="-0.0375in" table:align="left"/>
    </style:style>
    <style:style style:name="TableRow368" style:family="table-row">
      <style:table-row-properties style:min-row-height="0.3791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text-indent="0.4451in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5" style:family="table-row">
      <style:table-row-properties style:min-row-height="9.4958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 fo:font-size="13pt" style:font-size-asian="13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06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olumn409" style:family="table-column">
      <style:table-column-properties style:column-width="0.6631in"/>
    </style:style>
    <style:style style:name="TableColumn410" style:family="table-column">
      <style:table-column-properties style:column-width="6.4159in"/>
    </style:style>
    <style:style style:name="Table408" style:family="table">
      <style:table-properties style:width="7.0791in" style:rel-width="100%" fo:margin-left="0in" table:align="center"/>
    </style:style>
    <style:style style:name="TableRow411" style:family="table-row">
      <style:table-row-properties style:min-row-height="0.2895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8722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22" style:family="table-row">
      <style:table-row-properties style:min-row-height="0.2833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3159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.1666in"/>
    </style:style>
    <style:style style:name="T4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433" style:family="table-row">
      <style:table-row-properties style:min-row-height="0.5861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Row447" style:family="table-row">
      <style:table-row-properties style:min-row-height="0.3541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3541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.1666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3541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3541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3541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3541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3541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8" style:parent-style-name="超連結" style:family="text">
      <style:text-properties style:font-name-asian="標楷體" fo:font-size="14pt" style:font-size-asian="14pt" style:font-size-complex="14pt"/>
    </style:style>
    <style:style style:name="T519" style:parent-style-name="超連結" style:family="text">
      <style:text-properties style:font-name-asian="標楷體" fo:font-size="14pt" style:font-size-asian="14pt" style:font-size-complex="14pt"/>
    </style:style>
    <style:style style:name="T520" style:parent-style-name="超連結" style:family="text">
      <style:text-properties style:font-name-asian="標楷體" fo:font-size="14pt" style:font-size-asian="14pt" style:font-size-complex="14pt"/>
    </style:style>
    <style:style style:name="T521" style:parent-style-name="超連結" style:family="text">
      <style:text-properties style:font-name-asian="標楷體" fo:font-size="14pt" style:font-size-asian="14pt" style:font-size-complex="14pt"/>
    </style:style>
    <style:style style:name="T522" style:parent-style-name="超連結" style:family="text">
      <style:text-properties style:font-name-asian="標楷體" fo:font-size="14pt" style:font-size-asian="14pt" style:font-size-complex="14pt"/>
    </style:style>
    <style:style style:name="T523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25in" fo:margin-left="0.2777in" fo:text-indent="-0.1944in">
        <style:tab-stops/>
      </style:paragraph-properties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margin-top="0.125in" fo:line-height="0.2777in"/>
    </style:style>
    <style:style style:name="P539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臺中市立大墩國民中學</text:span><text:span text:style-name="T3"><text:s/>115<text:s/></text:span><text:span text:style-name="T4">學年度新進教師審查簡歷表</text:span></text:p>
      <text:p text:style-name="P5"><text:span text:style-name="T6">□</text:span><text:span text:style-name="T7">超額介聘</text:span><text:span text:style-name="T8"><text:s text:c="5"/></text:span><text:span text:style-name="T9">■</text:span><text:span text:style-name="T10">市內介聘</text:span><text:span text:style-name="T11"><text:s text:c="3"/></text:span><text:span text:style-name="T12">□</text:span><text:span text:style-name="T13">市外介聘</text:span><text:span text:style-name="T14"><text:s text:c="3"/>□</text:span><text:span text:style-name="T15">教師甄選</text:span><text:span text:style-name="T16"><text:s text:c="3"/>□</text:span><text:span text:style-name="T17">其它</text:span><text:span text:style-name="T18">_____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6"/></text:span><text:span text:style-name="T36"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4">
            <text:p text:style-name="P42"><text:span text:style-name="T43">□</text:span><text:span text:style-name="T44">男</text:span><text:span text:style-name="T45"></text:span><text:span text:style-name="T46"><text:s/>□</text:span><text:span text:style-name="T47">女</text:span></text:p>
          </table:table-cell>
          <table:covered-table-cell/>
          <table:covered-table-cell/>
          <table:covered-table-cell/>
          <table:table-cell table:style-name="TableCell48" table:number-rows-spanned="4">
            <text:p text:style-name="P49">照片粘貼處</text:p>
          </table:table-cell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出生日期</text:p>
          </table:table-cell>
          <table:table-cell table:style-name="TableCell58" table:number-columns-spanned="4">
            <text:p text:style-name="P5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婚姻狀況</text:span></text:p>
          </table:table-cell>
          <table:table-cell table:style-name="TableCell65" table:number-columns-spanned="2">
            <text:p text:style-name="P66"><text:span text:style-name="T67">□</text:span><text:span text:style-name="T68">已婚</text:span><text:span text:style-name="T69">□</text:span><text:span text:style-name="T70">未婚</text:span></text:p>
          </table:table-cell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5">
            <text:p text:style-name="P74">電話:</text:p>
            <text:p text:style-name="P75">手機: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學</text:span><text:span text:style-name="T89">歷</text:span></text:p>
          </table:table-cell>
          <table:table-cell table:style-name="TableCell90" table:number-columns-spanned="6">
            <text:p text:style-name="P91">1.大學及科系：</text:p>
            <text:p text:style-name="P92"><text:span text:style-name="T93">2.</text:span><text:span text:style-name="T94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合格教師證</text:p>
            <text:p text:style-name="P102"><text:span text:style-name="T103">登記</text:span><text:span text:style-name="T104"><text:s/></text:span><text:span text:style-name="T105">科</text:span><text:span text:style-name="T106"><text:s/></text:span><text:span text:style-name="T107">目</text:span></text:p>
          </table:table-cell>
          <table:table-cell table:style-name="TableCell108" table:number-columns-spanned="10">
            <text:p text:style-name="內文"><text:span text:style-name="T109">□</text:span><text:span text:style-name="T110">科目：</text:span><text:span text:style-name="T111"><text:s text:c="4"/></text:span><text:span text:style-name="T112">　　　</text:span><text:span text:style-name="T113"><text:s text:c="2"/></text:span><text:span text:style-name="T114"><text:s/></text:span><text:span text:style-name="T115">科、證件字號</text:span><text:span text:style-name="T116">:</text:span><text:span text:style-name="T117"><text:s text:c="3"/></text:span><text:span text:style-name="T118">年</text:span><text:span text:style-name="T119"><text:s text:c="2"/></text:span><text:span text:style-name="T120">月</text:span><text:span text:style-name="T121"><text:s text:c="2"/></text:span><text:span text:style-name="T122">日</text:span><text:span text:style-name="T123"><text:s text:c="10"/></text:span><text:span text:style-name="T124">字第</text:span><text:span text:style-name="T125"><text:s text:c="9"/></text:span><text:span text:style-name="T126">號</text:span></text:p>
            <text:p text:style-name="P127"><text:span text:style-name="T128">□</text:span><text:span text:style-name="T129">科目：</text:span><text:span text:style-name="T130"><text:s text:c="4"/></text:span><text:span text:style-name="T131">　　　</text:span><text:span text:style-name="T132"><text:s text:c="2"/></text:span><text:span text:style-name="T133"><text:s/></text:span><text:span text:style-name="T134">科、證件字號</text:span><text:span text:style-name="T135">:</text:span><text:span text:style-name="T136"><text:s text:c="3"/></text:span><text:span text:style-name="T137">年</text:span><text:span text:style-name="T138"><text:s text:c="2"/></text:span><text:span text:style-name="T139">月</text:span><text:span text:style-name="T140"><text:s text:c="2"/></text:span><text:span text:style-name="T141">日</text:span><text:span text:style-name="T142"><text:s text:c="10"/></text:span><text:span text:style-name="T143">字第</text:span><text:span text:style-name="T144"><text:s text:c="9"/></text:span><text:span text:style-name="T145">號</text:span></text:p>
            <text:p text:style-name="P146"><text:span text:style-name="T147">□</text:span><text:span text:style-name="T148">科目：</text:span><text:span text:style-name="T149"><text:s text:c="3"/></text:span><text:span text:style-name="T150">　　　</text:span><text:span text:style-name="T151"><text:s text:c="3"/></text:span><text:span text:style-name="T152"><text:s/></text:span><text:span text:style-name="T153">科、證件字號</text:span><text:span text:style-name="T154">:</text:span><text:span text:style-name="T155"><text:s text:c="3"/></text:span><text:span text:style-name="T156">年</text:span><text:span text:style-name="T157"><text:s text:c="2"/></text:span><text:span text:style-name="T158">月</text:span><text:span text:style-name="T159"><text:s text:c="2"/></text:span><text:span text:style-name="T160">日</text:span><text:span text:style-name="T161"><text:s text:c="10"/></text:span><text:span text:style-name="T162">字第</text:span><text:span text:style-name="T163"><text:s text:c="9"/></text:span><text:span text:style-name="T16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7">
            <text:p text:style-name="P167">經歷及</text:p>
            <text:p text:style-name="P168">五年內</text:p>
            <text:p text:style-name="P169">考績、獎懲</text:p>
          </table:table-cell>
          <table:table-cell table:style-name="TableCell170" table:number-columns-spanned="3">
            <text:p text:style-name="P171">服務學校名稱(及職稱)</text:p>
          </table:table-cell>
          <table:covered-table-cell/>
          <table:covered-table-cell/>
          <table:table-cell table:style-name="TableCell172" table:number-columns-spanned="4">
            <text:p text:style-name="P173">到職日期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離職日期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0">
            <text:p text:style-name="P219">1.任教師職務共：<text:s text:c="5"/>年</text:p>
            <text:p text:style-name="P220">2.曾擔任導師職務：<text:s text:c="6"/>年</text:p>
            <text:p text:style-name="P221">3.曾任行政職務：主任<text:s text:c="5"/>年、組長<text:s text:c="4"/>年</text:p>
            <text:p text:style-name="P222"><text:span text:style-name="T223">4.</text:span><text:span text:style-name="T224">五年內考績（依學年度順序）：</text:span><text:span text:style-name="T225">　　</text:span><text:span text:style-name="T226">學年四條</text:span><text:span text:style-name="T227">　</text:span><text:span text:style-name="T228">款、</text:span><text:span text:style-name="T229">　　</text:span><text:span text:style-name="T230">學年四條</text:span><text:span text:style-name="T231">　</text:span><text:span text:style-name="T232">款、</text:span><text:span text:style-name="T233">　　</text:span><text:span text:style-name="T234">學年</text:span><text:span text:style-name="T235">　</text:span><text:span text:style-name="T236">四條</text:span><text:span text:style-name="T237">　</text:span><text:span text:style-name="T238">款、</text:span><text:span text:style-name="T239">　　</text:span><text:span text:style-name="T240">學年四條</text:span><text:span text:style-name="T241">　</text:span><text:span text:style-name="T242">款、</text:span><text:span text:style-name="T243">　　</text:span><text:span text:style-name="T244">學年四條</text:span><text:span text:style-name="T245">　</text:span><text:span text:style-name="T246">款</text:span></text:p>
            <text:p text:style-name="P247"><text:span text:style-name="T248">5.</text:span><text:span text:style-name="T249">五年內獎懲：嘉獎</text:span><text:span text:style-name="T250">　　　</text:span><text:span text:style-name="T251">　次、記功</text:span><text:span text:style-name="T252">　　　</text:span><text:span text:style-name="T253">　次、申誡　</text:span><text:span text:style-name="T254">　　　</text:span><text:span text:style-name="T255">　次、記過　</text:span><text:span text:style-name="T256">　　　</text:span><text:span text:style-name="T257">　次、其他</text:span><text:span text:style-name="T258">　　　　　</text:span><text:span text:style-name="T2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專長科目或領域</text:p>
          </table:table-cell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對本校</text:p>
            <text:p text:style-name="P268">未來之期許</text:p>
          </table:table-cell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兵役情形</text:p>
          </table:table-cell>
          <table:covered-table-cell/>
          <table:table-cell table:style-name="TableCell274" table:number-columns-spanned="9">
            <text:p text:style-name="P275"><text:span text:style-name="T276">□</text:span><text:span text:style-name="T277">已退役</text:span><text:span text:style-name="T278"><text:s text:c="2"/>□</text:span><text:span text:style-name="T279">未服兵役</text:span><text:span text:style-name="T280"><text:s text:c="2"/>□</text:span><text:span text:style-name="T281">服役中</text:span><text:span text:style-name="T282"><text:s text:c="2"/>□</text:span><text:span text:style-name="T283">免服兵役</text:span><text:span text:style-name="T284"><text:s/>(</text:span><text:span text:style-name="T285">請勾選，女性免填</text:span><text:span text:style-name="T2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備註</text:p>
          </table:table-cell>
          <table:covered-table-cell/>
          <table:table-cell table:style-name="TableCell290" table:number-columns-spanned="9">
            <text:p text:style-name="P291">1.是否領有身心障礙手冊：是□ <text:s/>否□ <text:s text:c="2"/>3.是否具原住民身份：是□ <text:s/>　否□</text:p>
            <text:p text:style-name="P292">2.是否參加省教育會：是□ <text:s/>否□ <text:s text:c="6"/>4.是否參加各區教育會：是□ <text:s text:c="2"/>否□</text:p>
            <text:p text:style-name="P293"><text:span text:style-name="T294">5.</text:span><text:span text:style-name="T295">健保人數：</text:span><text:span text:style-name="T296"><text:s text:c="3"/></text:span><text:span text:style-name="T297">人</text:span><text:span text:style-name="T298">(</text:span><text:span text:style-name="T299">含本人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一、</text:span><text:span text:style-name="T305">簡歷表請先填妥並於</text:span><text:span text:style-name="T306">115</text:span><text:span text:style-name="T307">年</text:span><text:span text:style-name="T308">5</text:span><text:span text:style-name="T309">月</text:span><text:span text:style-name="T310">29</text:span><text:span text:style-name="T311">日下午</text:span><text:span text:style-name="T312">4</text:span><text:span text:style-name="T313">時前</text:span><text:span text:style-name="T314">e-mail</text:span><text:span text:style-name="T315">至</text:span><text:span text:style-name="T316">kelly0710@ddjh.tc.edu.tw</text:span><text:span text:style-name="T317">予本校人事室。</text:span></text:p>
            <text:p text:style-name="P318">二、審查當天(5月21日)請備妥以下相關證件，正本及影本各1份：</text:p>
            <text:p text:style-name="P319"><text:s/>（1）新進教師審查簡歷表(本表正本)<text:s/>（2）畢業證書(大學、研究所)（3）合格教師證書（4）國民身份證（5）歷年敘薪通知書</text:p>
            <text:p text:style-name="P320"><text:span text:style-name="T321"><text:s/></text:span><text:span text:style-name="T322">（</text:span><text:span text:style-name="T323">6</text:span><text:span text:style-name="T324">）歷次成績考核通知書（</text:span><text:span text:style-name="T325">7</text:span><text:span text:style-name="T326">）歷年離職證明或服務證明書（</text:span><text:span text:style-name="T327">8</text:span><text:span text:style-name="T328">）戶籍謄本或戶口名簿（</text:span><text:span text:style-name="T329">9</text:span><text:span text:style-name="T330">）退伍令（無則免附）（</text:span><text:span text:style-name="T331">10</text:span><text:span text:style-name="T332">）身心障礙手冊（無則免附）等證件資料，依公告會議時限</text:span><text:span text:style-name="T333">前</text:span><text:span text:style-name="T334">10</text:span><text:span text:style-name="T335">分鐘</text:span><text:span text:style-name="T336">(</text:span><text:span text:style-name="T337">上午</text:span><text:span text:style-name="T338">8</text:span><text:span text:style-name="T339">時</text:span><text:span text:style-name="T340">10</text:span><text:span text:style-name="T341">分</text:span><text:span text:style-name="T342">)</text:span><text:span text:style-name="T343">至本校人事室報到，並參加教師評審委員會會議。</text:span></text:p>
            <text:p text:style-name="P344"><text:span text:style-name="T345">三</text:span><text:span text:style-name="T346">.</text:span><text:span text:style-name="T347">聯絡電話：</text:span><text:span text:style-name="T348">04-23826178<text:s/></text:span><text:span text:style-name="T349">分機</text:span><text:span text:style-name="T350">750<text:s/></text:span><text:span text:style-name="T351">人事室郭主任　傳真</text:span><text:span text:style-name="T352">:04-23826097</text:span><text:span text:style-name="T3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茲切結本人無下列情事(1)<text:s/>教師法第14至16條所訂各款情事之一者。(2)<text:s/>涉校園性侵害或性騷擾事件尚在調查階段者。(3)<text:s/>已進入不適任教師處理流程輔導期者。</text:p>
      <text:p text:style-name="P355"><text:span text:style-name="T356"><text:s text:c="9"/></text:span><text:span text:style-name="T357">本人具結簽章：</text:span><text:span text:style-name="T358"><text:s text:c="26"/></text:span><text:span text:style-name="T359"><text:s text:c="5"/></text:span><text:span text:style-name="T360">年</text:span><text:span text:style-name="T361"><text:s text:c="4"/></text:span><text:span text:style-name="T362">月</text:span><text:span text:style-name="T363"><text:s text:c="4"/></text:span><text:span text:style-name="T364">日</text:span></text:p>
      <text:p text:style-name="P365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簡要自傳</text:span><text:span text:style-name="T372">(</text:span><text:span text:style-name="T373">家庭現況、學經歷、專長興趣、兼任行政歷練</text:span><text:span text:style-name="T374">…)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</table:table-cell>
        </table:table-row>
      </table:table>
      <text:p text:style-name="P403"/>
      <text:p text:style-name="P404"/>
      <text:p text:style-name="P405">臺中市立大墩國民中學市外介聘審查通知書</text:p>
      <text:p text:style-name="P406"/>
      <text:p text:style-name="P407">臺端為本校市外介聘成功建議名單，請檢具相關證件依序排列，並請於勾選欄位中以“ˇ”勾選：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勾選</text:p>
          </table:table-cell>
          <table:table-cell table:style-name="TableCell414">
            <text:p text:style-name="P415">證<text:s text:c="6"/>件<text:s text:c="6"/>名<text:s text:c="6"/>稱</text:p>
          </table:table-cell>
        </table:table-row>
        <table:table-row table:style-name="TableRow416">
          <table:table-cell table:style-name="TableCell417">
            <text:p text:style-name="P418">□</text:p>
          </table:table-cell>
          <table:table-cell table:style-name="TableCell419">
            <text:p text:style-name="P420">大學以上畢業證書正影印本</text:p>
            <text:p text:style-name="P421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22">
          <table:table-cell table:style-name="TableCell423">
            <text:p text:style-name="P424">□</text:p>
          </table:table-cell>
          <table:table-cell table:style-name="TableCell425">
            <text:p text:style-name="P426">合格教師證書正、反面影印本。</text:p>
          </table:table-cell>
        </table:table-row>
        <table:table-row table:style-name="TableRow427">
          <table:table-cell table:style-name="TableCell428">
            <text:p text:style-name="P429">□</text:p>
          </table:table-cell>
          <table:table-cell table:style-name="TableCell430">
            <text:p text:style-name="P431"><text:span text:style-name="T432">國民身分證</text:span></text:p>
          </table:table-cell>
        </table:table-row>
        <table:table-row table:style-name="TableRow433">
          <table:table-cell table:style-name="TableCell434">
            <text:p text:style-name="P435">□</text:p>
          </table:table-cell>
          <table:table-cell table:style-name="TableCell436">
            <text:p text:style-name="P437"><text:span text:style-name="T438">歷年</text:span><text:span text:style-name="T439">敘薪通知書</text:span><text:span text:style-name="T440">(</text:span><text:span text:style-name="T441">除初任公立教師</text:span><text:span text:style-name="T442">具職前年資者，須另填妥「採計職前年資敘薪審核單」及備妥各段年資證明文件於報到後</text:span><text:span text:style-name="T443">二週內</text:span><text:span text:style-name="T444">送至本校人事室，其餘免附</text:span><text:span text:style-name="T445">。</text:span><text:span text:style-name="T446">)</text:span></text:p>
          </table:table-cell>
        </table:table-row>
        <table:table-row table:style-name="TableRow447">
          <table:table-cell table:style-name="TableCell448">
            <text:p text:style-name="P449">□</text:p>
          </table:table-cell>
          <table:table-cell table:style-name="TableCell450">
            <text:p text:style-name="P451">歷年成績考核通知書影本</text:p>
          </table:table-cell>
        </table:table-row>
        <table:table-row table:style-name="TableRow452">
          <table:table-cell table:style-name="TableCell453">
            <text:p text:style-name="P454">□</text:p>
          </table:table-cell>
          <table:table-cell table:style-name="TableCell455">
            <text:p text:style-name="P456"><text:span text:style-name="T457">歷次服務或離職證明書（無則免）</text:span></text:p>
          </table:table-cell>
        </table:table-row>
        <table:table-row table:style-name="TableRow458">
          <table:table-cell table:style-name="TableCell459">
            <text:p text:style-name="P460">□</text:p>
          </table:table-cell>
          <table:table-cell table:style-name="TableCell461">
            <text:p text:style-name="P462"><text:span text:style-name="T463">戶口名簿影本</text:span><text:span text:style-name="T464">或戶籍謄本</text:span><text:span text:style-name="T465">(</text:span><text:span text:style-name="T466">可後補</text:span><text:span text:style-name="T467">)</text:span></text:p>
          </table:table-cell>
        </table:table-row>
        <table:table-row table:style-name="TableRow468">
          <table:table-cell table:style-name="TableCell469">
            <text:p text:style-name="P470">□</text:p>
          </table:table-cell>
          <table:table-cell table:style-name="TableCell471">
            <text:p text:style-name="P472">退伍令及大專集訓證明（無則免）</text:p>
          </table:table-cell>
        </table:table-row>
        <table:table-row table:style-name="TableRow473">
          <table:table-cell table:style-name="TableCell474">
            <text:p text:style-name="P475">□</text:p>
          </table:table-cell>
          <table:table-cell table:style-name="TableCell476">
            <text:p text:style-name="P477">身心障礙手冊（無則免）</text:p>
          </table:table-cell>
        </table:table-row>
        <table:table-row table:style-name="TableRow478">
          <table:table-cell table:style-name="TableCell479">
            <text:p text:style-name="P480">□</text:p>
          </table:table-cell>
          <table:table-cell table:style-name="TableCell481">
            <text:p text:style-name="P482">大頭照1吋電子檔(可直接附於審查簡歷表)</text:p>
          </table:table-cell>
        </table:table-row>
        <table:table-row table:style-name="TableRow483">
          <table:table-cell table:style-name="TableCell484">
            <text:p text:style-name="P485">□</text:p>
          </table:table-cell>
          <table:table-cell table:style-name="TableCell486">
            <text:p text:style-name="P487">115年5月份薪資單及玉山存摺封面影本(薪資入帳用)</text:p>
          </table:table-cell>
        </table:table-row>
      </table:table>
      <text:p text:style-name="P488"/>
      <text:p text:style-name="P489">備註：</text:p>
      <text:p text:style-name="P490"><text:span text:style-name="T491">1.</text:span><text:span text:style-name="T492">請於</text:span><text:span text:style-name="T493">6</text:span><text:span text:style-name="T494">月</text:span><text:span text:style-name="T495">2</text:span><text:span text:style-name="T496">日</text:span><text:span text:style-name="T497">(</text:span><text:span text:style-name="T498">星期</text:span><text:span text:style-name="T499">二</text:span><text:span text:style-name="T500">)</text:span><text:span text:style-name="T501">上午</text:span><text:span text:style-name="T502">8</text:span><text:span text:style-name="T503">時</text:span><text:span text:style-name="T504">10</text:span><text:span text:style-name="T505">分</text:span><text:span text:style-name="T506">以前攜帶上述文件及介聘建議通知單至本校人事室報到，並接受教評會審查。</text:span></text:p>
      <text:p text:style-name="P507"><text:span text:style-name="T508">2.</text:span><text:span text:style-name="T509">請於</text:span><text:span text:style-name="T510">5</text:span><text:span text:style-name="T511">月</text:span><text:span text:style-name="T512">29</text:span><text:span text:style-name="T513">日</text:span><text:span text:style-name="T514">(</text:span><text:span text:style-name="T515">星期</text:span><text:span text:style-name="T516">五</text:span><text:span text:style-name="T517">)</text:span><text:a xlink:href="mailto:下午4時前先將簡歷表及上列證件掃描後e-mail至kelly0710@ddjh.tc.edu.tw" office:target-frame-name="_top" xlink:show="replace"><text:span text:style-name="T518">下午</text:span><text:span text:style-name="T519">4</text:span><text:span text:style-name="T520">時前先將簡歷表及上列證件掃描後</text:span><text:span text:style-name="T521">e-mail</text:span><text:span text:style-name="T522">至</text:span><text:span text:style-name="T523">kelly0710@ddjh.tc.edu.tw</text:span></text:a><text:span text:style-name="T524"><text:s/></text:span><text:span text:style-name="T525">信箱。</text:span></text:p>
      <text:p text:style-name="P526">3.審查時間若有異動，將隨時通知介聘教師。</text:p>
      <text:p text:style-name="P527"><text:span text:style-name="T528">4.</text:span><text:span text:style-name="T529">人事室聯絡電話：</text:span><text:span text:style-name="T530">04-23826178</text:span><text:span text:style-name="T531">轉</text:span><text:span text:style-name="T532">750</text:span><text:span text:style-name="T533">；</text:span><text:span text:style-name="T534">0980-160127(</text:span><text:span text:style-name="T535">郭小姐</text:span><text:span text:style-name="T536">)</text:span><text:span text:style-name="T537">。</text:span></text:p>
      <text:p text:style-name="P538"/>
      <text:p text:style-name="內文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6-05-26T06:53:00Z</meta:creation-date>
    <dc:date>2026-05-26T07:00:00Z</dc:date>
    <meta:print-date>2014-05-22T08:29:00Z</meta:print-date>
    <meta:template xlink:href="Normal" xlink:type="simple"/>
    <meta:editing-cycles>5</meta:editing-cycles>
    <meta:editing-duration>PT180S</meta:editing-duration>
    <meta:document-statistic meta:page-count="3" meta:paragraph-count="3" meta:word-count="295" meta:character-count="1978" meta:row-count="14" meta:non-whitespace-character-count="1686"/>
  </office:meta>
</office:document-meta>
</file>