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2.1666in"/>
    </style:style>
    <style:style style:name="T33" style:parent-style-name="預設段落字型" style:family="text">
      <style:text-properties style:font-name-asian="標楷體" fo:font-size="26pt" style:font-size-asian="26pt" style:text-combine="line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style:line-break="normal" fo:text-align="end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9"/></text:span><text:span text:style-name="T5"><text:s text:c="4"/></text:span><text:span text:style-name="T6"><text:s text:c="3"/></text:span><text:span text:style-name="T7">，</text:span><text:span text:style-name="T8"><text:s text:c="7"/></text:span><text:span text:style-name="T9">年</text:span><text:span text:style-name="T10"><text:s text:c="6"/></text:span><text:span text:style-name="T11">月</text:span><text:span text:style-name="T12"><text:s text:c="6"/></text:span><text:span text:style-name="T13">日生，國民身分證統一編號：</text:span><text:span text:style-name="T14"><text:s text:c="13"/></text:span><text:span text:style-name="T15"><text:s text:c="2"/></text:span><text:span text:style-name="T16"><text:s text:c="6"/></text:span><text:span text:style-name="T17">）為應</text:span><text:span text:style-name="T18">臺中市立</text:span><text:span text:style-name="T19">太平</text:span><text:span text:style-name="T20">國</text:span><text:span text:style-name="T21">民</text:span><text:span text:style-name="T22">中學教師</text:span><text:span text:style-name="T23">進用</text:span><text:span text:style-name="T24">所需</text:span><text:span text:style-name="T25">，同意貴校申請查閱本人有無性侵害犯罪登記檔案資料。</text:span></text:p>
      <text:p text:style-name="P26"><text:s text:c="4"/></text:p>
      <text:p text:style-name="P27">此致</text:p>
      <text:p text:style-name="P28">臺中市立太平國民中學</text:p>
      <text:p text:style-name="P29"/>
      <text:p text:style-name="P30"/>
      <text:p text:style-name="P31">立同意書人：<text:s text:c="12"/><text:s text:c="11"/>（簽章）</text:p>
      <text:p text:style-name="P32"><text:span text:style-name="T33">國民身分證統一編號</text:span><text:span text:style-name="T34">：</text:span></text:p>
      <text:p text:style-name="內文"/>
      <text:p text:style-name="P35"><text:span text:style-name="T36">中華民國</text:span><text:span text:style-name="T37"><text:s text:c="5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/>
      <text:p text:style-name="P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12T05:23:00Z</meta:creation-date>
    <dc:date>2026-05-26T06:37:00Z</dc:date>
    <meta:print-date>2024-06-18T05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