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8604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1548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8" style:family="table-row">
      <style:table-row-properties style:min-row-height="0.470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2187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12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75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705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56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479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3631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60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0375in" fo:text-indent="-0.0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6631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內文" style:family="paragraph">
      <style:paragraph-properties style:line-break="normal" fo:text-align="end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太平國民中學新進教師簡歷表</text:p>
      <text:p text:style-name="P2"><text:span text:style-name="T3">■</text:span><text:span text:style-name="T4">市內介聘 <text:s text:c="2"/></text:span><text:span text:style-name="T5">□</text:span><text:span text:style-name="T6">市外介聘 <text:s text:c="2"/>□教師甄選 <text:s text:c="2"/>□其它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 <text:s text:c="5"/>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</text:span><text:span text:style-name="T29">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 text:c="3"/>年<text:s/><text:s text:c="2"/>月<text:s text:c="3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8">
            <text:p text:style-name="P48">電話:</text:p>
            <text:p text:style-name="P4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通訊地</text:span><text:span text:style-name="T55">址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學</text:span><text:span text:style-name="T63">歷</text:span></text:p>
          </table:table-cell>
          <table:table-cell table:style-name="TableCell64" table:number-columns-spanned="5">
            <text:p text:style-name="P65">1.大學及科系：<text:s/></text:p>
            <text:p text:style-name="內文"><text:span text:style-name="T66">2.研究所：</text:span><text:span text:style-name="T67"><text:s/>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合格教師證</text:p>
            <text:p text:style-name="P75"><text:span text:style-name="T76">登記科目</text:span></text:p>
          </table:table-cell>
          <table:table-cell table:style-name="TableCell77" table:number-columns-spanned="9">
            <text:p text:style-name="P78"><text:span text:style-name="T79">□中等以下學校</text:span></text:p>
            <text:p text:style-name="P80"><text:span text:style-name="T81">日期:</text:span><text:span text:style-name="T82"><text:s text:c="3"/></text:span><text:span text:style-name="T83">年 <text:s/>月 <text:s/>日<text:s/></text:span><text:span text:style-name="T84">證號:</text:span><text:span text:style-name="T85"><text:s text:c="5"/></text:span><text:span text:style-name="T86"><text:s text:c="9"/></text:span><text:span text:style-name="T87">號</text:span></text:p>
            <text:p text:style-name="P88"><text:span text:style-name="T89"><text:s/></text:span><text:span text:style-name="T90"><text:s/></text:span><text:span text:style-name="T91"><text:s text:c="3"/></text:span><text:span text:style-name="T92"><text:s text:c="2"/></text:span><text:span text:style-name="T93"><text:s text:c="3"/></text:span><text:span text:style-name="T94">科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經歷</text:p>
            <text:p text:style-name="P98">及</text:p>
            <text:p text:style-name="P99">五年內</text:p>
            <text:p text:style-name="P100">考績</text:p>
            <text:p text:style-name="P101">獎懲</text:p>
          </table:table-cell>
          <table:table-cell table:style-name="TableCell102" table:number-columns-spanned="2">
            <text:p text:style-name="P103">服務學校名稱</text:p>
          </table:table-cell>
          <table:covered-table-cell/>
          <table:table-cell table:style-name="TableCell104" table:number-columns-spanned="4">
            <text:p text:style-name="P105">到職日期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離職日期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年 <text:s text:c="2"/>月 <text:s text:c="2"/>日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年 <text:s text:c="3"/>月 <text:s text:c="3"/>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><text:span text:style-name="T144">1.</text:span><text:span text:style-name="T145">任教師職務共</text:span><text:span text:style-name="T146">：</text:span><text:span text:style-name="T147"><text:s text:c="2"/></text:span><text:span text:style-name="T148">年</text:span></text:p>
            <text:p text:style-name="P149"><text:span text:style-name="T150">2.</text:span><text:span text:style-name="T151">曾擔任導師職務</text:span><text:span text:style-name="T152">：</text:span><text:span text:style-name="T153"><text:s text:c="3"/></text:span><text:span text:style-name="T154">年</text:span></text:p>
            <text:p text:style-name="內文"><text:span text:style-name="T155">3.</text:span><text:span text:style-name="T156">曾任行政職務</text:span><text:span text:style-name="T157">：</text:span><text:span text:style-name="T158">主任</text:span><text:span text:style-name="T159"><text:s text:c="3"/></text:span><text:span text:style-name="T160">年</text:span><text:span text:style-name="T161">、</text:span><text:span text:style-name="T162">組長</text:span><text:span text:style-name="T163"><text:s text:c="3"/></text:span><text:span text:style-name="T164">年</text:span></text:p>
            <text:p text:style-name="P165"><text:span text:style-name="T166">4.五年內考績（依學年度順序）：</text:span><text:span text:style-name="T167"><text:s text:c="3"/></text:span><text:span text:style-name="T168">學年</text:span><text:span text:style-name="T169"><text:s text:c="3"/></text:span><text:span text:style-name="T170">條</text:span><text:span text:style-name="T171"><text:s text:c="3"/></text:span><text:span text:style-name="T172">款、</text:span><text:span text:style-name="T173"><text:s text:c="3"/></text:span><text:span text:style-name="T174">學年</text:span><text:span text:style-name="T175"><text:s text:c="3"/></text:span><text:span text:style-name="T176">條</text:span><text:span text:style-name="T177"><text:s text:c="3"/></text:span><text:span text:style-name="T178">款、</text:span><text:span text:style-name="T179"><text:s text:c="3"/></text:span><text:span text:style-name="T180">學年</text:span><text:span text:style-name="T181"><text:s text:c="3"/></text:span><text:span text:style-name="T182">條</text:span><text:span text:style-name="T183"><text:s text:c="3"/></text:span><text:span text:style-name="T184">款、</text:span><text:span text:style-name="T185"><text:s text:c="3"/></text:span><text:span text:style-name="T186">學年</text:span><text:span text:style-name="T187"><text:s text:c="3"/></text:span><text:span text:style-name="T188">條</text:span><text:span text:style-name="T189"><text:s text:c="3"/></text:span><text:span text:style-name="T190">款、</text:span><text:span text:style-name="T191"><text:s text:c="3"/></text:span><text:span text:style-name="T192">學年</text:span><text:span text:style-name="T193"><text:s text:c="3"/></text:span><text:span text:style-name="T194">條</text:span><text:span text:style-name="T195"><text:s text:c="3"/></text:span><text:span text:style-name="T196">款</text:span></text:p>
            <text:p text:style-name="P197"><text:span text:style-name="T198">5.五年內獎懲：嘉獎</text:span><text:span text:style-name="T199"><text:s text:c="3"/></text:span><text:span text:style-name="T200">次、記功</text:span><text:span text:style-name="T201"><text:s text:c="3"/></text:span><text:span text:style-name="T20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長科目或領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兵役情形</text:p>
          </table:table-cell>
          <table:covered-table-cell/>
          <table:table-cell table:style-name="TableCell211" table:number-columns-spanned="8">
            <text:p text:style-name="內文"><text:span text:style-name="T21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8">
            <text:p text:style-name="內文"><text:span text:style-name="T217">1.</text:span><text:span text:style-name="T218">是否領有身心障礙手冊</text:span><text:span text:style-name="T219">：</text:span><text:span text:style-name="T220">是□ <text:s/>否</text:span><text:span text:style-name="T221">□</text:span><text:span text:style-name="T222"><text:s text:c="3"/>2.</text:span><text:span text:style-name="T223">是否具原住民身份</text:span><text:span text:style-name="T224">：</text:span><text:span text:style-name="T225">是□ <text:s/>否</text:span><text:span text:style-name="T226">□</text:span></text:p>
            <text:p text:style-name="P227"><text:span text:style-name="T228">3.原來</text:span><text:span text:style-name="T229">是否參加省教育會</text:span><text:span text:style-name="T230">：</text:span><text:span text:style-name="T231">是□ <text:s/>否</text:span><text:span text:style-name="T232">□</text:span><text:span text:style-name="T233">(至本校後是否參加</text:span><text:span text:style-name="T234">是□ <text:s/>否</text:span><text:span text:style-name="T235">□</text:span><text:span text:style-name="T236">)</text:span></text:p>
            <text:p text:style-name="P237"><text:span text:style-name="T238">4.原來是</text:span><text:span text:style-name="T239">否參加各區教育會</text:span><text:span text:style-name="T240">：</text:span><text:span text:style-name="T241">是□</text:span><text:span text:style-name="T242"><text:s text:c="3"/></text:span><text:span text:style-name="T243">否</text:span><text:span text:style-name="T244">□</text:span><text:span text:style-name="T245">(至本校後是否參加</text:span><text:span text:style-name="T246">是□ <text:s/>否</text:span><text:span text:style-name="T247">□</text:span><text:span text:style-name="T248">)</text:span></text:p>
            <text:p text:style-name="P249"><text:span text:style-name="T250">5.眷屬健保人數：</text:span><text:span text:style-name="T251"><text:s text:c="3"/></text:span><text:span text:style-name="T2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一、請攜帶本簡歷表(</text:span><text:span text:style-name="T257">請填妥並先email至forwork0710@gmail.com</text:span><text:span text:style-name="T258">)、下列學經歷證件正本及影本各1份：（1）</text:span><text:span text:style-name="T259">最高學歷</text:span><text:span text:style-name="T260">畢業證書（2）教師證（3）身分證（4）歷年</text:span><text:span text:style-name="T261">派令或</text:span><text:span text:style-name="T262">敘薪通知書（5）</text:span><text:span text:style-name="T263">歷</text:span><text:span text:style-name="T264">年成績考核通知書（</text:span><text:span text:style-name="T265">6</text:span><text:span text:style-name="T266">）退伍令（無則免附）（</text:span><text:span text:style-name="T267">7</text:span><text:span text:style-name="T268">）身心障礙手冊（無則免附）（</text:span><text:span text:style-name="T269">8</text:span><text:span text:style-name="T270">）</text:span><text:span text:style-name="T271">曾任職學校開立之服務或離職證明書（免附現職學校證明書）</text:span><text:span text:style-name="T272">（</text:span><text:span text:style-name="T273">9</text:span><text:span text:style-name="T274">）2吋照片</text:span><text:span text:style-name="T275">電子檔(製作識別證用，可</text:span><text:span text:style-name="T276">後</text:span><text:span text:style-name="T277">附)</text:span><text:span text:style-name="T278"><text:s/></text:span><text:span text:style-name="T279">(</text:span><text:span text:style-name="T280">10</text:span><text:span text:style-name="T281">)</text:span><text:span text:style-name="T282">太平</text:span><text:span text:style-name="T283">區</text:span><text:span text:style-name="T284">農會存摺簿影本</text:span><text:span text:style-name="T285">(薪資帳戶用</text:span><text:span text:style-name="T286">，</text:span><text:span text:style-name="T287">可後附) (11)體檢報告(含胸部X光，可後附)</text:span><text:span text:style-name="T288">，向本校人事室報到並參加教師評審委員會會議。</text:span></text:p>
            <text:p text:style-name="P289"><text:span text:style-name="T290">二、聯絡電話：04-23</text:span><text:span text:style-name="T291">922540</text:span><text:span text:style-name="T292">#</text:span><text:span text:style-name="T293">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本人無下列情事(1)<text:s/>教師法第十四條第一項各款情事之一者。(2)<text:s/>涉校園性侵害或性騷擾事件尚在調查階段者。(3)<text:s/>已進入不適任教師處理流程輔導期者。</text:p>
      <text:p text:style-name="P295"><text:span text:style-name="T296"><text:s/></text:span><text:span text:style-name="T297"><text:s text:c="8"/>本人簽章：</text:span><text:span text:style-name="T298"><text:s text:c="5"/></text:span><text:span text:style-name="T299"><text:s text:c="6"/></text:span><text:span text:style-name="T300"><text:s text:c="4"/></text:span><text:span text:style-name="T301"><text:s/></text:span><text:span text:style-name="T302"><text:s text:c="6"/></text:span><text:span text:style-name="T303"><text:s text:c="11"/></text:span><text:span text:style-name="T304">1</text:span><text:span text:style-name="T305">1</text:span><text:span text:style-name="T306">5</text:span><text:span text:style-name="T307">年</text:span><text:span text:style-name="T308"><text:s text:c="3"/></text:span><text:span text:style-name="T309">月</text:span><text:span text:style-name="T310"><text:s text:c="3"/></text:span><text:span text:style-name="T3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26T06:41:00Z</meta:creation-date>
    <dc:date>2026-05-26T06:42:00Z</dc:date>
    <meta:print-date>2020-05-28T03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