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text-indent="0.5in"/>
    </style:style>
    <style:style style:name="P1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line-height="150%" fo:text-indent="2.1666in"/>
    </style:style>
    <style:style style:name="T19" style:parent-style-name="預設段落字型" style:family="text">
      <style:text-properties style:font-name-asian="標楷體" fo:font-size="26pt" style:font-size-asian="26pt" style:text-combine="line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/text:p>
      <text:p text:style-name="P4"/>
      <text:p text:style-name="P5"><text:span text:style-name="T6">本人報名參加臺中市立</text:span><text:span text:style-name="T7">崇德</text:span><text:span text:style-name="T8">國民中學幹事甄選，同意</text:span><text:span text:style-name="T9">貴校申</text:span><text:span text:style-name="T10">請查閱本人有無性侵害、性騷擾等犯罪登記檔案資料。</text:span></text:p>
      <text:p text:style-name="P11"/>
      <text:p text:style-name="P12"><text:s text:c="4"/>此致</text:p>
      <text:p text:style-name="P13"/>
      <text:p text:style-name="P14">臺中市立崇德國民中學</text:p>
      <text:p text:style-name="P15"/>
      <text:p text:style-name="P16">立同意書人：<text:s text:c="18"/>（簽名）</text:p>
      <text:p text:style-name="P17"/>
      <text:p text:style-name="P18"><text:span text:style-name="T19">國民身分證統一編號</text:span><text:span text:style-name="T20">：</text:span></text:p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student</dc:creator>
    <meta:creation-date>2026-05-25T02:00:00Z</meta:creation-date>
    <dc:date>2026-05-25T02:00:00Z</dc:date>
    <meta:print-date>2018-11-16T06:18:00Z</meta:print-date>
    <meta:template xlink:href="Normal" xlink:type="simple"/>
    <meta:editing-cycles>2</meta:editing-cycles>
    <meta:editing-duration>PT60S</meta:editing-duration>
    <meta:user-defined meta:name="GrammarlyDocumentId">48e0e34c-d726-47dc-a466-6cc45f2a91af</meta:user-defined>
    <meta:document-statistic meta:page-count="1" meta:paragraph-count="1" meta:word-count="23" meta:character-count="157" meta:row-count="1" meta:non-whitespace-character-count="135"/>
  </office:meta>
</office:document-meta>
</file>