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8pt" style:font-size-asian="18pt" style:font-size-complex="14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2.6083in"/>
    </style:style>
    <style:style style:name="TableColumn6" style:family="table-column">
      <style:table-column-properties style:column-width="0.6402in"/>
    </style:style>
    <style:style style:name="TableColumn7" style:family="table-column">
      <style:table-column-properties style:column-width="2.6812in"/>
    </style:style>
    <style:style style:name="Table3" style:family="table">
      <style:table-properties style:width="6.7923in" fo:margin-left="0.1736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33" style:parent-style-name="內文" style:family="paragraph">
      <style:text-properties style:font-name="標楷體" style:font-name-asian="標楷體" style:font-name-complex="Arial" fo:color="#0D0D0D" fo:letter-spacing="-0.0013in"/>
    </style:style>
    <style:style style:name="TableColumn35" style:family="table-column">
      <style:table-column-properties style:column-width="0.5166in"/>
    </style:style>
    <style:style style:name="TableColumn36" style:family="table-column">
      <style:table-column-properties style:column-width="0.8534in"/>
    </style:style>
    <style:style style:name="TableColumn37" style:family="table-column">
      <style:table-column-properties style:column-width="1.4722in"/>
    </style:style>
    <style:style style:name="TableColumn38" style:family="table-column">
      <style:table-column-properties style:column-width="0.477in"/>
    </style:style>
    <style:style style:name="TableColumn39" style:family="table-column">
      <style:table-column-properties style:column-width="1.1715in"/>
    </style:style>
    <style:style style:name="TableColumn40" style:family="table-column">
      <style:table-column-properties style:column-width="1.5729in"/>
    </style:style>
    <style:style style:name="TableColumn41" style:family="table-column">
      <style:table-column-properties style:column-width="0.6763in"/>
    </style:style>
    <style:style style:name="Table34" style:family="table">
      <style:table-properties style:width="6.7402in" style:rel-width="99.34%" fo:margin-left="0.118in" table:align="lef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D0D0D" fo:font-size="13.5pt" style:font-size-asian="13.5pt" style:font-size-complex="13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註釋標題" style:family="paragraph">
      <style:paragraph-properties style:line-height-at-least="0in"/>
    </style:style>
    <style:style style:name="T61" style:parent-style-name="預設段落字型" style:family="text">
      <style:text-properties fo:color="#0D0D0D" fo:font-size="13.5pt" style:font-size-asian="13.5pt" style:font-size-complex="13.5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註釋標題" style:family="paragraph">
      <style:paragraph-properties style:line-height-at-least="0in"/>
    </style:style>
    <style:style style:name="T79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3.5pt" style:font-size-asian="13.5pt" style:font-size-complex="13.5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3.5pt" style:font-size-asian="13.5pt" style:font-size-complex="13.5pt"/>
    </style:style>
    <style:style style:name="P298" style:parent-style-name="本文縮排3" style:family="paragraph">
      <style:paragraph-properties fo:margin-right="-0.1666in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  <style:style style:name="P302" style:parent-style-name="內文" style:family="paragraph">
      <style:paragraph-properties fo:text-align="justify" style:line-height-at-least="0in" fo:margin-left="1.3347in" fo:text-indent="-1.3347in">
        <style:tab-stops/>
      </style:paragraph-properties>
      <style:text-properties fo:font-weight="bold" style:font-weight-asian="bold" style:font-weight-complex="bold" fo:color="#0D0D0D"/>
    </style:style>
  </office:automatic-styles>
  <office:body>
    <office:text text:use-soft-page-breaks="true">
      <text:p text:style-name="P1">2026年輕艇龍舟國家代表隊選拔賽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隊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組別</text:p>
          </table:table-cell>
          <table:table-cell table:style-name="TableCell16" table:number-columns-spanned="3">
            <text:p text:style-name="P17">□公開(男子)組<text:s text:c="3"/>□女子組<text:s text:c="3"/>□混合組</text:p>
            <text:p text:style-name="P18">□壯年50+公開(男子)組<text:s text:c="3"/>□壯年50+女子組<text:s text:c="3"/>□壯年50+混合組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</text:p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<text:span text:style-name="T53">出生年月日</text:span></text:p>
          </table:table-cell>
          <table:table-cell table:style-name="TableCell54">
            <text:p text:style-name="P55">身分證號碼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教練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<text:span text:style-name="T79">選手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<text:span text:style-name="T95">選手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<text:span text:style-name="T111">選手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<text:span text:style-name="T127">選手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<text:span text:style-name="T143">選手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<text:span text:style-name="T159">選手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<text:span text:style-name="T175">選手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<text:span text:style-name="T191">選手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<text:span text:style-name="T207">選手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<text:span text:style-name="T223">選手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<text:span text:style-name="T239">選手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<text:span text:style-name="T255">選手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>
            <text:p text:style-name="P270"><text:span text:style-name="T271">選手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><text:span text:style-name="T287">選手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<text:s text:c="4"/></text:span><text:span text:style-name="T300">*</text:span><text:span text:style-name="T301">本報名資料僅供主辦單位辦理本活動使用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style:contextual-spacing="tru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style:contextual-spacing="tru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style:contextual-spacing="tru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style:contextual-spacing="tru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style:contextual-spacing="tru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style:contextual-spacing="tru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style:contextual-spacing="true"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style:contextual-spacing="true"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style:contextual-spacing="tru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689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管理</meta:initial-creator>
    <dc:creator>張品心</dc:creator>
    <meta:creation-date>2026-05-26T00:58:00Z</meta:creation-date>
    <dc:date>2026-05-26T00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