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清單段落" style:list-style-name="LFO1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3923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3923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7875in" fo:text-indent="-0.7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0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 fo:color="#000000"/>
    </style:style>
    <style:style style:name="P51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 fo:color="#000000"/>
    </style:style>
    <style:style style:name="P52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 fo:color="#000000"/>
    </style:style>
    <style:style style:name="P53" style:parent-style-name="純文字" style:family="paragraph">
      <style:paragraph-properties fo:line-height="0.25in" fo:margin-left="0.1701in">
        <style:tab-stops/>
      </style:paragraph-properties>
      <style:text-properties style:font-name="標楷體" style:font-name-asian="標楷體" fo:color="#000000"/>
    </style:style>
    <style:style style:name="P5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55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56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57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58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59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60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61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62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63" style:parent-style-name="清單段落" style:list-style-name="LFO2" style:family="paragraph">
      <style:paragraph-properties style:vertical-align="auto"/>
      <style:text-properties style:font-name="標楷體" style:font-name-asian="標楷體" fo:color="#000000"/>
    </style:style>
    <style:style style:name="P64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65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66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67" style:parent-style-name="清單段落" style:list-style-name="LFO3" style:family="paragraph">
      <style:paragraph-properties style:vertical-align="auto"/>
      <style:text-properties style:font-name="標楷體" style:font-name-asian="標楷體" fo:color="#000000"/>
    </style:style>
    <style:style style:name="P68" style:parent-style-name="純文字" style:family="paragraph">
      <style:paragraph-properties fo:line-height="0.25in"/>
      <style:text-properties style:font-name="標楷體" style:font-name-asian="標楷體" fo:color="#000000"/>
    </style:style>
    <style:style style:name="P69" style:parent-style-name="純文字" style:list-style-name="LFO4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純文字" style:list-style-name="LFO4" style:family="paragraph">
      <style:paragraph-properties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625in" fo:text-indent="-0.4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8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paragraph-properties fo:text-indent="0.3333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paragraph-properties fo:text-inden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36" style:parent-style-name="內文" style:family="paragraph">
      <style:paragraph-properties fo:text-indent="0.1666in"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00"/>
    </style:style>
    <style:style style:name="T169" style:parent-style-name="預設段落字型" style:family="text">
      <style:text-properties style:font-name="標楷體" style:font-name-asian="標楷體" fo:color="#000000" fo:background-color="#FFFF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margin-left="0.6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background-color="#FFFF00"/>
    </style:style>
    <style:style style:name="T177" style:parent-style-name="預設段落字型" style:family="text">
      <style:text-properties style:font-name="標楷體" style:font-name-asian="標楷體" fo:color="#000000" fo:background-color="#FFFF00"/>
    </style:style>
    <style:style style:name="T178" style:parent-style-name="預設段落字型" style:family="text">
      <style:text-properties style:font-name="標楷體" style:font-name-asian="標楷體" fo:color="#000000" fo:background-color="#FFFF00"/>
    </style:style>
    <style:style style:name="T179" style:parent-style-name="預設段落字型" style:family="text">
      <style:text-properties style:font-name="標楷體" style:font-name-asian="標楷體" fo:color="#000000" fo:background-color="#FFFF00"/>
    </style:style>
    <style:style style:name="T180" style:parent-style-name="預設段落字型" style:family="text">
      <style:text-properties style:font-name="標楷體" style:font-name-asian="標楷體" fo:color="#000000" fo:background-color="#FFFF00"/>
    </style:style>
    <style:style style:name="T181" style:parent-style-name="預設段落字型" style:family="text">
      <style:text-properties style:font-name="標楷體" style:font-name-asian="標楷體" fo:color="#000000" fo:background-color="#FFFF00"/>
    </style:style>
    <style:style style:name="T182" style:parent-style-name="預設段落字型" style:family="text">
      <style:text-properties style:font-name="標楷體" style:font-name-asian="標楷體" fo:color="#000000" fo:background-color="#FFFF00"/>
    </style:style>
    <style:style style:name="T183" style:parent-style-name="預設段落字型" style:family="text">
      <style:text-properties style:font-name="標楷體" style:font-name-asian="標楷體" fo:color="#000000" fo:background-color="#FFFF00"/>
    </style:style>
    <style:style style:name="T184" style:parent-style-name="預設段落字型" style:family="text">
      <style:text-properties style:font-name="標楷體" style:font-name-asian="標楷體" fo:color="#000000" fo:background-color="#FFFF00"/>
    </style:style>
    <style:style style:name="T185" style:parent-style-name="預設段落字型" style:family="text">
      <style:text-properties style:font-name="標楷體" style:font-name-asian="標楷體" fo:color="#000000" fo:background-color="#FFFF00"/>
    </style:style>
    <style:style style:name="T186" style:parent-style-name="預設段落字型" style:family="text">
      <style:text-properties style:font-name="標楷體" style:font-name-asian="標楷體" fo:color="#000000" fo:background-color="#FFFF00"/>
    </style:style>
    <style:style style:name="T187" style:parent-style-name="預設段落字型" style:family="text">
      <style:text-properties style:font-name="標楷體" style:font-name-asian="標楷體" fo:color="#000000" fo:background-color="#FFFF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777in" fo:margin-left="0.693in" fo:text-indent="-0.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777in" fo:margin-left="0.693in" fo:text-indent="-0.41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break-before="page" fo:text-align="center" fo:text-indent="0.2736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text-align="justify" fo:text-indent="0.1576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1.4333in" style:use-optimal-column-width="false"/>
    </style:style>
    <style:style style:name="TableColumn228" style:family="table-column">
      <style:table-column-properties style:column-width="0.0902in" style:use-optimal-column-width="false"/>
    </style:style>
    <style:style style:name="TableColumn229" style:family="table-column">
      <style:table-column-properties style:column-width="0.8666in" style:use-optimal-column-width="false"/>
    </style:style>
    <style:style style:name="TableColumn230" style:family="table-column">
      <style:table-column-properties style:column-width="0.0784in" style:use-optimal-column-width="false"/>
    </style:style>
    <style:style style:name="TableColumn231" style:family="table-column">
      <style:table-column-properties style:column-width="1.5763in" style:use-optimal-column-width="false"/>
    </style:style>
    <style:style style:name="TableColumn232" style:family="table-column">
      <style:table-column-properties style:column-width="2.2472in" style:use-optimal-column-width="false"/>
    </style:style>
    <style:style style:name="Table225" style:family="table">
      <style:table-properties style:width="7.375in" fo:margin-left="-0.0034in" table:align="left"/>
    </style:style>
    <style:style style:name="TableRow233" style:family="table-row">
      <style:table-row-properties style:min-row-height="0.462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margin-top="0.077in" fo:margin-left="0.6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top="0.077in" fo:margin-left="2.0298in" fo:margin-right="2.01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Row238" style:family="table-row">
      <style:table-row-properties style:min-row-height="0.4895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916in" fo:margin-left="0.1645in">
        <style:tab-stops>
          <style:tab-stop style:type="left" style:position="0.5854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916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916in" fo:margin-left="0.4055in">
        <style:tab-stops>
          <style:tab-stop style:type="left" style:position="0.3881in"/>
          <style:tab-stop style:type="left" style:position="0.77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language="zh" fo:country="TW" style:language-complex="zh" style:country-complex="TW"/>
    </style:style>
    <style:style style:name="TableRow253" style:family="table-row">
      <style:table-row-properties style:min-row-height="0.594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margin-top="0.1451in" fo:margin-left="0.1645in">
        <style:tab-stops/>
      </style:paragraph-properties>
      <style:text-properties style:font-name="標楷體" style:font-name-asian="標楷體" style:font-name-complex="標楷體" fo:color="#000000" style:text-scale="90%" style:letter-kerning="false" fo:font-size="14pt" style:font-size-asian="14pt" fo:language="zh" fo:country="TW" style:language-asian="en" style:country-asian="US" style:language-complex="zh" style:country-complex="TW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margin-top="0.1451in" fo:margin-left="0.1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language="zh" fo:country="TW" style:language-asian="en" style:country-asian="US" style:language-complex="zh" style:country-complex="TW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language="zh" fo:country="TW" style:language-asian="en" style:country-asian="US" style:language-complex="zh" style:country-complex="TW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555in" style:letter-kerning="false" fo:font-size="11pt" style:font-size-asian="11pt" fo:language="zh" fo:country="TW" style:language-asian="en" style:country-asian="US" style:language-complex="zh" style:country-complex="TW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618in" style:letter-kerning="false" fo:font-size="11pt" style:font-size-asian="11pt" fo:language="zh" fo:country="TW" style:language-asian="en" style:country-asian="US" style:language-complex="zh" style:country-complex="TW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618in" style:letter-kerning="false" fo:font-size="11pt" style:font-size-asian="11pt" fo:language="zh" fo:country="TW" style:language-asian="en" style:country-asian="US" style:language-complex="zh" style:country-complex="TW"/>
    </style:style>
    <style:style style:name="P267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1pt" style:font-size-asian="11pt" fo:language="zh" fo:country="TW" style:language-asian="en" style:country-asian="US" style:language-complex="zh" style:country-complex="TW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270" style:family="table-row">
      <style:table-row-properties style:min-row-height="0.4708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833in" fo:margin-left="0.16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276" style:family="table-row">
      <style:table-row-properties style:min-row-height="0.4881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923in" fo:margin-left="0.164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282" style:family="table-row">
      <style:table-row-properties style:min-row-height="0.382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368in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complex="zh" style:country-complex="TW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368in" fo:margin-left="0.192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368in" fo:margin-left="0.267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368in" fo:margin-left="0.1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fo:language="zh" fo:country="TW" style:language-complex="zh" style:country-complex="TW"/>
    </style:style>
    <style:style style:name="TableRow297" style:family="table-row">
      <style:table-row-properties style:min-row-height="0.3861in" style:use-optimal-row-height="false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complex="zh" style:country-complex="TW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complex="zh" style:country-complex="TW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complex="zh" style:country-complex="TW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506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08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 style:language-asian="en" style:country-asian="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Row315" style:family="table-row">
      <style:table-row-properties style:min-row-height="0.3958in" style:use-optimal-row-height="false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26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 style:language-asian="en" style:country-asian="US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fo:language="zh" fo:country="TW" style:language-asian="en" style:country-asian="US" style:language-complex="zh" style:country-complex="TW"/>
    </style:style>
    <style:style style:name="TableRow333" style:family="table-row">
      <style:table-row-properties style:min-row-height="5.245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 fo:margin-left="0.164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fo:language="zh" fo:country="TW" style:language-asian="en" style:country-asian="US" style:language-complex="zh" style:country-complex="TW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language-complex="zh" style:country-complex="TW"/>
    </style:style>
    <style:style style:name="P339" style:parent-style-name="內文" style:family="paragraph">
      <style:paragraph-properties fo:text-align="center" fo:margin-top="0.2541in" fo:margin-right="-0.059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center" fo:margin-right="-0.0604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margin-right="-0.0604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9" style:family="table-column">
      <style:table-column-properties style:column-width="3.2868in"/>
    </style:style>
    <style:style style:name="TableColumn360" style:family="table-column">
      <style:table-column-properties style:column-width="3.2875in"/>
    </style:style>
    <style:style style:name="Table358" style:family="table">
      <style:table-properties style:width="6.5743in" fo:margin-left="0in" table:align="center"/>
    </style:style>
    <style:style style:name="TableRow361" style:family="table-row">
      <style:table-row-properties style:min-row-height="2.730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88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89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90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91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92" style:parent-style-name="內文" style:family="paragraph">
      <style:paragraph-properties fo:widows="2" fo:orphans="2" fo:break-before="page"/>
      <style:text-properties style:font-name-asian="標楷體" fo:color="#000000" fo:font-size="26pt" style:font-size-asian="26pt" style:font-size-complex="26pt" fo:hyphenate="true"/>
    </style:style>
    <style:style style:name="P393" style:parent-style-name="內文" style:family="paragraph">
      <style:paragraph-properties fo:text-align="center" fo:line-height="0.3055in"/>
      <style:text-properties style:font-name-asian="標楷體" fo:color="#000000" fo:font-size="26pt" style:font-size-asian="26pt" style:font-size-complex="26pt"/>
    </style:style>
    <style:style style:name="P39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26pt" style:font-size-asian="26pt" style:font-size-complex="26pt"/>
    </style:style>
    <style:style style:name="P395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26pt" style:font-size-asian="26pt" style:font-size-complex="26pt"/>
    </style:style>
    <style:style style:name="P396" style:parent-style-name="內文" style:family="paragraph">
      <style:text-properties style:font-name-asian="標楷體" fo:color="#000000" fo:font-size="18pt" style:font-size-asian="18pt"/>
    </style:style>
    <style:style style:name="P397" style:parent-style-name="內文" style:family="paragraph">
      <style:text-properties style:font-name-asian="標楷體" fo:color="#000000" fo:font-size="18pt" style:font-size-asian="18pt"/>
    </style:style>
    <style:style style:name="P398" style:parent-style-name="內文" style:family="paragraph">
      <style:text-properties style:font-name-asian="標楷體" fo:color="#000000" fo:font-size="18pt" style:font-size-asian="18pt"/>
    </style:style>
    <style:style style:name="P399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400" style:parent-style-name="內文" style:family="paragraph">
      <style:text-properties style:font-name-asian="標楷體" fo:color="#000000" fo:font-size="18pt" style:font-size-asian="18pt"/>
    </style:style>
    <style:style style:name="P401" style:parent-style-name="內文" style:family="paragraph">
      <style:text-properties style:font-name-asian="標楷體" fo:color="#000000" fo:font-size="18pt" style:font-size-asian="18pt"/>
    </style:style>
    <style:style style:name="P402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403" style:parent-style-name="內文" style:family="paragraph">
      <style:paragraph-properties fo:text-align="justify" fo:text-indent="2.1666in"/>
    </style:style>
    <style:style style:name="T404" style:parent-style-name="預設段落字型" style:family="text">
      <style:text-properties style:font-name-asian="標楷體" fo:color="#000000" fo:font-size="26pt" style:font-size-asian="26pt" style:text-combine="lines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fo:color="#000000"/>
    </style:style>
    <style:style style:name="P408" style:parent-style-name="內文" style:family="paragraph">
      <style:text-properties fo:color="#000000"/>
    </style:style>
    <style:style style:name="P409" style:parent-style-name="內文" style:family="paragraph">
      <style:text-properties fo:color="#000000"/>
    </style:style>
    <style:style style:name="P410" style:parent-style-name="內文" style:family="paragraph">
      <style:text-properties fo:color="#000000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paragraph-properties style:line-break="normal" fo:text-align="end"/>
      <style:text-properties fo:color="#000000"/>
    </style:style>
    <style:style style:name="T41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/>
    </style:style>
    <style:style style:name="P421" style:parent-style-name="內文" style:family="paragraph">
      <style:text-properties fo:color="#000000"/>
    </style:style>
    <style:style style:name="P4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color="#000000" fo:font-size="20pt" style:font-size-asian="20pt"/>
    </style:style>
    <style:style style:name="P424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color="#000000" fo:font-size="20pt" style:font-size-asian="20pt"/>
    </style:style>
    <style:style style:name="P425" style:parent-style-name="內文" style:family="paragraph">
      <style:paragraph-properties style:snap-to-layout-grid="false" fo:text-align="center" fo:margin-bottom="0.0833in" fo:line-height="130%"/>
      <style:text-properties style:font-name-asian="標楷體" fo:font-weight="bold" style:font-weight-asian="bold" style:font-weight-complex="bold" fo:color="#000000" fo:font-size="20pt" style:font-size-asian="20pt"/>
    </style:style>
    <style:style style:name="P426" style:parent-style-name="內文" style:family="paragraph">
      <style:paragraph-properties style:snap-to-layout-grid="false" fo:text-align="justify" fo:line-height="0.3333in" fo:margin-left="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3333in" fo:text-indent="1.1111in"/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paragraph-properties style:snap-to-layout-grid="false" fo:text-align="justify" fo:line-height="0.3333in" fo:text-indent="0.4208in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4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5" style:parent-style-name="內文" style:family="paragraph">
      <style:paragraph-properties style:snap-to-layout-grid="false" fo:text-align="justify" fo:line-height="0.3333in" fo:text-indent="1.3333in"/>
      <style:text-properties style:font-name="標楷體" style:font-name-asian="標楷體" fo:color="#000000" fo:font-size="16pt" style:font-size-asian="16pt"/>
    </style:style>
    <style:style style:name="P44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8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449" style:parent-style-name="內文" style:family="paragraph">
      <style:paragraph-properties style:snap-to-layout-grid="false" fo:line-height="0.3333in" fo:text-indent="0.5562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公明國民中學</text:span><text:span text:style-name="T3">115</text:span><text:span text:style-name="T4">年度</text:span><text:span text:style-name="T5">進用行政助理</text:span><text:span text:style-name="T6">(</text:span><text:span text:style-name="T7">守衛</text:span><text:span text:style-name="T8">)</text:span><text:span text:style-name="T9">甄選簡章</text:span></text:p>
      <text:list text:style-name="LFO1" text:continue-numbering="true">
        <text:list-item>
          <text:p text:style-name="P10">依據：</text:p>
        </text:list-item>
      </text:list>
      <text:p text:style-name="P11">(一)臺中市政府及所屬各機關學校行政助理進用及管理要點。</text:p>
      <text:p text:style-name="P12"><text:span text:style-name="T13">(</text:span><text:span text:style-name="T14">二</text:span><text:span text:style-name="T15">)</text:span><text:span text:style-name="T16">臺中市政府</text:span><text:span text:style-name="T17">115</text:span><text:span text:style-name="T18">年</text:span><text:span text:style-name="T19">5</text:span><text:span text:style-name="T20">月</text:span><text:span text:style-name="T21">5</text:span><text:span text:style-name="T22">日府授教秘字第</text:span><text:span text:style-name="T23">1150125926</text:span><text:span text:style-name="T24">號。</text:span></text:p>
      <text:p text:style-name="P25">二、甄選資格</text:p>
      <text:p text:style-name="P26">　(一)、基本資格</text:p>
      <text:p text:style-name="P27"><text:span text:style-name="T28"><text:s text:c="7"/>1.</text:span><text:span text:style-name="T29">具中華民國國民身分，</text:span><text:span text:style-name="T30">年滿</text:span><text:span text:style-name="T31">18</text:span><text:span text:style-name="T32">歲以上，體能狀況良好，</text:span><text:span text:style-name="T33">能勝任工作內容及臨時交辦事項等工作者，男女均可。</text:span></text:p>
      <text:p text:style-name="P34"><text:s text:c="7"/>2.品行端正、操守廉潔、身心健康、無不良紀錄及嗜好者。.</text:p>
      <text:p text:style-name="P35"><text:s text:c="7"/>3.具公立或立案之私立高級中學以上學校畢業資格，或具有三年以上之工作經驗者。</text:p>
      <text:p text:style-name="P36"><text:s text:c="7"/>4.具備基本應對能力、溝通協調能力及緊急應變能力、能撰寫工作日誌並配合輪班，有園藝及水電維護等修繕專長者尤佳。</text:p>
      <text:p text:style-name="P37">　(二)有下列事情之一者不得參與甄試，若經甄試錄取後發現下列情事者，取消錄用資格：</text:p>
      <text:p text:style-name="P38"><text:s text:c="7"/>1.未具或喪失中華民國國籍者。</text:p>
      <text:p text:style-name="P39"><text:s text:c="7"/>2.具中華民國國籍兼具外國國籍。</text:p>
      <text:p text:style-name="P40"><text:s text:c="7"/>3.曾犯內亂、外患罪或曾服公務有貪污行為。</text:p>
      <text:p text:style-name="P41"><text:s text:c="7"/>4.受監護或輔助宣告，尚未撤銷。</text:p>
      <text:p text:style-name="P42"><text:s text:c="7"/>5.受有期徒刑一年以上判決確定，未獲宣告緩刑者。</text:p>
      <text:p text:style-name="P43"><text:s text:c="7"/>6.依法停止任用或受休職處分尚未期滿或因案停止職務，其原因尚未消滅者。</text:p>
      <text:p text:style-name="P44"><text:s text:c="7"/>7.褫奪公權尚未復權者。</text:p>
      <text:p text:style-name="P45"><text:s text:c="7"/>8.受禁治產之宣告，尚未撤銷者。</text:p>
      <text:p text:style-name="P46"><text:s text:c="7"/>9.有妨害風化或犯罪前科者。</text:p>
      <text:p text:style-name="P47"><text:s text:c="7"/>10.有吸毒、酗酒、賭博等不良嗜好者。</text:p>
      <text:p text:style-name="P48">二、甄選名額：正取1名，備取若干名。</text:p>
      <text:p text:style-name="P49">三、工作時間：</text:p>
      <text:p text:style-name="P50">工作日：以政府行政機關辦公日為準，每日正常工作時間為8小時，每週不超過40小時。</text:p>
      <text:p text:style-name="P51">例假日：每七日中應有二日之休息，其中一日為例假，一日為休息日。</text:p>
      <text:p text:style-name="P52">工作時間:周一至周五每日上午六時起至下午二時止。（每日八小時，學校得依任務需要調整上班時間，以簽到簿所列時間為準）如學校辦理特殊活動須配合學校任務調整上班時間。</text:p>
      <text:p text:style-name="P53">每雙周上班80工時為原則，逾時以加班計算。</text:p>
      <text:p text:style-name="P54">四、工作內容：</text:p>
      <text:list text:style-name="LFO2" text:continue-numbering="true">
        <text:list-item>
          <text:p text:style-name="P55">定時巡邏校園周邊，防範宵小及不法份子潛入，維護校舍及財務之安全。</text:p>
        </text:list-item>
        <text:list-item>
          <text:p text:style-name="P56">處理偶發事件，並採取各項必要措施，如有急要應即通報相關單位，依裁示處理。</text:p>
        </text:list-item>
        <text:list-item>
          <text:p text:style-name="P57">注意關鎖大辦公室門窗、燈火、電動鐵捲門、自來水龍頭及巡視各班教室門窗是否鎖好等。</text:p>
        </text:list-item>
        <text:list-item>
          <text:p text:style-name="P58">收受信件，接聽電話並記錄。</text:p>
        </text:list-item>
        <text:list-item>
          <text:p text:style-name="P59">辦理門禁管理，依規定管制進出校門之人員與車輛，執行會客登記並連繫相關單位，詳實填寫警衛工作日誌。</text:p>
        </text:list-item>
        <text:list-item>
          <text:p text:style-name="P60">學生上、下學期間於校門口協助指揮交通，維護學生通行安全。</text:p>
        </text:list-item>
        <text:list-item>
          <text:p text:style-name="P61">維護校門口及警衛室環境整潔，並協助校園環境整理、綠化及除草等相關工作。</text:p>
        </text:list-item>
        <text:list-item>
          <text:p text:style-name="P62">負責巡檢門窗上鎖情形、水電開關管理。</text:p>
        </text:list-item>
        <text:list-item>
          <text:p text:style-name="P63">其他臨時交辦事項。</text:p>
        </text:list-item>
      </text:list>
      <text:p text:style-name="P64">五、工作待遇：</text:p>
      <text:list text:style-name="LFO3" text:continue-numbering="true">
        <text:list-item>
          <text:p text:style-name="P65">採月薪支給，每月薪資新臺幣31,449元<text:s/>(依規定投勞、健保)，如遇臺中市政府預算調整或基本薪資調整時，依臺中市政府相關規定辦理。</text:p>
        </text:list-item>
        <text:list-item>
          <text:p text:style-name="P66">勞(健)保及勞退等自付費用須由每月薪資扣繳。</text:p>
        </text:list-item>
        <text:list-item>
          <text:p text:style-name="P67">本校不提供膳食及住宿。</text:p>
        </text:list-item>
      </text:list>
      <text:p text:style-name="P68">六、僱用期間：</text:p>
      <text:list text:style-name="LFO4" text:continue-numbering="true">
        <text:list-item>
          <text:p text:style-name="P69"><text:span text:style-name="T70">經甄選正</text:span><text:span text:style-name="T71">取錄取人員，任職生效日起</text:span><text:span text:style-name="T72">3個月</text:span><text:span text:style-name="T73">為試用期，試用期滿合格，表現優異者，首次簽約自試用期滿次日起至年底，自民國</text:span><text:span text:style-name="T74">116</text:span><text:span text:style-name="T75">年度起</text:span><text:span text:style-name="T76">1</text:span><text:span text:style-name="T77">年</text:span><text:span text:style-name="T78">1</text:span><text:span text:style-name="T79">約。續僱與否依「臺中市政府及所屬各機關學校行政助理進用及管理要點」辦理。</text:span></text:p>
        </text:list-item>
        <text:list-item>
          <text:p text:style-name="P80">經甄選備取人員，俟原僱用人員出缺時，通知遞補僱用。</text:p>
        </text:list-item>
      </text:list>
      <text:p text:style-name="P81">七、解雇條件：</text:p>
      <text:p text:style-name="P82">(一)契約期間，服務品質或表現不符校方要求時，經校方通知仍未改善時，校方得予解雇。</text:p>
      <text:p text:style-name="P83">(二)契約期間，罹患重大疾病或意外事故，以致身體健康狀況無法勝任工作時，為維護校園安全，校方得予解雇。</text:p>
      <text:p text:style-name="P84">(三)於工作時間或工作場所，實施暴行或有重大侮辱之行為，或性平犯罪相關行為，校方得予解</text:p>
      <text:p text:style-name="P85">(四)受有期徒刑以上刑之宣告確定，而未諭知緩刑或未准易科罰金，校方得予解雇。</text:p>
      <text:p text:style-name="P86">　(五)故意損耗機器、工具、原料、產品，或其他學校所有之物品，或故意洩漏業務上之秘密致學校受有損害，校方得予解雇。</text:p>
      <text:p text:style-name="P87">(六)無正當理由連續曠職二日以上，或一個月內曠值達六日者，校方得予解雇。</text:p>
      <text:p text:style-name="P88">(七)合約期間內若乙方不能履行本合約條款之規定，或無聘請乙方之需要時，得提前於一個月前通知終止本合約，乙方須立即解職。</text:p>
      <text:p text:style-name="P89"><text:span text:style-name="T90">(</text:span><text:span text:style-name="T91">八</text:span><text:span text:style-name="T92">)</text:span><text:span text:style-name="T93"><text:s/></text:span><text:span text:style-name="T94">其他規定參考「臺中市政府及所屬各機關學校行政助理進用及管理要點」辦理。</text:span></text:p>
      <text:p text:style-name="P95">八、報名：（免報名費）</text:p>
      <text:p text:style-name="P96"><text:s text:c="2"/>(一)簡章及報名表：請直接由臺中市教育局網站（http://www.tc.edu.tw/）本校網頁<text:s/></text:p>
      <text:p text:style-name="P97"><text:span text:style-name="T98"><text:s text:c="6"/>(</text:span>https://gmjh.tc.edu.tw/<text:span text:style-name="T99">)</text:span><text:span text:style-name="T100">公告訊息自行下下載相關表件。</text:span></text:p>
      <text:p text:style-name="P101"><text:span text:style-name="T102">　</text:span><text:span text:style-name="T103">(</text:span><text:span text:style-name="T104">二</text:span><text:span text:style-name="T105">)</text:span><text:span text:style-name="T106">報名時間：</text:span><text:span text:style-name="T107">自公告日起至</text:span><text:span text:style-name="T108">115</text:span><text:span text:style-name="T109">年</text:span><text:span text:style-name="T110">6</text:span><text:span text:style-name="T111">月</text:span><text:span text:style-name="T112">5</text:span><text:span text:style-name="T113">日下午</text:span><text:span text:style-name="T114">5</text:span><text:span text:style-name="T115">時止</text:span><text:span text:style-name="T116">（逾期不予受理），</text:span><text:span text:style-name="T117">親送至本校總務處。</text:span></text:p>
      <text:p text:style-name="P118">　(三)報名地點：臺中市立公明國民中學總務處，請洽吳組長。</text:p>
      <text:p text:style-name="P119"><text:s text:c="6"/>(地址：臺中市沙鹿區中清路六段567號；電話：04-26154262轉235)。</text:p>
      <text:p text:style-name="P120">　(四)報名手續：報名時除填寫報名表外需當場繳驗下列證件正本及影本1份，正本驗畢後當場發還：<text:line-break/>　　1.報名表（請貼妥最近3個月兩吋半身照片）。</text:p>
      <text:p text:style-name="P121"><text:span text:style-name="T122">2.</text:span><text:span text:style-name="T123">身分證明文件，</text:span><text:s/></text:p>
      <text:p text:style-name="P124">3.最高學歷畢業證書。</text:p>
      <text:p text:style-name="P125">4.服務經歷證明文件<text:s/>(無者免附)<text:s/>。</text:p>
      <text:p text:style-name="P126">5.其他專長證件<text:s/>(無者免附)<text:s/>。</text:p>
      <text:p text:style-name="P127">九、甄選方式：</text:p>
      <text:p text:style-name="P128"><text:span text:style-name="T129">(</text:span><text:span text:style-name="T130">一</text:span><text:span text:style-name="T131">)</text:span><text:span text:style-name="T132">書面資格審查（經書面資格審查合格者</text:span><text:span text:style-name="T133">擇優</text:span><text:span text:style-name="T134">通知面試）</text:span></text:p>
      <text:p text:style-name="P135">(二)面試</text:p>
      <text:p text:style-name="P136"><text:span text:style-name="T137"><text:s text:c="2"/>1.</text:span><text:span text:style-name="T138">面試以表達能力、儀表舉止及行政能力為範圍。</text:span></text:p>
      <text:p text:style-name="P139"><text:s text:c="2"/>2.面試順序依報名先後訂（先報名先面試），連續叫三次未到者視同缺考。</text:p>
      <text:p text:style-name="P140"><text:s text:c="2"/>3.依測驗成績合格者擇優正取一名、備取若干名。</text:p>
      <text:p text:style-name="內文"><text:span text:style-name="T141">十、甄選面試時間和地點：</text:span><text:span text:style-name="T142">請攜帶身分證明文件正本</text:span><text:span text:style-name="T143">以備查驗</text:span></text:p>
      <text:p text:style-name="內文"><text:span text:style-name="T144">　</text:span><text:span text:style-name="T145">(</text:span><text:span text:style-name="T146">一</text:span><text:span text:style-name="T147">)</text:span><text:span text:style-name="T148">日期：</text:span><text:span text:style-name="T149">115</text:span><text:span text:style-name="T150">年</text:span><text:span text:style-name="T151">6</text:span><text:span text:style-name="T152">月</text:span><text:span text:style-name="T153">11</text:span><text:span text:style-name="T154">日</text:span><text:span text:style-name="T155">(</text:span><text:span text:style-name="T156">星期四</text:span><text:span text:style-name="T157">)</text:span><text:span text:style-name="T158">下午</text:span><text:span text:style-name="T159">2</text:span><text:span text:style-name="T160">時至</text:span><text:span text:style-name="T161">2</text:span><text:span text:style-name="T162">時</text:span><text:span text:style-name="T163">20</text:span><text:span text:style-name="T164">分報到，下午</text:span><text:span text:style-name="T165">2</text:span><text:span text:style-name="T166">時</text:span><text:span text:style-name="T167">30</text:span><text:span text:style-name="T168">分開始考試</text:span><text:span text:style-name="T169">。</text:span></text:p>
      <text:p text:style-name="P170">　(二)地點：本校多功能教室。</text:p>
      <text:p text:style-name="P171">十一、錄取及報到：<text:s/></text:p>
      <text:p text:style-name="P172">　(一)放榜：</text:p>
      <text:p text:style-name="P173"><text:span text:style-name="T174">1.<text:s/></text:span><text:span text:style-name="T175">錄取人員名單將於</text:span><text:span text:style-name="T176">115</text:span><text:span text:style-name="T177">年</text:span><text:span text:style-name="T178">6</text:span><text:span text:style-name="T179">月</text:span><text:span text:style-name="T180">15</text:span><text:span text:style-name="T181">日</text:span><text:span text:style-name="T182">(</text:span><text:span text:style-name="T183">星期一</text:span><text:span text:style-name="T184">)</text:span><text:span text:style-name="T185">下午</text:span><text:span text:style-name="T186">5</text:span><text:span text:style-name="T187">時前</text:span><text:span text:style-name="T188">公告於臺中市政府教育局</text:span><text:span text:style-name="T189">網站</text:span><text:span text:style-name="T190">（</text:span><text:span text:style-name="T191">http://www.tc.edu</text:span><text:span text:style-name="T192">.tw/</text:span><text:span text:style-name="T193">）</text:span><text:span text:style-name="T194">學校公告訊息及本校網站公布欄</text:span><text:span text:style-name="T195">，並以電話通知當事人。（依成績排列正取</text:span><text:span text:style-name="T196">1</text:span><text:span text:style-name="T197">名；備取若干名，出缺時依序遞補）</text:span></text:p>
      <text:p text:style-name="P198">2.報考人員可自行上網查看，不得以未接獲錄取通知為由延後報到，並請依榜示事項辦理。如因個人疏忽造成權益受損，不得異議。</text:p>
      <text:p text:style-name="P199">　(二)報到：</text:p>
      <text:p text:style-name="P200"><text:span text:style-name="T201">1.</text:span><text:span text:style-name="T202">錄取人員由本校總務處另行通知，逾時以棄權論並視為自動放棄，由備取人員依序遞補。</text:span></text:p>
      <text:p text:style-name="P203">2.錄取人員應於到職一週內繳交最近三個月內公立醫院之健康檢查表(含胸部X光檢查)<text:s/>正本1份。<text:s text:c="6"/></text:p>
      <text:p text:style-name="P204">十二、附則：</text:p>
      <text:p text:style-name="P205">(一)繳交之證明文件，如有不實者，除取消其甄選或錄取資格外，如涉及刑責由應試者負全責。</text:p>
      <text:p text:style-name="P206">(二)其他未盡事宜，悉依相關規定辦理。</text:p>
      <text:p text:style-name="P207"><text:span text:style-name="T208">臺中市立公明國民中學</text:span><text:span text:style-name="T209">115</text:span><text:span text:style-name="T210">年度</text:span><text:span text:style-name="T211">進用行政助理甄選</text:span><text:span text:style-name="T212">報名表</text:span></text:p>
      <text:p text:style-name="P213"><text:span text:style-name="T214">編號：</text:span><text:span text:style-name="T215"><text:s text:c="7"/></text:span><text:span text:style-name="T216">（由本校填寫）</text:span><text:span text:style-name="T217"><text:s text:c="11"/></text:span><text:span text:style-name="T218">日期：</text:span><text:span text:style-name="T219"><text:s text:c="2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甄<text:s/>選<text:s/>職<text:s/>務</text:p>
          </table:table-cell>
          <table:covered-table-cell/>
          <table:table-cell table:style-name="TableCell236" table:number-columns-spanned="5">
            <text:p text:style-name="P237">行政助理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姓<text:tab/>名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出生年月日</text:p>
          </table:table-cell>
          <table:covered-table-cell/>
          <table:covered-table-cell/>
          <table:table-cell table:style-name="TableCell245">
            <text:p text:style-name="P246">年<text:tab/>月<text:tab/>日</text:p>
          </table:table-cell>
          <table:table-cell table:style-name="TableCell247" table:number-rows-spanned="4">
            <text:p text:style-name="P248"/>
            <text:p text:style-name="P249"/>
            <text:p text:style-name="P250">請貼最近3個月內</text:p>
            <text:p text:style-name="P251">2吋正面半身脫帽</text:p>
            <text:p text:style-name="P252">照片一張</text:p>
          </table:table-cell>
        </table:table-row>
        <table:table-row table:style-name="TableRow253">
          <table:table-cell table:style-name="TableCell254">
            <text:p text:style-name="P255">身分證字號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聯絡電話</text:p>
          </table:table-cell>
          <table:covered-table-cell/>
          <table:covered-table-cell/>
          <table:table-cell table:style-name="TableCell260">
            <text:p text:style-name="P261"><text:span text:style-name="T262">〈</text:span><text:span text:style-name="T263">H</text:span><text:span text:style-name="T264"><text:s/></text:span><text:span text:style-name="T265">〉：</text:span><text:span text:style-name="T266"><text:s/></text:span></text:p>
            <text:p text:style-name="P267"><text:span text:style-name="T268">手機：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通訊地址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最高學歷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3">
            <text:p text:style-name="P284">經<text:tab/>歷</text:p>
          </table:table-cell>
          <table:table-cell table:style-name="TableCell285" table:number-columns-spanned="2">
            <text:p text:style-name="P286"><text:span text:style-name="T287">服務機關</text:span><text:span text:style-name="T288">(</text:span><text:span text:style-name="T289">單位</text:span><text:span text:style-name="T290">)</text:span></text:p>
          </table:table-cell>
          <table:covered-table-cell/>
          <table:table-cell table:style-name="TableCell291">
            <text:p text:style-name="P292">職<text:s/>稱</text:p>
          </table:table-cell>
          <table:table-cell table:style-name="TableCell293" table:number-columns-spanned="2">
            <text:p text:style-name="P294">起<text:s/>迄<text:s/>年<text:s/>月</text:p>
          </table:table-cell>
          <table:covered-table-cell/>
          <table:table-cell table:style-name="TableCell295">
            <text:p text:style-name="P296">主要工作〈職務專長〉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年</text:span><text:span text:style-name="T306"><text:tab/></text:span><text:span text:style-name="T307">月</text:span><text:span text:style-name="T308">〜</text:span><text:span text:style-name="T309"><text:tab/></text:span><text:span text:style-name="T310">年</text:span><text:span text:style-name="T311"><text:tab/></text:span><text:span text:style-name="T312">月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<text:span text:style-name="T323">年</text:span><text:span text:style-name="T324"><text:tab/></text:span><text:span text:style-name="T325">月</text:span><text:span text:style-name="T326">〜</text:span><text:span text:style-name="T327"><text:tab/></text:span><text:span text:style-name="T328">年</text:span><text:span text:style-name="T329"><text:tab/></text:span><text:span text:style-name="T330">月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簡要自傳</text:span></text:p>
          </table:table-cell>
          <table:table-cell table:style-name="TableCell337" table:number-columns-spanned="6">
            <text:p text:style-name="P338">(內容應含【您認為自身適合這份工作的原因】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<draw:connector draw:type="line" svg:x1="5.69924in" svg:y1="0.54306in" svg:x2="7.03188in" svg:y2="0.54306in" draw:z-index="251659264" draw:id="id1" draw:style-name="a1" draw:name="直線接點 1" text:anchor-type="paragraph"><svg:title/><svg:desc/></draw:connector></text:span><text:span text:style-name="T341"><text:s text:c="34"/></text:span><text:span text:style-name="T342">簽名：</text:span><text:span text:style-name="T343"><text:s/></text:span><text:span text:style-name="T344"><text:s text:c="5"/></text:span><text:span text:style-name="T345"><text:s text:c="23"/></text:span></text:p>
      <text:p text:style-name="P346"><text:span text:style-name="T347"><text:s text:c="7"/></text:span><text:span text:style-name="T348"><text:s/></text:span></text:p>
      <text:p text:style-name="P349"><text:span text:style-name="T350">臺中市立公明國民中學</text:span><text:span text:style-name="T351">115</text:span><text:span text:style-name="T352">年度</text:span><text:span text:style-name="T353">進用行政助理甄選繳交文件</text:span></text:p>
      <text:p text:style-name="內文"><text:span text:style-name="T354">1</text:span><text:span text:style-name="T355">、身分證明文件影本（</text:span><text:span text:style-name="T356">請黏貼</text:span><text:span text:style-name="T357">）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正面</text:p>
          </table:table-cell>
          <table:table-cell table:style-name="TableCell364">
            <text:p text:style-name="P365">反面</text:p>
          </table:table-cell>
        </table:table-row>
      </table:table>
      <text:p text:style-name="P366"/>
      <text:p text:style-name="P367"/>
      <text:p text:style-name="P368">以下請依序附於後裝訂（A4格式）</text:p>
      <text:p text:style-name="內文"><text:span text:style-name="T369">2</text:span><text:span text:style-name="T370">、</text:span><text:span text:style-name="T371">最高學歷畢業證書或學力資格證明</text:span><text:span text:style-name="T372">影本共</text:span><text:span text:style-name="T373"><text:s text:c="7"/></text:span><text:span text:style-name="T374">件。</text:span></text:p>
      <text:p text:style-name="內文"><text:span text:style-name="T375">3</text:span><text:span text:style-name="T376">、服務經歷證明文件影本共</text:span><text:span text:style-name="T377"><text:s text:c="7"/></text:span><text:span text:style-name="T378">件（無則免附；填</text:span><text:span text:style-name="T379">0</text:span><text:span text:style-name="T380">）。</text:span></text:p>
      <text:p text:style-name="內文"><text:span text:style-name="T381">4</text:span><text:span text:style-name="T382">、其他專長證件影本共</text:span><text:span text:style-name="T383"><text:s text:c="7"/></text:span><text:span text:style-name="T384">件（無則免附；填</text:span><text:span text:style-name="T385">0</text:span><text:span text:style-name="T386">）。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查閱性侵害犯罪加害人登記檔案</text:p>
      <text:p text:style-name="P395">同意書</text:p>
      <text:p text:style-name="P396"/>
      <text:p text:style-name="P397"><text:s text:c="4"/>本人（<text:s text:c="17"/>，<text:s text:c="7"/>年<text:s text:c="6"/>月<text:s text:c="6"/>日生，國民身分證統一編號：<text:s text:c="29"/>）為應徵臺中市立公明國民中學行政助理所需，同意<text:s text:c="2"/>貴校申請查閱本人有無性侵害犯罪登記檔案資料。</text:p>
      <text:p text:style-name="P398"><text:s text:c="4"/></text:p>
      <text:p text:style-name="P399">此致</text:p>
      <text:p text:style-name="P400">臺中市立公明國民中學</text:p>
      <text:p text:style-name="P401"/>
      <text:p text:style-name="P402">立同意書人：<text:s text:c="12"/>（簽名）</text:p>
      <text:p text:style-name="P403"><text:span text:style-name="T404">國民身分證統一編號</text:span><text:span text:style-name="T405">：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內文"><text:span text:style-name="T413">中華民國</text:span><text:span text:style-name="T414"><text:s text:c="24"/></text:span><text:span text:style-name="T415">年</text:span><text:span text:style-name="T416"><text:s text:c="22"/></text:span><text:span text:style-name="T417">月</text:span><text:span text:style-name="T418"><text:s text:c="18"/></text:span><text:span text:style-name="T419">日</text:span></text:p>
      <text:p text:style-name="P420"/>
      <text:p text:style-name="P421"/>
      <text:p text:style-name="P422"/>
      <text:p text:style-name="P423"/>
      <text:p text:style-name="P424"/>
      <text:p text:style-name="P425">切　結　書</text:p>
      <text:p text:style-name="P426">立切結書人<text:s text:c="3"/>　　　　報名應徵臺中市立公明國民中學115年甄選行政助理，如服務期間有下列情事之一發生時，本人願無異議放棄錄用資格，由學校依規定予以解聘：</text:p>
      <text:p text:style-name="P427"><text:s text:c="7"/>1.未具或喪失中華民國國籍者。</text:p>
      <text:p text:style-name="P428"><text:s text:c="7"/>2.具中華民國國籍兼具外國國籍。</text:p>
      <text:p text:style-name="P429"><text:s text:c="7"/>3.曾犯內亂、外患罪或曾服公務有貪污行為。</text:p>
      <text:p text:style-name="P430"><text:s text:c="7"/>4.受監護或輔助宣告，尚未撤銷。</text:p>
      <text:p text:style-name="P431"><text:s text:c="7"/>5.受有期徒刑一年以上判決確定，未獲宣告緩刑者。</text:p>
      <text:p text:style-name="P432"><text:s text:c="7"/>6.依法停止任用或受休職處分尚未期滿或因案停止職務，其原因尚未消滅者。</text:p>
      <text:p text:style-name="P433"><text:s text:c="7"/>7.褫奪公權尚未復權者。</text:p>
      <text:p text:style-name="P434"><text:s text:c="7"/>8.受禁治產之宣告，尚未撤銷者。</text:p>
      <text:p text:style-name="P435"><text:s text:c="7"/>9.有妨害風化或犯罪前科者。</text:p>
      <text:p text:style-name="P436"><text:s text:c="7"/>10.有吸毒、酗酒、賭博等不良嗜好者。</text:p>
      <text:p text:style-name="P437">此<text:s text:c="4"/>致</text:p>
      <text:p text:style-name="P438"><text:span text:style-name="T439">臺中市立公明國民中學</text:span></text:p>
      <text:p text:style-name="P440"/>
      <text:p text:style-name="P441">　　<text:s text:c="8"/>立切結書人：　　　　　　　　<text:s/>　(簽章)</text:p>
      <text:p text:style-name="P442"><text:line-break/>　<text:s text:c="8"/>　身分證字號：</text:p>
      <text:p text:style-name="P443"><text:line-break/>　<text:s text:c="8"/>　住<text:s text:c="6"/>址：</text:p>
      <text:p text:style-name="P444"/>
      <text:p text:style-name="P445">電　　　話：<text:s/>（公）</text:p>
      <text:p text:style-name="P446"><text:s text:c="25"/>（私）</text:p>
      <text:p text:style-name="P447"/>
      <text:p text:style-name="P448"/>
      <text:p text:style-name="P449"><text:span text:style-name="T450">中華民國</text:span><text:span text:style-name="T451"><text:s text:c="21"/></text:span><text:span text:style-name="T452">年</text:span><text:span text:style-name="T453"><text:s text:c="11"/></text:span><text:span text:style-name="T454">月</text:span><text:span text:style-name="T455"><text:s text:c="13"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光隆國民小學進用身心障礙臨時人員甄選簡章</dc:title>
    <meta:initial-creator>ASUS</meta:initial-creator>
    <dc:creator>admin</dc:creator>
    <meta:creation-date>2026-05-06T03:17:00Z</meta:creation-date>
    <dc:date>2026-05-25T01:28:00Z</dc:date>
    <meta:print-date>2026-05-22T01:45:00Z</meta:print-date>
    <meta:template xlink:href="90076C84" xlink:type="simple"/>
    <meta:editing-cycles>11</meta:editing-cycles>
    <meta:editing-duration>PT31260S</meta:editing-duration>
    <meta:document-statistic meta:page-count="1" meta:paragraph-count="8" meta:word-count="601" meta:character-count="4022" meta:row-count="28" meta:non-whitespace-character-count="3429"/>
  </office:meta>
</office:document-meta>
</file>