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94in" fo:background-color="#FFFFFF"/>
      <style:text-properties style:font-name="Noto Sans TC" style:font-name-asian="Noto Sans TC" style:font-name-complex="新細明體" fo:color="#242424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bottom="0.0694in" fo:background-color="#FFFFFF"/>
      <style:text-properties style:font-name="Noto Sans TC" style:font-name-asian="Noto Sans TC" style:font-name-complex="新細明體" fo:color="#242424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margin-bottom="0.0694in" fo:background-color="#FFFFFF"/>
    </style:style>
    <style:style style:name="T4" style:parent-style-name="預設段落字型" style:family="text">
      <style:text-properties style:font-name="Noto Sans TC" style:font-name-asian="Noto Sans TC" style:font-name-complex="新細明體" fo:color="#242424" style:letter-kerning="false" fo:font-size="18pt" style:font-size-asian="18pt" style:font-size-complex="18pt"/>
    </style:style>
    <style:style style:name="T5" style:parent-style-name="預設段落字型" style:family="text">
      <style:text-properties style:font-name="Noto Sans TC" style:font-name-asian="Noto Sans TC" style:font-name-complex="新細明體" fo:color="#242424" style:letter-kerning="false" fo:font-size="18pt" style:font-size-asian="18pt" style:font-size-complex="18pt"/>
    </style:style>
    <style:style style:name="P6" style:parent-style-name="內文" style:family="paragraph">
      <style:text-properties style:font-name="新細明體" style:font-name-asian="新細明體" fo:font-size="14pt" style:font-size-asian="14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新細明體" style:font-name-asian="新細明體" fo:font-size="14pt" style:font-size-asian="14pt"/>
    </style:style>
    <style:style style:name="P8" style:parent-style-name="清單段落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1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2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3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4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5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6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7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style:font-name="新細明體" style:font-name-asian="新細明體" fo:font-size="14pt" style:font-size-asian="14pt"/>
    </style:style>
    <style:style style:name="T20" style:parent-style-name="預設段落字型" style:family="text">
      <style:text-properties style:font-name="新細明體" style:font-name-asian="新細明體" fo:font-size="14pt" style:font-size-asian="14pt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P22" style:parent-style-name="內文" style:family="paragraph">
      <style:text-properties style:font-name="新細明體" style:font-name-asian="新細明體" fo:font-size="14pt" style:font-size-asian="14pt"/>
    </style:style>
    <style:style style:name="P23" style:parent-style-name="清單段落" style:family="paragraph">
      <style:paragraph-properties fo:margin-left="0.5in">
        <style:tab-stops/>
      </style:paragraph-properties>
      <style:text-properties style:font-name="新細明體" style:font-name-asian="新細明體" fo:font-size="14pt" style:font-size-asian="14pt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7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8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29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0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1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2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3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4" style:parent-style-name="預設段落字型" style:family="text">
      <style:text-properties style:font-name="新細明體" style:font-name-asian="新細明體" fo:font-size="14pt" style:font-size-asian="14pt"/>
    </style:style>
    <style:style style:name="T35" style:parent-style-name="預設段落字型" style:family="text">
      <style:text-properties style:font-name="新細明體" style:font-name-asian="新細明體" fo:font-size="14pt" style:font-size-asian="14pt"/>
    </style:style>
    <style:style style:name="T36" style:parent-style-name="預設段落字型" style:family="text">
      <style:text-properties style:font-name="新細明體" style:font-name-asian="新細明體" fo:font-size="14pt" style:font-size-asian="14pt"/>
    </style:style>
    <style:style style:name="T37" style:parent-style-name="預設段落字型" style:family="text">
      <style:text-properties style:font-name="新細明體" style:font-name-asian="新細明體" fo:font-size="14pt" style:font-size-asian="14pt"/>
    </style:style>
    <style:style style:name="P38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P39" style:parent-style-name="內文" style:family="paragraph">
      <style:text-properties style:font-name="新細明體" style:font-name-asian="新細明體" fo:font-size="14pt" style:font-size-asian="14pt"/>
    </style:style>
  </office:automatic-styles>
  <office:body>
    <office:text text:use-soft-page-breaks="true">
      <text:h text:style-name="P1" text:outline-level="2">115年度臺中市立廍子國民中學</text:h>
      <text:h text:style-name="P2" text:outline-level="2">「 推動中小學數位學習精進方案 」</text:h>
      <text:h text:style-name="P3" text:outline-level="2"><text:span text:style-name="T4">專任人力(約用人員)</text:span><text:span text:style-name="T5">面試通知</text:span></text:h>
      <text:p text:style-name="P6">請以下人員於5/25(一)<text:s/>13:30<text:s/>至 臺中市教育網路中心(臺中市太平區新光里樹德一街136巷30號)參加面試</text:p>
      <text:list text:style-name="LFO1" text:continue-numbering="true">
        <text:list-item>
          <text:p text:style-name="P7">行政人力</text:p>
        </text:list-item>
      </text:list>
      <text:p text:style-name="P8"><text:span text:style-name="T9">請以下人員於</text:span><text:span text:style-name="T10">5</text:span><text:span text:style-name="T11">/25(</text:span><text:span text:style-name="T12">一</text:span><text:span text:style-name="T13">)</text:span><text:span text:style-name="T14"><text:s/>1</text:span><text:span text:style-name="T15">3:</text:span><text:span text:style-name="T16">2</text:span><text:span text:style-name="T17">0<text:s/></text:span><text:span text:style-name="T18">至 臺中市教育網路中心(臺中市太平區新光里樹德一街136巷30號)</text:span><text:span text:style-name="T19">AIOT教室(4F)報到</text:span><text:span text:style-name="T20">：</text:span></text:p>
      <text:p text:style-name="P21">吳O雯、馮O甄、賴O臻、</text:p>
      <text:p text:style-name="P22"/>
      <text:list text:style-name="LFO1" text:continue-numbering="true">
        <text:list-item>
          <text:p text:style-name="P23">資訊服務人力</text:p>
        </text:list-item>
      </text:list>
      <text:p text:style-name="P24"><text:span text:style-name="T25">請以下人員於</text:span><text:span text:style-name="T26">5</text:span><text:span text:style-name="T27">/25(</text:span><text:span text:style-name="T28">一</text:span><text:span text:style-name="T29">)</text:span><text:span text:style-name="T30"><text:s/>14</text:span><text:span text:style-name="T31">:</text:span><text:span text:style-name="T32">0</text:span><text:span text:style-name="T33">0</text:span><text:span text:style-name="T34"><text:s/></text:span><text:span text:style-name="T35">至 臺中市教育網路中心(臺中市太平區新光里樹德一街136巷30號)</text:span><text:span text:style-name="T36">AIOT教室(4F)報到</text:span><text:span text:style-name="T37">：</text:span></text:p>
      <text:p text:style-name="P38">林O卉、王O㨗、張O孟、魏O慈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TC" svg:font-family="Noto Sans TC" style:font-family-generic="swiss" style:font-pitch="variable" svg:panose-1="2 11 2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5-22T09:39:00Z</meta:creation-date>
    <dc:date>2026-05-22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