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4.1666in"/>
          <style:tab-stop style:type="left" style:position="5.3333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2.1756in" style:use-optimal-column-width="false"/>
    </style:style>
    <style:style style:name="TableColumn15" style:family="table-column">
      <style:table-column-properties style:column-width="1.0201in" style:use-optimal-column-width="false"/>
    </style:style>
    <style:style style:name="TableColumn16" style:family="table-column">
      <style:table-column-properties style:column-width="2.3902in" style:use-optimal-column-width="false"/>
    </style:style>
    <style:style style:name="Table12" style:family="table">
      <style:table-properties style:width="6.9145in" fo:margin-left="0in" table:align="center"/>
    </style:style>
    <style:style style:name="TableRow17" style:family="table-row">
      <style:table-row-properties style:min-row-height="0.4062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min-row-height="0.8131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1.0416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117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1.8284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5097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1.569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0.5138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Standard" style:family="paragraph">
      <style:paragraph-properties fo:text-align="center" fo:text-indent="-0.5902in"/>
      <style:text-properties style:font-name="標楷體" style:font-name-asian="標楷體" style:font-name-complex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5</text:span><text:span text:style-name="T5">年度補助辦理學生自殺防治守門人增能活動</text:span></text:p>
      <text:p text:style-name="P6"><text:span text:style-name="T7">成果報告表</text:span></text:p>
      <text:p text:style-name="P8"><text:span text:style-name="T9"><text:s/></text:span><text:span text:style-name="T10">學校名稱：</text:span><text:span text:style-name="T11">__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講師/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與人數</text:p>
          </table:table-cell>
          <table:table-cell table:style-name="TableCell29">
            <text:p text:style-name="P30">男生：<text:s text:c="3"/>人</text:p>
            <text:p text:style-name="P31">女生：<text:s text:c="3"/>人<text:s text:c="4"/></text:p>
            <text:p text:style-name="P32">共計：<text:s text:c="3"/>人</text:p>
          </table:table-cell>
          <table:table-cell table:style-name="TableCell33">
            <text:p text:style-name="P34">辦理時間</text:p>
          </table:table-cell>
          <table:table-cell table:style-name="TableCell35">
            <text:p text:style-name="P36">115年<text:s text:c="2"/>月<text:s text:c="2"/>日</text:p>
          </table:table-cell>
        </table:table-row>
        <table:table-row table:style-name="TableRow37">
          <table:table-cell table:style-name="TableCell38">
            <text:p text:style-name="P39">執行成果</text:p>
            <text:p text:style-name="內文"><text:span text:style-name="T40">內容概述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檢討與建議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<text:s/></text:span><text:span text:style-name="T51">活動照片及說明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承辦人：<text:s text:c="21"/>單位主管：<text:s text:c="21"/>校長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淑華</meta:initial-creator>
    <dc:creator>江淑華</dc:creator>
    <meta:creation-date>2026-05-21T06:39:00Z</meta:creation-date>
    <dc:date>2026-05-21T06:52:00Z</dc:date>
    <meta:template xlink:href="Normal" xlink:type="simple"/>
    <meta:editing-cycles>7</meta:editing-cycles>
    <meta:editing-duration>PT1320S</meta:editing-duration>
    <meta:document-statistic meta:page-count="1" meta:paragraph-count="1" meta:word-count="32" meta:character-count="218" meta:row-count="1" meta:non-whitespace-character-count="187"/>
  </office:meta>
</office:document-meta>
</file>