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166in" text:min-label-width="0.325in" text:list-level-position-and-space-mode="label-alignment">
          <style:list-level-label-alignment text:label-followed-by="listtab" fo:margin-left="0.6416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38in" fo:margin-bottom="0.0138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3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916in"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2916in" fo:margin-left="0.6944in" fo:text-indent="-0.6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1388in" fo:margin-left="0.8333in" fo:text-indent="-0.8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1.494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0354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8" style:family="table">
      <style:table-properties style:width="7.2812in" fo:margin-left="0in" table:align="left"/>
    </style:style>
    <style:style style:name="TableRow27" style:family="table-row">
      <style:table-row-properties style:min-row-height="0.2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8" style:family="table-row">
      <style:table-row-properties style:min-row-height="0.21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6" style:family="table-row">
      <style:table-row-properties style:min-row-height="0.388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22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3" style:family="table-row">
      <style:table-row-properties style:min-row-height="0.322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23" style:family="table-row">
      <style:table-row-properties style:min-row-height="0.322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33" style:family="table-row">
      <style:table-row-properties style:min-row-height="0.3222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43" style:family="table-row">
      <style:table-row-properties style:min-row-height="0.833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38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59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60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Row161" style:family="table-row">
      <style:table-row-properties style:min-row-height="0.353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170" style:family="table-row">
      <style:table-row-properties style:min-row-height="1.813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55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top="0.0138in" fo:margin-bottom="0.0138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38" style:parent-style-name="內文" style:family="paragraph">
      <style:text-properties style:font-name="標楷體" style:font-name-asian="標楷體" fo:font-size="18pt" style:font-size-asian="18pt"/>
    </style:style>
    <style:style style:name="P239" style:parent-style-name="本文" style:family="paragraph">
      <style:paragraph-properties fo:text-align="justify" fo:line-height="0.4305in" fo:margin-left="0.4923in" fo:margin-right="0.475in" fo:text-indent="-0.000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7" style:parent-style-name="本文" style:family="paragraph">
      <style:paragraph-properties fo:text-align="justify"/>
      <style:text-properties fo:font-size="22pt" style:font-size-asian="22pt"/>
    </style:style>
    <style:style style:name="P248" style:parent-style-name="內文" style:family="paragraph">
      <style:text-properties style:font-name="標楷體" style:font-name-asian="標楷體" fo:font-size="22pt" style:font-size-asian="22pt"/>
    </style:style>
    <style:style style:name="P249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250" style:parent-style-name="內文" style:family="paragraph">
      <style:paragraph-properties style:snap-to-layout-grid="false" fo:line-height="0.3472in" fo:text-indent="0.5888in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55" style:parent-style-name="內文" style:family="paragraph">
      <style:paragraph-properties style:snap-to-layout-grid="false" fo:line-height="0.4444in" fo:text-indent="0.3916in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58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59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fo:text-align="start" fo:margin-right="0.375in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P269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70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71" style:parent-style-name="內文" style:family="paragraph">
      <style:paragraph-properties fo:text-align="center" fo:margin-right="-0.1069in"/>
    </style:style>
    <style:style style:name="T2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7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74" style:parent-style-name="內文" style:family="paragraph">
      <style:paragraph-properties fo:margin-top="0.2513in" fo:margin-left="0.4937in" fo:margin-right="0.3763in" fo:text-indent="-0.002in">
        <style:tab-stops/>
      </style:paragraph-properties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P292" style:parent-style-name="內文" style:family="paragraph">
      <style:text-properties style:font-name-asian="標楷體" fo:font-size="18pt" style:font-size-asian="18pt"/>
    </style:style>
    <style:style style:name="P29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0" style:parent-style-name="內文" style:family="paragraph">
      <style:paragraph-properties fo:text-align="justify" fo:text-indent="2.1666in"/>
    </style:style>
    <style:style style:name="T301" style:parent-style-name="預設段落字型" style:family="text">
      <style:text-properties style:font-name-asian="標楷體" fo:font-size="26pt" style:font-size-asian="26pt" style:text-combine="lines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P303" style:parent-style-name="內文" style:family="paragraph">
      <style:paragraph-properties fo:text-align="end"/>
    </style:style>
    <style:style style:name="P304" style:parent-style-name="內文" style:family="paragraph">
      <style:paragraph-properties fo:text-align="end"/>
    </style:style>
    <style:style style:name="P305" style:parent-style-name="內文" style:family="paragraph">
      <style:paragraph-properties fo:text-align="end"/>
    </style:style>
    <style:style style:name="P306" style:parent-style-name="內文" style:family="paragraph">
      <style:paragraph-properties fo:text-align="end"/>
    </style:style>
    <style:style style:name="P307" style:parent-style-name="內文" style:family="paragraph">
      <style:paragraph-properties fo:text-align="end"/>
    </style:style>
    <style:style style:name="P308" style:parent-style-name="內文" style:family="paragraph">
      <style:paragraph-properties fo:text-align="end"/>
    </style:style>
    <style:style style:name="P309" style:parent-style-name="內文" style:family="paragraph">
      <style:paragraph-properties fo:text-align="end"/>
    </style:style>
    <style:style style:name="P310" style:parent-style-name="內文" style:family="paragraph">
      <style:paragraph-properties fo:text-align="end"/>
    </style:style>
    <style:style style:name="P311" style:parent-style-name="內文" style:family="paragraph">
      <style:paragraph-properties fo:text-align="end"/>
    </style:style>
    <style:style style:name="P312" style:parent-style-name="內文" style:family="paragraph">
      <style:paragraph-properties fo:text-align="end"/>
    </style:style>
    <style:style style:name="P3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14" style:parent-style-name="內文" style:family="paragraph">
      <style:paragraph-properties fo:text-align="start" fo:margin-right="0.375in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P322" style:parent-style-name="內文" style:family="paragraph">
      <style:paragraph-properties fo:margin-top="0.0138in" fo:margin-bottom="0.0138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4" text:anchor-type="paragraph" svg:x="0in" svg:y="-0.26389in" svg:width="7in" svg:height="0.45in" style:rel-width="scale" style:rel-height="scale"><draw:text-box><text:p text:style-name="內文"><text:span text:style-name="T4"><text:s text:c="44"/></text:span><text:span text:style-name="T5">報名編號：<text:s/></text:span><text:span text:style-name="T6"><text:s text:c="4"/>(</text:span><text:span text:style-name="T7">本校填寫</text:span><text:span text:style-name="T8">)</text:span></text:p></draw:text-box><svg:title/><svg:desc/></draw:frame></text:span></text:p>
      <text:p text:style-name="P9"/>
      <text:p text:style-name="P10">臺中市立霧峰農業工業高級中等學校</text:p>
      <text:p text:style-name="P11"><text:span text:style-name="T12">庶務組長</text:span><text:span text:style-name="T13">甄選</text:span><text:span text:style-name="T14">報名表</text:span></text:p>
      <text:p text:style-name="P15"><text:span text:style-name="T16"><text:s text:c="2"/></text:span><text:span text:style-name="T17"><text:s text:c="4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4">
            <text:p text:style-name="P42"/>
            <text:p text:style-name="P43"/>
            <text:p text:style-name="P44"/>
            <text:p text:style-name="P45"/>
            <text:p text:style-name="P46">照</text:p>
            <text:p text:style-name="P47">片</text:p>
          </table:table-cell>
        </table:table-row>
        <table:table-row table:style-name="TableRow48">
          <table:table-cell table:style-name="TableCell49">
            <text:p text:style-name="P50">身 分 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生日</text:p>
          </table:table-cell>
          <table:table-cell table:style-name="TableCell56" table:number-columns-spanned="2">
            <text:p text:style-name="P57">年 <text:s text:c="3"/>月 <text:s text:c="3"/>日<text:s/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6">
            <text:p text:style-name="P63">(公)： <text:s text:c="10"/>(宅)： <text:s text:c="11"/>手機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最高學歷</text:p>
            <text:p text:style-name="P75">及 科 系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考試年度</text:p>
            <text:p text:style-name="P81">及 名 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考試及格</text:p>
            <text:p text:style-name="P86">類 <text:s text:c="3"/>科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現 服 務</text:p>
            <text:p text:style-name="P92">機關/學校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現敘官職等</text:p>
            <text:p text:style-name="P97">職系、職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4">
            <text:p text:style-name="P102">經 <text:s text:c="3"/>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2">
            <text:p text:style-name="P106">官職等</text:p>
            <text:p text:style-name="P107">職 <text:s text:c="2"/>稱</text:p>
          </table:table-cell>
          <table:covered-table-cell/>
          <table:table-cell table:style-name="TableCell108" table:number-columns-spanned="2">
            <text:p text:style-name="P109">任 <text:s text:c="3"/>職</text:p>
            <text:p text:style-name="P110">起訖日期</text:p>
          </table:table-cell>
          <table:covered-table-cell/>
          <table:table-cell table:style-name="TableCell111" table:number-columns-spanned="2">
            <text:p text:style-name="P112">備 <text:s text:c="5"/>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考 <text:s/>績</text:p>
            <text:p text:style-name="P146">紀 <text:s/>錄</text:p>
            <text:p text:style-name="P147">獎 <text:s/>懲</text:p>
          </table:table-cell>
          <table:table-cell table:style-name="TableCell148" table:number-columns-spanned="3">
            <text:p text:style-name="P149">※最近5年獎懲紀錄</text:p>
            <text:p text:style-name="P150">記大功（ <text:s/>）次 <text:s/>記大過（ <text:s/>）次</text:p>
            <text:p text:style-name="P151">小功（ <text:s/>）次 <text:s text:c="3"/>小過（ <text:s/>）次</text:p>
            <text:p text:style-name="P152"><text:span text:style-name="T153">嘉獎（ <text:s/>）次 <text:s text:c="3"/>申</text:span><text:span text:style-name="T154">誡</text:span><text:span text:style-name="T155">（ <text:s/>）次</text:span></text:p>
          </table:table-cell>
          <table:covered-table-cell/>
          <table:covered-table-cell/>
          <table:table-cell table:style-name="TableCell156" table:number-columns-spanned="4">
            <text:p text:style-name="P157">※最近5年考績紀錄</text:p>
            <text:p text:style-name="P158"><text:s text:c="2"/>114年考列（<text:s text:c="2"/>）等<text:s text:c="3"/>111年考列（<text:s text:c="2"/>）等</text:p>
            <text:p text:style-name="P159"><text:s text:c="2"/>113年考列（<text:s text:c="2"/>）等<text:s text:c="3"/>110年考列（<text:s text:c="2"/>）等</text:p>
            <text:p text:style-name="P160"><text:s text:c="2"/>112年考列（<text:s text:c="2"/>）等<text:s/><text:s text:c="2"/>109年考列（<text:s text:c="2"/>）等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 <text:s text:c="2"/>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專業證照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繳附證件</text:p>
          </table:table-cell>
          <table:table-cell table:style-name="TableCell173" table:number-columns-spanned="7">
            <text:p text:style-name="P174"><text:span text:style-name="T175">繳附者請勾選(請將下列資料連同本報名表</text:span><text:span text:style-name="T176">掃描為一個PDF檔(限10M以內)上傳</text:span><text:span text:style-name="T177">事求人徵才系統，證件不齊者不予受理，請</text:span><text:span text:style-name="T178">影本</text:span><text:span text:style-name="T179">加註與正本相符及本人簽名</text:span><text:span text:style-name="T180">)</text:span></text:p>
            <text:p text:style-name="P181"><text:s text:c="8"/></text:p>
            <text:p text:style-name="P182"><text:span text:style-name="T183">□1.</text:span><text:span text:style-name="T184">本校報名表</text:span><text:span text:style-name="T185"><text:s text:c="21"/></text:span></text:p>
            <text:p text:style-name="P186"><text:span text:style-name="T187">□2.</text:span><text:span text:style-name="T188">同意書、切結書</text:span><text:span text:style-name="T189"><text:s/></text:span></text:p>
            <text:p text:style-name="P190"><text:span text:style-name="T191">□</text:span><text:span text:style-name="T192">3.</text:span><text:span text:style-name="T193">採購專業人員訓練及格證書</text:span><text:span text:style-name="T194"><text:s text:c="3"/></text:span><text:span text:style-name="T195"><text:s text:c="20"/></text:span><text:span text:style-name="T196"><text:s text:c="5"/></text:span></text:p>
            <text:p text:style-name="P197"><text:span text:style-name="T198">□</text:span><text:span text:style-name="T199">4</text:span><text:span text:style-name="T200">.與本職缺務相關之訓練證照證明</text:span><text:span text:style-name="T201">影本</text:span><text:span text:style-name="T202"><text:s/>(無</text:span><text:span text:style-name="T203">則</text:span><text:span text:style-name="T204">免附)</text:span><text:span text:style-name="T205"><text:s/></text:span></text:p>
            <text:p text:style-name="P206"><text:span text:style-name="T207">□</text:span><text:span text:style-name="T208">5</text:span><text:span text:style-name="T209">.語言能力檢定證明</text:span><text:span text:style-name="T210">影本</text:span><text:span text:style-name="T211">(無</text:span><text:span text:style-name="T212">則</text:span><text:span text:style-name="T213">免附)</text:span></text:p>
            <text:p text:style-name="P214"><text:span text:style-name="T215"><text:s/></text:span><text:span text:style-name="T216"><text:s/></text:span><text:span text:style-name="T217"><text:s text:c="15"/></text:span><text:span text:style-name="T218"><text:s/></text:span><text:span text:style-name="T219"><text:s text:c="2"/></text:span><text:span text:style-name="T220"><text:s text:c="6"/></text:span><text:span text:style-name="T221"><text:s/></text:span></text:p>
            <text:p text:style-name="P222"><text:s text:c="8"/></text:p>
            <text:p text:style-name="P223"><text:s text:c="25"/></text:p>
            <text:p text:style-name="P224"><text:span text:style-name="T225"><text:s text:c="27"/></text:span><text:span text:style-name="T226"><text:s text:c="18"/></text:span><text:span text:style-name="T227"><text:s/></text:span><text:span text:style-name="T228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※本欄位應考人請勿勾選</text:span><text:span text:style-name="T233"><text:s text:c="6"/>□符合報名資格 <text:s text:c="12"/>審核人員簽章：</text:span></text:p>
            <text:p text:style-name="P234"><text:s text:c="28"/>□不符合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>切 <text:s/>結 <text:s/>書</text:p>
      <text:p text:style-name="P238"><text:s text:c="5"/></text:p>
      <text:p text:style-name="P239"><text:span text:style-name="T240">切結人</text:span><text:span text:style-name="T241"><text:s text:c="13"/></text:span><text:span text:style-name="T242">為參加臺中市立</text:span><text:span text:style-name="T243">霧峰農業</text:span><text:span text:style-name="T244">工業高級中等學校</text:span><text:span text:style-name="T245">總務處綜合行政職系組長</text:span><text:span text:style-name="T246">職務甄選，已詳閱公告內容，自願切結下列事項:茲聲明本人確無「公務人員任用法第26條、28條」及「公務人員陞遷法第12條」各款情事、「臺灣地區與大陸地區人民關係條例第21條第1項」所訂不得任用情事、且無性侵害、性騷擾及性霸凌等之犯罪紀錄及行為，所附證件均屬真實，若有違反，或有不實情事者，願負法律並無異議放棄錄取資格，特立書為證。</text:span></text:p>
      <text:p text:style-name="P247"/>
      <text:p text:style-name="P248"><text:s text:c="5"/><text:s text:c="2"/>此 <text:s/>致</text:p>
      <text:p text:style-name="P249"/>
      <text:p text:style-name="P250"><text:span text:style-name="T251">臺中市立</text:span><text:span text:style-name="T252">霧峰農業</text:span><text:span text:style-name="T253">工業高級中等學校</text:span></text:p>
      <text:p text:style-name="P254"><text:s text:c="4"/></text:p>
      <text:p text:style-name="P255"><text:span text:style-name="T256"><text:s/>切 <text:s/>結 <text:s/>人：<text:s/></text:span></text:p>
      <text:p text:style-name="P257"><text:s/>身分證字號：<text:s/></text:p>
      <text:p text:style-name="P258"><text:s/>戶 籍 地址：<text:s/></text:p>
      <text:p text:style-name="P259"><text:s/>聯 絡 電話：</text:p>
      <text:p text:style-name="P260"/>
      <text:p text:style-name="P261"><text:span text:style-name="T262">中華民國</text:span><text:span text:style-name="T263"><text:s text:c="6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<text:p text:style-name="P269"/>
      <text:p text:style-name="P270"/>
      <text:p text:style-name="P271"><text:span text:style-name="T272">查閱性侵害犯罪加害人登記檔案</text:span><text:span text:style-name="T273">同意書</text:span></text:p>
      <text:p text:style-name="P274"><text:span text:style-name="T275">本人</text:span><text:span text:style-name="T276"><text:s text:c="16"/></text:span><text:span text:style-name="T277">，</text:span><text:span text:style-name="T278"><text:s text:c="7"/></text:span><text:span text:style-name="T279">年</text:span><text:span text:style-name="T280"><text:s text:c="6"/></text:span><text:span text:style-name="T281">月</text:span><text:span text:style-name="T282"><text:s text:c="6"/></text:span><text:span text:style-name="T283">日生，為應徵</text:span><text:span text:style-name="T284">臺中市立</text:span><text:span text:style-name="T285">霧峰農業</text:span><text:span text:style-name="T286">工業高級中等學校</text:span><text:span text:style-name="T287">總務處組長</text:span><text:span text:style-name="T288">職務</text:span><text:span text:style-name="T289">所需，同意</text:span><text:span text:style-name="T290">貴校申</text:span><text:span text:style-name="T291">請查閱本人有無性侵害犯罪登記檔案資料。</text:span></text:p>
      <text:p text:style-name="P292"><text:s text:c="4"/></text:p>
      <text:p text:style-name="P293"><text:s text:c="4"/>此致</text:p>
      <text:p text:style-name="內文"><text:span text:style-name="T294"><text:s text:c="4"/></text:span><text:span text:style-name="T295">臺中市立</text:span><text:span text:style-name="T296">霧峰農業</text:span><text:span text:style-name="T297">工業高級中等學校</text:span></text:p>
      <text:p text:style-name="P298"/>
      <text:p text:style-name="P299">立同意書人：<text:s text:c="20"/>（簽名）</text:p>
      <text:p text:style-name="P300"><text:span text:style-name="T301">國民身分證統一編號</text:span><text:span text:style-name="T302">：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中華民國</text:span><text:span text:style-name="T316"><text:s text:c="6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style:letter-kerning="true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166in" text:min-label-width="0.325in" text:list-level-position-and-space-mode="label-alignment">
          <style:list-level-label-alignment text:label-followed-by="listtab" fo:margin-left="0.6416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 M6620G</meta:initial-creator>
    <dc:creator>user</dc:creator>
    <meta:creation-date>2026-05-19T03:30:00Z</meta:creation-date>
    <dc:date>2026-05-19T03:30:00Z</dc:date>
    <meta:print-date>2026-05-19T03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