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Textbody" style:family="paragraph">
      <style:text-properties style:font-name-asian="標楷體" fo:font-size="18pt" style:font-size-asian="18pt"/>
    </style:style>
    <style:style style:name="P1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Textbody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Textbody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立大墩國民中學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大墩國民中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Textbody"/>
      <text:p text:style-name="Textbody"><text:span text:style-name="T31">中華民國</text:span><text:span text:style-name="T32">115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5-16T07:11:00Z</meta:creation-date>
    <dc:date>2026-05-13T03:59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