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0.6701in"/>
    </style:style>
    <style:style style:name="TableColumn25" style:family="table-column">
      <style:table-column-properties style:column-width="0.234in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0.1125in"/>
    </style:style>
    <style:style style:name="TableColumn28" style:family="table-column">
      <style:table-column-properties style:column-width="0.4701in"/>
    </style:style>
    <style:style style:name="TableColumn29" style:family="table-column">
      <style:table-column-properties style:column-width="0.1548in"/>
    </style:style>
    <style:style style:name="TableColumn30" style:family="table-column">
      <style:table-column-properties style:column-width="0.8833in"/>
    </style:style>
    <style:style style:name="TableColumn31" style:family="table-column">
      <style:table-column-properties style:column-width="1.4312in"/>
    </style:style>
    <style:style style:name="Table20" style:family="table">
      <style:table-properties style:width="7.3715in" fo:margin-left="-0.0375in" table:align="left"/>
    </style:style>
    <style:style style:name="TableRow32" style:family="table-row">
      <style:table-row-properties style:min-row-height="0.470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67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22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412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575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70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Row166" style:family="table-row">
      <style:table-row-properties style:min-row-height="0.256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69in" fo:keep-together="always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69in" fo:keep-together="always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2541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2541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2541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3479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Row266" style:family="table-row">
      <style:table-row-properties style:min-row-height="0.4354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363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8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1.0409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2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text-properties style:font-name-asian="標楷體" fo:color="#000000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7.3715in"/>
    </style:style>
    <style:style style:name="Table368" style:family="table">
      <style:table-properties style:width="7.3715in" fo:margin-left="-0.0375in" table:align="left"/>
    </style:style>
    <style:style style:name="TableRow370" style:family="table-row">
      <style:table-row-properties style:min-row-height="0.3791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text-indent="0.4451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9.4958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 fo:font-size="13pt" style:font-size-asian="13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11" style:family="table-column">
      <style:table-column-properties style:column-width="0.6631in"/>
    </style:style>
    <style:style style:name="TableColumn412" style:family="table-column">
      <style:table-column-properties style:column-width="6.4159in"/>
    </style:style>
    <style:style style:name="Table410" style:family="table">
      <style:table-properties style:width="7.0791in" style:rel-width="100%" fo:margin-left="0in" table:align="center"/>
    </style:style>
    <style:style style:name="TableRow413" style:family="table-row">
      <style:table-row-properties style:min-row-height="0.2895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8722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4" style:family="table-row">
      <style:table-row-properties style:min-row-height="0.2833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159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.1666in"/>
    </style:style>
    <style:style style:name="T4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35" style:family="table-row">
      <style:table-row-properties style:min-row-height="0.586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.1666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54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8" style:parent-style-name="超連結" style:family="text">
      <style:text-properties style:font-name-asian="標楷體" fo:font-size="14pt" style:font-size-asian="14pt" style:font-size-complex="14pt"/>
    </style:style>
    <style:style style:name="T519" style:parent-style-name="超連結" style:family="text">
      <style:text-properties style:font-name-asian="標楷體" fo:font-size="14pt" style:font-size-asian="14pt" style:font-size-complex="14pt"/>
    </style:style>
    <style:style style:name="T520" style:parent-style-name="超連結" style:family="text">
      <style:text-properties style:font-name-asian="標楷體" fo:font-size="14pt" style:font-size-asian="14pt" style:font-size-complex="14pt"/>
    </style:style>
    <style:style style:name="T521" style:parent-style-name="超連結" style:family="text">
      <style:text-properties style:font-name-asian="標楷體" fo:font-size="14pt" style:font-size-asian="14pt" style:font-size-complex="14pt"/>
    </style:style>
    <style:style style:name="T522" style:parent-style-name="超連結" style:family="text">
      <style:text-properties style:font-name-asian="標楷體" fo:font-size="14pt" style:font-size-asian="14pt" style:font-size-complex="14pt"/>
    </style:style>
    <style:style style:name="T52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margin-top="0.125in" fo:line-height="0.2777in"/>
    </style:style>
    <style:style style:name="P53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大墩國民中學</text:span><text:span text:style-name="T3"><text:s/>11</text:span><text:span text:style-name="T4">5</text:span><text:span text:style-name="T5"><text:s/></text:span><text:span text:style-name="T6">學年度新進教師審查簡歷表</text:span></text:p>
      <text:p text:style-name="P7"><text:span text:style-name="T8">□</text:span><text:span text:style-name="T9">超額介聘</text:span><text:span text:style-name="T10"><text:s text:c="5"/>□</text:span><text:span text:style-name="T11">市內介聘</text:span><text:span text:style-name="T12"><text:s text:c="3"/></text:span><text:span text:style-name="T13">■</text:span><text:span text:style-name="T14">市外介聘</text:span><text:span text:style-name="T15"><text:s text:c="3"/>□</text:span><text:span text:style-name="T16">教師甄選</text:span><text:span text:style-name="T17"><text:s text:c="3"/>□</text:span><text:span text:style-name="T18">其它</text:span><text:span text:style-name="T19">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6"/></text:span><text:span text:style-name="T37">名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4">
            <text:p text:style-name="P43"><text:span text:style-name="T44">□</text:span><text:span text:style-name="T45">男</text:span><text:span text:style-name="T46"></text:span><text:span text:style-name="T47"><text:s/>□</text:span><text:span text:style-name="T48">女</text:span>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>照片粘貼處</text:p>
          </table:table-cell>
        </table:table-row>
        <table:table-row table:style-name="TableRow51">
          <table:table-cell table:style-name="TableCell52">
            <text:p text:style-name="P53"><text:span text:style-name="T54">身分證字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出生日期</text:p>
          </table:table-cell>
          <table:table-cell table:style-name="TableCell59" table:number-columns-spanned="4">
            <text:p text:style-name="P60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婚姻狀況</text:span></text:p>
          </table:table-cell>
          <table:table-cell table:style-name="TableCell66" table:number-columns-spanned="2">
            <text:p text:style-name="P67"><text:span text:style-name="T68">□</text:span><text:span text:style-name="T69">已婚</text:span><text:span text:style-name="T70">□</text:span><text:span text:style-name="T71">未婚</text:span></text:p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5">
            <text:p text:style-name="P75">電話:</text:p>
            <text:p text:style-name="P76">手機: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通訊地</text:span><text:span text:style-name="T82">址</text:span>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6">
            <text:p text:style-name="P92">1.大學及科系：</text:p>
            <text:p text:style-name="P93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<text:span text:style-name="T104">登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10">
            <text:p text:style-name="內文"><text:span text:style-name="T110">□</text:span><text:span text:style-name="T111">科目：</text:span><text:span text:style-name="T112"><text:s text:c="4"/></text:span><text:span text:style-name="T113">　　　</text:span><text:span text:style-name="T114"><text:s text:c="2"/></text:span><text:span text:style-name="T115"><text:s/></text:span><text:span text:style-name="T116">科、證件字號</text:span><text:span text:style-name="T117">:</text:span><text:span text:style-name="T118"><text:s text:c="3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text:span text:style-name="T124"><text:s text:c="10"/></text:span><text:span text:style-name="T125">字第</text:span><text:span text:style-name="T126"><text:s text:c="9"/></text:span><text:span text:style-name="T127">號</text:span></text:p>
            <text:p text:style-name="P128"><text:span text:style-name="T129">□</text:span><text:span text:style-name="T130">科目：</text:span><text:span text:style-name="T131"><text:s text:c="4"/></text:span><text:span text:style-name="T132">　　　</text:span><text:span text:style-name="T133"><text:s text:c="2"/></text:span><text:span text:style-name="T134"><text:s/></text:span><text:span text:style-name="T135">科、證件字號</text:span><text:span text:style-name="T136">:</text:span><text:span text:style-name="T137"><text:s text:c="3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text:span text:style-name="T143"><text:s text:c="10"/></text:span><text:span text:style-name="T144">字第</text:span><text:span text:style-name="T145"><text:s text:c="9"/></text:span><text:span text:style-name="T146">號</text:span></text:p>
            <text:p text:style-name="P147"><text:span text:style-name="T148">□</text:span><text:span text:style-name="T149">科目：</text:span><text:span text:style-name="T150"><text:s text:c="3"/></text:span><text:span text:style-name="T151">　　　</text:span><text:span text:style-name="T152"><text:s text:c="3"/></text:span><text:span text:style-name="T153"><text:s/></text:span><text:span text:style-name="T154">科、證件字號</text:span><text:span text:style-name="T155">:</text:span><text:span text:style-name="T156"><text:s text:c="3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text:span text:style-name="T162"><text:s text:c="10"/></text:span><text:span text:style-name="T163">字第</text:span><text:span text:style-name="T164"><text:s text:c="9"/></text:span><text:span text:style-name="T16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7">
            <text:p text:style-name="P168">經歷及</text:p>
            <text:p text:style-name="P169">五年內</text:p>
            <text:p text:style-name="P170">考績、獎懲</text:p>
          </table:table-cell>
          <table:table-cell table:style-name="TableCell171" table:number-columns-spanned="3">
            <text:p text:style-name="P172">服務學校名稱(及職稱)</text:p>
          </table:table-cell>
          <table:covered-table-cell/>
          <table:covered-table-cell/>
          <table:table-cell table:style-name="TableCell173" table:number-columns-spanned="4">
            <text:p text:style-name="P174">到職日期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離職日期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0">
            <text:p text:style-name="P220">1.任教師職務共：<text:s text:c="5"/>年</text:p>
            <text:p text:style-name="P221">2.曾擔任導師職務：<text:s text:c="6"/>年</text:p>
            <text:p text:style-name="P222">3.曾任行政職務：主任<text:s text:c="5"/>年、組長<text:s text:c="4"/>年</text:p>
            <text:p text:style-name="P223"><text:span text:style-name="T224">4.</text:span><text:span text:style-name="T225">五年內考績（依學年度順序）：</text:span><text:span text:style-name="T226">　　</text:span><text:span text:style-name="T227">學年四條</text:span><text:span text:style-name="T228">　</text:span><text:span text:style-name="T229">款、</text:span><text:span text:style-name="T230">　　</text:span><text:span text:style-name="T231">學年四條</text:span><text:span text:style-name="T232">　</text:span><text:span text:style-name="T233">款、</text:span><text:span text:style-name="T234">　　</text:span><text:span text:style-name="T235">學年</text:span><text:span text:style-name="T236">　</text:span><text:span text:style-name="T237">四條</text:span><text:span text:style-name="T238">　</text:span><text:span text:style-name="T239">款、</text:span><text:span text:style-name="T240">　　</text:span><text:span text:style-name="T241">學年四條</text:span><text:span text:style-name="T242">　</text:span><text:span text:style-name="T243">款、</text:span><text:span text:style-name="T244">　　</text:span><text:span text:style-name="T245">學年四條</text:span><text:span text:style-name="T246">　</text:span><text:span text:style-name="T247">款</text:span></text:p>
            <text:p text:style-name="P248"><text:span text:style-name="T249">5.</text:span><text:span text:style-name="T250">五年內獎懲：嘉獎</text:span><text:span text:style-name="T251">　　　</text:span><text:span text:style-name="T252">　次、記功</text:span><text:span text:style-name="T253">　　　</text:span><text:span text:style-name="T254">　次、申誡　</text:span><text:span text:style-name="T255">　　　</text:span><text:span text:style-name="T256">　次、記過　</text:span><text:span text:style-name="T257">　　　</text:span><text:span text:style-name="T258">　次、其他</text:span><text:span text:style-name="T259">　　　　　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專長科目或領域</text:p>
          </table:table-cell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對本校</text:p>
            <text:p text:style-name="P269">未來之期許</text:p>
          </table:table-cell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兵役情形</text:p>
          </table:table-cell>
          <table:covered-table-cell/>
          <table:table-cell table:style-name="TableCell275" table:number-columns-spanned="9">
            <text:p text:style-name="P276"><text:span text:style-name="T277">□</text:span><text:span text:style-name="T278">已退役</text:span><text:span text:style-name="T279"><text:s text:c="2"/>□</text:span><text:span text:style-name="T280">未服兵役</text:span><text:span text:style-name="T281"><text:s text:c="2"/>□</text:span><text:span text:style-name="T282">服役中</text:span><text:span text:style-name="T283"><text:s text:c="2"/>□</text:span><text:span text:style-name="T284">免服兵役</text:span><text:span text:style-name="T285"><text:s/>(</text:span><text:span text:style-name="T286">請勾選，女性免填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備註</text:p>
          </table:table-cell>
          <table:covered-table-cell/>
          <table:table-cell table:style-name="TableCell291" table:number-columns-spanned="9">
            <text:p text:style-name="P292">1.是否領有身心障礙手冊：是□ <text:s/>否□ <text:s text:c="2"/>3.是否具原住民身份：是□ <text:s/>　否□</text:p>
            <text:p text:style-name="P293">2.是否參加省教育會：是□ <text:s/>否□ <text:s text:c="6"/>4.是否參加各區教育會：是□ <text:s text:c="2"/>否□</text:p>
            <text:p text:style-name="P294"><text:span text:style-name="T295">5.</text:span><text:span text:style-name="T296">健保人數：</text:span><text:span text:style-name="T297"><text:s text:c="3"/></text:span><text:span text:style-name="T298">人</text:span><text:span text:style-name="T299">(</text:span><text:span text:style-name="T300">含本人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pan text:style-name="T305">一、</text:span><text:span text:style-name="T306">簡歷表請先填妥並於</text:span><text:span text:style-name="T307">11</text:span><text:span text:style-name="T308">5</text:span><text:span text:style-name="T309">年</text:span><text:span text:style-name="T310">5</text:span><text:span text:style-name="T311">月</text:span><text:span text:style-name="T312">19</text:span><text:span text:style-name="T313">日下午</text:span><text:span text:style-name="T314">2</text:span><text:span text:style-name="T315">時前</text:span><text:span text:style-name="T316">e-mail</text:span><text:span text:style-name="T317">至</text:span><text:span text:style-name="T318">kelly0710@ddjh.tc.edu.tw</text:span><text:span text:style-name="T319">予本校人事室。</text:span></text:p>
            <text:p text:style-name="P320">二、審查當天(5月21日)請備妥以下相關證件，正本及影本各1份：</text:p>
            <text:p text:style-name="P321"><text:s/>（1）新進教師審查簡歷表(本表正本)<text:s/>（2）畢業證書(大學、研究所)（3）合格教師證書（4）國民身份證（5）歷年敘薪通知書</text:p>
            <text:p text:style-name="P322"><text:span text:style-name="T323"><text:s/></text:span><text:span text:style-name="T324">（</text:span><text:span text:style-name="T325">6</text:span><text:span text:style-name="T326">）歷次成績考核通知書（</text:span><text:span text:style-name="T327">7</text:span><text:span text:style-name="T328">）歷年離職證明或服務證明書（</text:span><text:span text:style-name="T329">8</text:span><text:span text:style-name="T330">）戶籍謄本或戶口名簿（</text:span><text:span text:style-name="T331">9</text:span><text:span text:style-name="T332">）退伍令（無則免附）（</text:span><text:span text:style-name="T333">10</text:span><text:span text:style-name="T334">）身心障礙手冊（無則免附）等證件資料，依公告會議時限</text:span><text:span text:style-name="T335">前</text:span><text:span text:style-name="T336">10</text:span><text:span text:style-name="T337">分鐘</text:span><text:span text:style-name="T338">(</text:span><text:span text:style-name="T339">上午</text:span><text:span text:style-name="T340">8</text:span><text:span text:style-name="T341">時</text:span><text:span text:style-name="T342">50</text:span><text:span text:style-name="T343">分</text:span><text:span text:style-name="T344">)</text:span><text:span text:style-name="T345">至本校人事室報到，並參加教師評審委員會會議。</text:span></text:p>
            <text:p text:style-name="P346"><text:span text:style-name="T347">三</text:span><text:span text:style-name="T348">.</text:span><text:span text:style-name="T349">聯絡電話：</text:span><text:span text:style-name="T350">04-23826178<text:s/></text:span><text:span text:style-name="T351">分機</text:span><text:span text:style-name="T352">750<text:s/></text:span><text:span text:style-name="T353">人事室郭主任　傳真</text:span><text:span text:style-name="T354">:04-23826097</text:span><text:span text:style-name="T3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茲切結本人無下列情事(1)<text:s/>教師法第14至16條所訂各款情事之一者。(2)<text:s/>涉校園性侵害或性騷擾事件尚在調查階段者。(3)<text:s/>已進入不適任教師處理流程輔導期者。</text:p>
      <text:p text:style-name="P357"><text:span text:style-name="T358"><text:s text:c="9"/></text:span><text:span text:style-name="T359">本人具結簽章：</text:span><text:span text:style-name="T360"><text:s text:c="26"/></text:span><text:span text:style-name="T361"><text:s text:c="5"/></text:span><text:span text:style-name="T362">年</text:span><text:span text:style-name="T363"><text:s text:c="4"/></text:span><text:span text:style-name="T364">月</text:span><text:span text:style-name="T365"><text:s text:c="4"/></text:span><text:span text:style-name="T366">日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簡要自傳</text:span><text:span text:style-name="T374">(</text:span><text:span text:style-name="T375">家庭現況、學經歷、專長興趣、兼任行政歷練</text:span><text:span text:style-name="T376">…)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/>
      <text:p text:style-name="P406"/>
      <text:p text:style-name="P407">臺中市立大墩國民中學市外介聘審查通知書</text:p>
      <text:p text:style-name="P408"/>
      <text:p text:style-name="P409">臺端為本校市外介聘成功建議名單，請檢具相關證件依序排列，並請於勾選欄位中以“ˇ”勾選：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勾選</text:p>
          </table:table-cell>
          <table:table-cell table:style-name="TableCell416">
            <text:p text:style-name="P417">證<text:s text:c="6"/>件<text:s text:c="6"/>名<text:s text:c="6"/>稱</text:p>
          </table:table-cell>
        </table:table-row>
        <table:table-row table:style-name="TableRow418">
          <table:table-cell table:style-name="TableCell419">
            <text:p text:style-name="P420">□</text:p>
          </table:table-cell>
          <table:table-cell table:style-name="TableCell421">
            <text:p text:style-name="P422">大學以上畢業證書正影印本</text:p>
            <text:p text:style-name="P423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24">
          <table:table-cell table:style-name="TableCell425">
            <text:p text:style-name="P426">□</text:p>
          </table:table-cell>
          <table:table-cell table:style-name="TableCell427">
            <text:p text:style-name="P428">合格教師證書正、反面影印本。</text:p>
          </table:table-cell>
        </table:table-row>
        <table:table-row table:style-name="TableRow429">
          <table:table-cell table:style-name="TableCell430">
            <text:p text:style-name="P431">□</text:p>
          </table:table-cell>
          <table:table-cell table:style-name="TableCell432">
            <text:p text:style-name="P433"><text:span text:style-name="T434">國民身分證</text:span></text:p>
          </table: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<text:span text:style-name="T440">歷年</text:span><text:span text:style-name="T441">敘薪通知書</text:span><text:span text:style-name="T442">(</text:span><text:span text:style-name="T443">除初任公立教師</text:span><text:span text:style-name="T444">具職前年資者，須另填妥「採計職前年資敘薪審核單」及備妥各段年資證明文件於報到後</text:span><text:span text:style-name="T445">二週內</text:span><text:span text:style-name="T446">送至本校人事室，其餘免附</text:span><text:span text:style-name="T447">。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□</text:p>
          </table:table-cell>
          <table:table-cell table:style-name="TableCell452">
            <text:p text:style-name="P453">歷年成績考核通知書影本</text:p>
          </table:table-cell>
        </table:table-row>
        <table:table-row table:style-name="TableRow454">
          <table:table-cell table:style-name="TableCell455">
            <text:p text:style-name="P456">□</text:p>
          </table:table-cell>
          <table:table-cell table:style-name="TableCell457">
            <text:p text:style-name="P458"><text:span text:style-name="T459">歷次服務或離職證明書（無則免）</text:span>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P464"><text:span text:style-name="T465">戶口名簿影本</text:span><text:span text:style-name="T466">或戶籍謄本</text:span><text:span text:style-name="T467">(</text:span><text:span text:style-name="T468">可後補</text:span><text:span text:style-name="T469">)</text:span>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退伍令及大專集訓證明（無則免）</text:p>
          </table:table-cell>
        </table:table-row>
        <table:table-row table:style-name="TableRow475">
          <table:table-cell table:style-name="TableCell476">
            <text:p text:style-name="P477">□</text:p>
          </table:table-cell>
          <table:table-cell table:style-name="TableCell478">
            <text:p text:style-name="P479">身心障礙手冊（無則免）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p text:style-name="P484">大頭照1吋電子檔(可直接附於審查簡歷表)</text:p>
          </table:table-cell>
        </table:table-row>
        <table:table-row table:style-name="TableRow485">
          <table:table-cell table:style-name="TableCell486">
            <text:p text:style-name="P487">□</text:p>
          </table:table-cell>
          <table:table-cell table:style-name="TableCell488">
            <text:p text:style-name="P489">115年5月份薪資單及玉山存摺封面影本(薪資入帳用)</text:p>
          </table:table-cell>
        </table:table-row>
      </table:table>
      <text:p text:style-name="P490"/>
      <text:p text:style-name="P491">備註：</text:p>
      <text:p text:style-name="P492"><text:span text:style-name="T493">1.</text:span><text:span text:style-name="T494">請於</text:span><text:span text:style-name="T495">5</text:span><text:span text:style-name="T496">月</text:span><text:span text:style-name="T497">21</text:span><text:span text:style-name="T498">日</text:span><text:span text:style-name="T499">(</text:span><text:span text:style-name="T500">星期四</text:span><text:span text:style-name="T501">)</text:span><text:span text:style-name="T502">上午</text:span><text:span text:style-name="T503">8</text:span><text:span text:style-name="T504">時</text:span><text:span text:style-name="T505">50</text:span><text:span text:style-name="T506">分</text:span><text:span text:style-name="T507">以前攜帶上述文件及介聘建議通知單至本校人事室報到，並接受教評會審查。</text:span></text:p>
      <text:p text:style-name="P508"><text:span text:style-name="T509">2.</text:span><text:span text:style-name="T510">請於</text:span><text:span text:style-name="T511">5</text:span><text:span text:style-name="T512">月</text:span><text:span text:style-name="T513">19</text:span><text:span text:style-name="T514">日</text:span><text:span text:style-name="T515">(</text:span><text:span text:style-name="T516">星期二</text:span><text:span text:style-name="T517">)</text:span><text:a xlink:href="mailto:下午2時前先將簡歷表及上列證件掃描後e-mail至kelly0710@ddjh.tc.edu.tw" office:target-frame-name="_top" xlink:show="replace"><text:span text:style-name="T518">下午</text:span><text:span text:style-name="T519">2</text:span><text:span text:style-name="T520">時前先將簡歷表及上列證件掃描後</text:span><text:span text:style-name="T521">e-mail</text:span><text:span text:style-name="T522">至</text:span><text:span text:style-name="T523">kelly0710@ddjh.tc.edu.tw</text:span></text:a><text:span text:style-name="T524"><text:s/></text:span><text:span text:style-name="T525">信箱。</text:span></text:p>
      <text:p text:style-name="P526">3.審查時間若有異動，將隨時通知介聘教師。</text:p>
      <text:p text:style-name="P527"><text:span text:style-name="T528">4.</text:span><text:span text:style-name="T529">人事室聯絡電話：</text:span><text:span text:style-name="T530">04-23826178</text:span><text:span text:style-name="T531">轉</text:span><text:span text:style-name="T532">750</text:span><text:span text:style-name="T533">；</text:span><text:span text:style-name="T534">0980-160127(</text:span><text:span text:style-name="T535">郭小姐</text:span><text:span text:style-name="T536">)</text:span><text:span text:style-name="T537">。</text:span></text:p>
      <text:p text:style-name="P538"/>
      <text:p text:style-name="內文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15T07:10:00Z</meta:creation-date>
    <dc:date>2026-05-13T03:56:00Z</dc:date>
    <meta:print-date>2014-05-22T08:29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95" meta:character-count="1980" meta:row-count="14" meta:non-whitespace-character-count="1688"/>
  </office:meta>
</office:document-meta>
</file>