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style>
    <style:style style:name="P2" style:parent-style-name="內文" style:family="paragraph">
      <style:paragraph-properties fo:text-align="center"/>
      <style:text-properties style:font-name="標楷體" style:font-name-asian="標楷體" fo:font-size="17pt" style:font-size-asian="17pt" style:font-size-complex="17pt"/>
    </style:style>
    <style:style style:name="P3"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5"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7"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8"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9"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0"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11"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2"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472in" fo:text-indent="0.3888in"/>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7" style:parent-style-name="內文" style:family="paragraph">
      <style:paragraph-properties fo:line-height="0.3472in" fo:text-indent="0.3895in"/>
    </style:style>
    <style:style style:name="T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P32"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33"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34"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35"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36"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7"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8"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9"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40"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41"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42"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43" style:parent-style-name="內文" style:list-style-name="LFO9" style:family="paragraph">
      <style:paragraph-properties fo:line-height="0.3472in" fo:text-indent="-1.1486in">
        <style:tab-stops>
          <style:tab-stop style:type="left" style:position="-0.7548in"/>
        </style:tab-stops>
      </style:paragraph-properties>
    </style:style>
    <style:style style:name="T44" style:parent-style-name="預設段落字型" style:family="text">
      <style:text-properties style:font-name="標楷體" style:font-name-asian="標楷體" fo:letter-spacing="-0.0027in" fo:font-size="14pt" style:font-size-asian="14pt" style:font-size-complex="14pt"/>
    </style:style>
    <style:style style:name="P45"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46"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style:tab-stops>
          <style:tab-stop style:type="left" style:position="0.6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2958in">
        <style:tab-stops>
          <style:tab-stop style:type="left" style:position="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P55" style:parent-style-name="內文"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fo:margin-left="0.3333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8" style:parent-style-name="內文" style:list-style-name="LFO12" style:family="paragraph">
      <style:paragraph-properties fo:line-height="0.3472in" fo:text-indent="-0.4694in"/>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list-style-name="LFO12" style:family="paragraph">
      <style:paragraph-properties fo:line-height="0.3472in" fo:text-indent="-0.4694in"/>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P84" style:parent-style-name="內文" style:list-style-name="LFO12" style:family="paragraph">
      <style:paragraph-properties fo:line-height="0.3472in" fo:text-indent="-0.4694in"/>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12" style:family="paragraph">
      <style:paragraph-properties fo:line-height="0.3472in" fo:text-indent="-0.4694in"/>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2" style:family="paragraph">
      <style:paragraph-properties fo:line-height="0.3472in" fo:text-indent="-0.4694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list-style-name="LFO12" style:family="paragraph">
      <style:paragraph-properties fo:line-height="0.3472in" fo:text-indent="-0.4694in"/>
      <style:text-properties style:font-name="標楷體" style:font-name-asian="標楷體" style:font-name-complex="Arial" fo:font-size="14pt" style:font-size-asian="14pt" style:font-size-complex="14pt"/>
    </style:style>
    <style:style style:name="P94"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95"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96" style:parent-style-name="內文" style:list-style-name="LFO13" style:family="paragraph">
      <style:paragraph-properties fo:line-height="0.3472in" fo:text-indent="-0.4694in"/>
      <style:text-properties style:font-name="標楷體" style:font-name-asian="標楷體" fo:font-size="14pt" style:font-size-asian="14pt" style:font-size-complex="14pt"/>
    </style:style>
    <style:style style:name="P97" style:parent-style-name="內文" style:list-style-name="LFO13" style:family="paragraph">
      <style:paragraph-properties fo:line-height="0.3472in" fo:text-indent="-0.46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3472in" fo:margin-left="0.5888in" fo:text-indent="-0.4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472in" fo:margin-left="0.6798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472in" fo:margin-left="0.584in" fo:text-indent="-0.584in">
        <style:tab-stops/>
      </style:paragraph-properties>
    </style:style>
    <style:style style:name="T1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P158" style:parent-style-name="內文" style:family="paragraph">
      <style:paragraph-properties fo:line-height="0.3472in" fo:margin-left="0.584in" fo:text-indent="-0.584in">
        <style:tab-stops/>
      </style:paragraph-properties>
    </style:style>
    <style:style style:name="T1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P178" style:parent-style-name="內文" style:family="paragraph">
      <style:paragraph-properties fo:break-before="page" fo:line-height="0.3472in"/>
    </style:style>
    <style:style style:name="T179" style:parent-style-name="預設段落字型" style:family="text">
      <style:text-properties style:font-name="標楷體" style:font-name-asian="標楷體" fo:font-size="16pt" style:font-size-asian="16pt" style:font-size-complex="18pt"/>
    </style:style>
    <style:style style:name="T180" style:parent-style-name="預設段落字型" style:family="text">
      <style:text-properties style:font-name="標楷體" style:font-name-asian="標楷體" fo:font-size="16pt" style:font-size-asian="16pt" style:font-size-complex="18pt"/>
    </style:style>
    <style:style style:name="T181" style:parent-style-name="預設段落字型" style:family="text">
      <style:text-properties style:font-name="標楷體" style:font-name-asian="標楷體" fo:font-size="16pt" style:font-size-asian="16pt" style:font-size-complex="18pt"/>
    </style:style>
    <style:style style:name="T182" style:parent-style-name="預設段落字型" style:family="text">
      <style:text-properties style:font-name="標楷體" style:font-name-asian="標楷體" fo:font-size="16pt" style:font-size-asian="16pt" style:font-size-complex="18pt"/>
    </style:style>
    <style:style style:name="T183" style:parent-style-name="預設段落字型" style:family="text">
      <style:text-properties style:font-name="標楷體" style:font-name-asian="標楷體" fo:font-size="16pt" style:font-size-asian="16pt" style:font-size-complex="18pt"/>
    </style:style>
    <style:style style:name="T184" style:parent-style-name="預設段落字型" style:family="text">
      <style:text-properties style:font-name="標楷體" style:font-name-asian="標楷體" fo:font-size="16pt" style:font-size-asian="16pt" style:font-size-complex="18pt"/>
    </style:style>
    <style:style style:name="T185" style:parent-style-name="預設段落字型" style:family="text">
      <style:text-properties style:font-name="標楷體" style:font-name-asian="標楷體" fo:font-weight="bold" style:font-weight-asian="bold" fo:font-size="16pt" style:font-size-asian="16pt" style:font-size-complex="18pt"/>
    </style:style>
    <style:style style:name="T186" style:parent-style-name="預設段落字型" style:family="text">
      <style:text-properties style:font-name="標楷體" style:font-name-asian="標楷體" fo:font-weight="bold" style:font-weight-asian="bold" fo:font-size="16pt" style:font-size-asian="16pt" style:font-size-complex="18pt"/>
    </style:style>
    <style:style style:name="T187" style:parent-style-name="預設段落字型" style:family="text">
      <style:text-properties style:font-name="標楷體" style:font-name-asian="標楷體" fo:font-weight="bold" style:font-weight-asian="bold" fo:font-size="16pt" style:font-size-asian="16pt" style:font-size-complex="18pt"/>
    </style:style>
    <style:style style:name="T188" style:parent-style-name="預設段落字型" style:family="text">
      <style:text-properties style:font-name="標楷體" style:font-name-asian="標楷體" fo:font-weight="bold" style:font-weight-asian="bold" fo:font-size="16pt" style:font-size-asian="16pt" style:font-size-complex="18pt"/>
    </style:style>
    <style:style style:name="T189" style:parent-style-name="預設段落字型" style:family="text">
      <style:text-properties style:font-name="標楷體" style:font-name-asian="標楷體" fo:font-size="16pt" style:font-size-asian="16pt" style:font-size-complex="18pt"/>
    </style:style>
    <style:style style:name="T190" style:parent-style-name="預設段落字型" style:family="text">
      <style:text-properties style:font-name="標楷體" style:font-name-asian="標楷體" fo:font-size="16pt" style:font-size-asian="16pt" style:font-size-complex="18pt"/>
    </style:style>
    <style:style style:name="T191" style:parent-style-name="預設段落字型" style:family="text">
      <style:text-properties style:font-name="標楷體" style:font-name-asian="標楷體" fo:font-size="16pt" style:font-size-asian="16pt" style:font-size-complex="18pt"/>
    </style:style>
    <style:style style:name="T192" style:parent-style-name="預設段落字型" style:family="text">
      <style:text-properties style:font-name="標楷體" style:font-name-asian="標楷體" style:font-name-complex="Arial" fo:color="#121221" fo:font-size="16pt" style:font-size-asian="16pt" style:font-size-complex="18pt"/>
    </style:style>
    <style:style style:name="TableColumn194" style:family="table-column">
      <style:table-column-properties style:column-width="1.2069in"/>
    </style:style>
    <style:style style:name="TableColumn195" style:family="table-column">
      <style:table-column-properties style:column-width="1.4736in"/>
    </style:style>
    <style:style style:name="TableColumn196" style:family="table-column">
      <style:table-column-properties style:column-width="0.0055in"/>
    </style:style>
    <style:style style:name="TableColumn197" style:family="table-column">
      <style:table-column-properties style:column-width="1.1243in"/>
    </style:style>
    <style:style style:name="TableColumn198" style:family="table-column">
      <style:table-column-properties style:column-width="0.3548in"/>
    </style:style>
    <style:style style:name="TableColumn199" style:family="table-column">
      <style:table-column-properties style:column-width="1.1958in"/>
    </style:style>
    <style:style style:name="TableColumn200" style:family="table-column">
      <style:table-column-properties style:column-width="0.2833in"/>
    </style:style>
    <style:style style:name="TableColumn201" style:family="table-column">
      <style:table-column-properties style:column-width="1.4805in"/>
    </style:style>
    <style:style style:name="Table193" style:family="table">
      <style:table-properties style:width="7.125in" style:rel-width="100%" fo:margin-left="0in" table:align="left"/>
    </style:style>
    <style:style style:name="TableRow202" style:family="table-row">
      <style:table-row-properties style:row-height="0.4722in" fo:keep-together="always"/>
    </style:style>
    <style:style style:name="TableCell2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ableCell2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4" style:family="table-row">
      <style:table-row-properties style:row-height="0.4722in" fo:keep-together="always"/>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5" style:family="table-row">
      <style:table-row-properties style:row-height="0.4722in" fo:keep-together="always"/>
    </style:style>
    <style:style style:name="TableCell2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2" style:family="table-row">
      <style:table-row-properties style:row-height="0.4722in" fo:keep-together="always"/>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 style:family="table-row">
      <style:table-row-properties style:row-height="0.4722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row-height="0.4722in" fo:keep-together="always"/>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1" style:family="table-row">
      <style:table-row-properties style:row-height="0.4722in" fo:keep-together="always"/>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註釋標題" style:family="paragraph">
      <style:paragraph-properties style:snap-to-layout-grid="false"/>
      <style:text-properties style:letter-kerning="false"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6" style:family="table-row">
      <style:table-row-properties style:row-height="0.4722in" fo:keep-together="always"/>
    </style:style>
    <style:style style:name="TableCell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etter-kerning="false"/>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row-height="1.9833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color="#242424" fo:font-size="13pt" style:font-size-asian="13pt" style:font-size-complex="13pt" fo:background-color="#FFFFFF"/>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85" style:family="table-row">
      <style:table-row-properties style:row-height="0.5895in" fo:keep-together="always"/>
    </style:style>
    <style:style style:name="TableCell28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98" style:family="table-row">
      <style:table-row-properties style:row-height="0.4722in" fo:keep-together="always"/>
    </style:style>
    <style:style style:name="TableCell2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4" style:family="table-row">
      <style:table-row-properties style:row-height="0.4722in" fo:keep-together="always"/>
    </style:style>
    <style:style style:name="P30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row-height="0.4722in" fo:keep-together="always"/>
    </style:style>
    <style:style style:name="P309"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2" style:family="table-row">
      <style:table-row-properties style:row-height="0.3937in" fo:keep-together="always"/>
    </style:style>
    <style:style style:name="TableCell31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text-align="center"/>
      <style:text-properties style:font-name="標楷體" style:font-name-asian="標楷體" fo:color="#000000"/>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6" style:family="table-row">
      <style:table-row-properties style:row-height="0.4333in" fo:keep-together="always"/>
    </style:style>
    <style:style style:name="P32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336" style:family="table-row">
      <style:table-row-properties style:row-height="0.4333in" fo:keep-together="always"/>
    </style:style>
    <style:style style:name="P33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346" style:family="table-row">
      <style:table-row-properties style:row-height="0.4333in" fo:keep-together="always"/>
    </style:style>
    <style:style style:name="P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6" style:family="table-row">
      <style:table-row-properties style:row-height="0.4333in" fo:keep-together="always"/>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6" style:family="table-row">
      <style:table-row-properties style:row-height="0.4722in" fo:keep-together="always"/>
    </style:style>
    <style:style style:name="TableCell36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70"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371" style:parent-style-name="內文" style:family="paragraph">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color="#121221" fo:font-size="18pt" style:font-size-asian="18pt" style:font-size-complex="18pt"/>
    </style:style>
    <style:style style:name="T398" style:parent-style-name="預設段落字型" style:family="text">
      <style:text-properties style:font-name="標楷體" style:font-name-asian="標楷體" style:font-name-complex="Arial" fo:color="#121221" fo:font-size="18pt" style:font-size-asian="18pt" style:font-size-complex="18pt"/>
    </style:style>
    <style:style style:name="T399" style:parent-style-name="預設段落字型" style:family="text">
      <style:text-properties style:font-name="標楷體" style:font-name-asian="標楷體" style:font-name-complex="Arial" fo:color="#121221" fo:font-size="18pt" style:font-size-asian="18pt" style:font-size-complex="18pt"/>
    </style:style>
    <style:style style:name="T400" style:parent-style-name="預設段落字型" style:family="text">
      <style:text-properties style:font-name="標楷體" style:font-name-asian="標楷體" style:font-name-complex="Arial" fo:color="#121221" fo:font-size="18pt" style:font-size-asian="18pt" style:font-size-complex="18pt"/>
    </style:style>
    <style:style style:name="T401" style:parent-style-name="預設段落字型" style:family="text">
      <style:text-properties style:font-name="標楷體" style:font-name-asian="標楷體" style:font-name-complex="Arial" fo:font-size="18pt" style:font-size-asian="18pt" style:font-size-complex="18pt"/>
    </style:style>
    <style:style style:name="T40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0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0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0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06"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407" style:parent-style-name="預設段落字型" style:family="text">
      <style:text-properties style:font-name="標楷體" style:font-name-asian="標楷體" style:font-name-complex="Arial" fo:color="#121221" fo:font-size="18pt" style:font-size-asian="18pt" style:font-size-complex="18pt"/>
    </style:style>
    <style:style style:name="T408" style:parent-style-name="預設段落字型" style:family="text">
      <style:text-properties style:font-name="標楷體" style:font-name-asian="標楷體" style:font-name-complex="Arial" fo:color="#121221" fo:font-size="18pt" style:font-size-asian="18pt" style:font-size-complex="18pt"/>
    </style:style>
    <style:style style:name="T409" style:parent-style-name="預設段落字型" style:family="text">
      <style:text-properties style:font-name="標楷體" style:font-name-asian="標楷體" style:font-name-complex="Arial" fo:color="#121221" fo:font-size="18pt" style:font-size-asian="18pt" style:font-size-complex="18pt"/>
    </style:style>
    <style:style style:name="T410" style:parent-style-name="預設段落字型" style:family="text">
      <style:text-properties style:font-name="標楷體" style:font-name-asian="標楷體" style:font-name-complex="Arial" fo:color="#121221" fo:font-size="18pt" style:font-size-asian="18pt" style:font-size-complex="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P414" style:parent-style-name="內文" style:family="paragraph">
      <style:text-properties style:font-name-asian="標楷體" fo:font-size="18pt" style:font-size-asian="18pt"/>
    </style:style>
    <style:style style:name="P415" style:parent-style-name="內文" style:family="paragraph">
      <style:paragraph-properties fo:text-indent="0.5in"/>
      <style:text-properties style:font-name-asian="標楷體" fo:font-size="18pt" style:font-size-asian="18pt"/>
    </style:style>
    <style:style style:name="P416" style:parent-style-name="內文" style:family="paragraph">
      <style:text-properties style:font-name-asian="標楷體" fo:font-size="18pt" style:font-size-asian="18pt"/>
    </style:style>
    <style:style style:name="P417" style:parent-style-name="內文" style:family="paragraph">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paragraph-properties fo:text-align="justify" fo:text-indent="2.125in"/>
      <style:text-properties style:font-name-asian="標楷體" fo:font-size="18pt" style:font-size-asian="18pt"/>
    </style:style>
    <style:style style:name="P420" style:parent-style-name="內文" style:family="paragraph">
      <style:paragraph-properties fo:text-align="justify" fo:text-indent="2.1666in"/>
    </style:style>
    <style:style style:name="T421" style:parent-style-name="預設段落字型" style:family="text">
      <style:text-properties style:font-name-asian="標楷體" fo:font-size="26pt" style:font-size-asian="26pt" style:text-combine="lines"/>
    </style:style>
    <style:style style:name="T422" style:parent-style-name="預設段落字型" style:family="text">
      <style:text-properties style:font-name-asian="標楷體" fo:font-size="18pt" style:font-size-asian="18pt"/>
    </style:style>
    <style:style style:name="P423" style:parent-style-name="內文" style:family="paragraph">
      <style:paragraph-properties fo:text-align="end"/>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weight="bold" style:font-weight-asian="bold" fo:font-size="18pt" style:font-size-asian="18pt"/>
    </style:style>
    <style:style style:name="T428" style:parent-style-name="預設段落字型" style:family="text">
      <style:text-properties style:font-name-asian="標楷體" fo:font-weight="bold" style:font-weight-asian="bold" fo:font-size="18pt" style:font-size-asian="18pt"/>
    </style:style>
    <style:style style:name="T429" style:parent-style-name="預設段落字型" style:family="text">
      <style:text-properties style:font-name-asian="標楷體" fo:font-weight="bold" style:font-weight-asian="bold" fo:font-size="18pt" style:font-size-asian="18pt"/>
    </style:style>
    <style:style style:name="T430" style:parent-style-name="預設段落字型" style:family="text">
      <style:text-properties style:font-name-asian="標楷體" fo:font-weight="bold" style:font-weight-asian="bold"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P435" style:parent-style-name="內文" style:family="paragraph">
      <style:paragraph-properties>
        <style:tab-stops>
          <style:tab-stop style:type="left" style:position="0.6895in"/>
        </style:tab-stops>
      </style:paragraph-properties>
      <style:text-properties fo:font-size="18pt" style:font-size-asian="18pt" style:font-size-complex="18pt"/>
    </style:style>
  </office:automatic-styles>
  <office:body>
    <office:text text:use-soft-page-breaks="true">
      <text:p text:style-name="P1">臺中市大甲區文武國民小學115學年度</text:p>
      <text:p text:style-name="P2">兒童課後照顧班服務教師暨儲備短期代課教師甄選簡章</text:p>
      <text:list text:style-name="LFO1" text:continue-numbering="true">
        <text:list-item>
          <text:p text:style-name="P3">依據：</text:p>
        </text:list-item>
      </text:list>
      <text:p text:style-name="P4">一、教育人員任用條例、中小學兼任代課及代理教師聘任辦法等有關規定辦理。</text:p>
      <text:p text:style-name="P5">二、教育部兒童課後照顧服務班與中心設立及管理辦法（1081205修定）。</text:p>
      <text:p text:style-name="P6">三、臺中市公立國民小學辦理兒童課後照顧服務班補充規定（1070608修訂）。</text:p>
      <text:list text:style-name="LFO1" text:continue-numbering="true">
        <text:list-item>
          <text:p text:style-name="P7">甄選項目與名額：</text:p>
        </text:list-item>
      </text:list>
      <text:p text:style-name="P8">一、兒童課後照顧班服務教師(口試與書面審查)：正取2名，備取若干名。</text:p>
      <text:p text:style-name="P9">二、短期代課儲備教師(僅書面審查)，列冊候用若干名。</text:p>
      <text:list text:style-name="LFO1" text:continue-numbering="true">
        <text:list-item>
          <text:p text:style-name="P10">課後照顧服務時間及年級：</text:p>
        </text:list-item>
      </text:list>
      <text:p text:style-name="P11">一、日期：115年8月1日~116年7月31日</text:p>
      <text:p text:style-name="P12">二、年級：ㄧ~六年級混齡。</text:p>
      <text:p text:style-name="P13">三、時間：</text:p>
      <text:p text:style-name="P14">第一名:課照第一班之週一~週五12:40-17:30(週二為16:00-17:30)。</text:p>
      <text:p text:style-name="P15"><text:span text:style-name="T16">第二名:課照第二班</text:span><text:span text:style-name="T17">之</text:span><text:span text:style-name="T18">週三12:40~16:</text:span><text:span text:style-name="T19">0</text:span><text:span text:style-name="T20">0。(</text:span><text:span text:style-name="T21">需視開班情形，</text:span><text:span text:style-name="T22">若需增</text:span><text:span text:style-name="T23">加或</text:span><text:span text:style-name="T24">減</text:span><text:span text:style-name="T25">少</text:span><text:span text:style-name="T26">服務</text:span></text:p>
      <text:p text:style-name="P27"><text:span text:style-name="T28">時段，以</text:span><text:span text:style-name="T29">學校實際通知為準</text:span><text:span text:style-name="T30">。</text:span><text:span text:style-name="T31">)</text:span></text:p>
      <text:p text:style-name="P32">四、服務內容：家庭作業指導為主，閱讀指導、體能活動、團康藝能為輔。</text:p>
      <text:p text:style-name="P33">五、核薪方式：依課後照顧服務班設立管理辦法核薪。</text:p>
      <text:list text:style-name="LFO1" text:continue-numbering="true">
        <text:list-item>
          <text:p text:style-name="P34">報名資格條件：</text:p>
        </text:list-item>
      </text:list>
      <text:list text:style-name="LFO6" text:continue-numbering="true">
        <text:list-item>
          <text:p text:style-name="P35">基本條件：</text:p>
        </text:list-item>
      </text:list>
      <text:list text:style-name="LFO8" text:continue-numbering="true">
        <text:list-item>
          <text:list>
            <text:list-item>
              <text:p text:style-name="P36">無教師法第14條各款之情事者。</text:p>
            </text:list-item>
            <text:list-item>
              <text:p text:style-name="P37">無教育人員任用條例第31條及33條各款之情事者。</text:p>
            </text:list-item>
            <text:list-item>
              <text:p text:style-name="P38">依性侵害犯罪防治法之規定，無性侵害之犯罪紀錄者。</text:p>
            </text:list-item>
            <text:list-item>
              <text:p text:style-name="P39">無臺灣地區與大陸地區人民關係條例第21條第1款規定情事者。</text:p>
            </text:list-item>
          </text:list>
        </text:list-item>
      </text:list>
      <text:list text:style-name="LFO6" text:continue-numbering="true">
        <text:list-item>
          <text:p text:style-name="P40">報名資格：</text:p>
        </text:list-item>
      </text:list>
      <text:list text:style-name="LFO9" text:continue-numbering="true">
        <text:list-item>
          <text:p text:style-name="P41">高級中等以下學校及幼兒園合格教師。</text:p>
        </text:list-item>
        <text:list-item>
          <text:p text:style-name="P42">曾任國民小學兼任、代理、代課教師或教學支援人員，且表現良好者。</text:p>
        </text:list-item>
        <text:list-item>
          <text:p text:style-name="P43"><text:span text:style-name="T44">公私立大專校院以上畢業，並修畢師資培育規定之教育專業課程者。</text:span></text:p>
        </text:list-item>
        <text:list-item>
          <text:p text:style-name="P45">符合兒童福利機構專業人員資格者。但保母人員不包括在內。</text:p>
        </text:list-item>
        <text:list-item>
          <text:p text:style-name="P46">高級中等以上學校畢業，並經直轄市、縣（市）教育、社政及勞政等相關單</text:p>
        </text:list-item>
      </text:list>
      <text:soft-page-break/>
      <text:p text:style-name="P47"><text:s text:c="4"/>位自行或委託及報備核准辦理之一百八十小時專業課程訓練結訓者。</text:p>
      <text:p text:style-name="P48"><text:s text:c="3"/>(六)前項第五款所稱專業課程應符合教育部規劃「國民小學辦理兒童課後照顧服</text:p>
      <text:p text:style-name="P49"><text:s text:c="4"/>務人員訓練課程」之相關學程。</text:p>
      <text:p text:style-name="P50"><text:span text:style-name="T51">(</text:span><text:span text:style-name="T52">七</text:span><text:span text:style-name="T53">)</text:span><text:span text:style-name="T54"><text:s/>公私立大專校院以上畢業。</text:span></text:p>
      <text:list text:style-name="LFO1" text:continue-numbering="true">
        <text:list-item>
          <text:p text:style-name="P55">報名方式：</text:p>
        </text:list-item>
      </text:list>
      <text:p text:style-name="P56"><text:span text:style-name="T57">請備妥相關資料於</text:span><text:span text:style-name="T58">11</text:span><text:span text:style-name="T59">5</text:span><text:span text:style-name="T60">年</text:span><text:span text:style-name="T61">5</text:span><text:span text:style-name="T62">月</text:span><text:span text:style-name="T63">2</text:span><text:span text:style-name="T64">6</text:span><text:span text:style-name="T65">日（</text:span><text:span text:style-name="T66">二</text:span><text:span text:style-name="T67">）上午</text:span><text:span text:style-name="T68">7</text:span><text:span text:style-name="T69">:</text:span><text:span text:style-name="T70">3</text:span><text:span text:style-name="T71">0~</text:span><text:span text:style-name="T72">8</text:span><text:span text:style-name="T73">:</text:span><text:span text:style-name="T74">3</text:span><text:span text:style-name="T75">0</text:span><text:span text:style-name="T76">親送本校教務處。</text:span></text:p>
      <text:p text:style-name="P77">所需證件資料：</text:p>
      <text:list text:style-name="LFO12" text:continue-numbering="true">
        <text:list-item>
          <text:p text:style-name="P78"><text:span text:style-name="T79">報名表</text:span><text:span text:style-name="T80">（需貼二吋照片）</text:span></text:p>
        </text:list-item>
        <text:list-item>
          <text:p text:style-name="P81"><text:span text:style-name="T82">最高學歷畢業證書影本、身分證正反面影本、合格教師證書影本（無則免附）</text:span><text:span text:style-name="T83">。</text:span></text:p>
        </text:list-item>
        <text:list-item>
          <text:p text:style-name="P84"><text:span text:style-name="T85">學經歷證件影本</text:span><text:span text:style-name="T86">。</text:span></text:p>
        </text:list-item>
        <text:list-item>
          <text:p text:style-name="P87"><text:span text:style-name="T88">查閱性侵害犯罪加害人登記檔案同意書</text:span><text:span text:style-name="T89">。</text:span></text:p>
        </text:list-item>
        <text:list-item>
          <text:p text:style-name="P90"><text:span text:style-name="T91">其他相關證書或資料</text:span><text:span text:style-name="T92">。</text:span></text:p>
        </text:list-item>
        <text:list-item>
          <text:p text:style-name="P93">報名課後照顧班甄選教師檢附已參加一百八十小時課後照顧服務人員專業訓練課程結訓之資格證明。</text:p>
        </text:list-item>
      </text:list>
      <text:p text:style-name="P94">以上資料如有偽（變）造者，除隨時取消資格應聘資格外，並自負法律責任。</text:p>
      <text:list text:style-name="LFO1" text:continue-numbering="true">
        <text:list-item>
          <text:p text:style-name="P95">甄選方式：</text:p>
        </text:list-item>
      </text:list>
      <text:list text:style-name="LFO13" text:continue-numbering="true">
        <text:list-item>
          <text:p text:style-name="P96">口試：115年5月26日（二）上午11：00後，於校內辦理甄選。</text:p>
        </text:list-item>
        <text:list-item>
          <text:p text:style-name="P97"><text:span text:style-name="T98">口試及</text:span><text:span text:style-name="T99">書面資料審查</text:span><text:span text:style-name="T100">各佔50%，依成績訂定優先順序及順位列冊候用，並依相關法規聘用，未獲錄取者列冊為儲備教師候用之。</text:span></text:p>
        </text:list-item>
      </text:list>
      <text:p text:style-name="P101"><text:span text:style-name="T102">柒</text:span><text:span text:style-name="T103">、</text:span><text:span text:style-name="T104">聘期</text:span><text:span text:style-name="T105">：</text:span></text:p>
      <text:p text:style-name="P106"><text:span text:style-name="T107"><text:s/></text:span><text:span text:style-name="T108">一</text:span><text:span text:style-name="T109">、</text:span><text:span text:style-name="T110">依課後照顧</text:span><text:span text:style-name="T111">班實際開班聘用，聘用時間範圍為應聘日起至</text:span><text:span text:style-name="T112">1</text:span><text:span text:style-name="T113">1</text:span><text:span text:style-name="T114">6</text:span><text:span text:style-name="T115">年</text:span><text:span text:style-name="T116">0</text:span><text:span text:style-name="T117">7</text:span><text:span text:style-name="T118">月</text:span><text:span text:style-name="T119">3</text:span><text:span text:style-name="T120">1</text:span><text:span text:style-name="T121">日</text:span><text:span text:style-name="T122">止，</text:span><text:span text:style-name="T123">期間如因參加學生人數不足無法開班，本校得終</text:span><text:span text:style-name="T124">止</text:span><text:span text:style-name="T125">聘用，不得異議</text:span><text:span text:style-name="T126">；</text:span><text:span text:style-name="T127">聘</text:span><text:span text:style-name="T128"><text:tab/></text:span><text:span text:style-name="T129"><text:tab/></text:span><text:span text:style-name="T130">用期間，除法令規定之權利與義務外，尚須配合本校各項活動。</text:span></text:p>
      <text:p text:style-name="P131"><text:span text:style-name="T132"><text:s/>二</text:span><text:span text:style-name="T133">、</text:span><text:span text:style-name="T134">經本校聘用後，為維護學生受教權益，未經本校同意者不得離職。</text:span></text:p>
      <text:p text:style-name="P135"><text:span text:style-name="T136">捌</text:span><text:span text:style-name="T137">、錄取公告：</text:span><text:span text:style-name="T138">1</text:span><text:span text:style-name="T139">1</text:span><text:span text:style-name="T140">5</text:span><text:span text:style-name="T141">年</text:span><text:span text:style-name="T142">5</text:span><text:span text:style-name="T143">月</text:span><text:span text:style-name="T144">2</text:span><text:span text:style-name="T145">6</text:span><text:span text:style-name="T146">日（</text:span><text:span text:style-name="T147">二</text:span><text:span text:style-name="T148">）</text:span><text:span text:style-name="T149">1</text:span><text:span text:style-name="T150">8</text:span><text:span text:style-name="T151">:00</text:span><text:span text:style-name="T152">前</text:span><text:span text:style-name="T153">公佈於</text:span><text:span text:style-name="T154">臺</text:span><text:span text:style-name="T155">中市教育局網站以及本校</text:span><text:span text:style-name="T156">校務公佈欄</text:span><text:span text:style-name="T157">。</text:span></text:p>
      <text:p text:style-name="P158"><text:span text:style-name="T159">玖</text:span><text:span text:style-name="T160">、錄取後報到時間：</text:span><text:span text:style-name="T161">依本校通知時間到教</text:span><text:span text:style-name="T162">務</text:span><text:span text:style-name="T163">處</text:span><text:span text:style-name="T164">辦理報</text:span><text:span text:style-name="T165">到</text:span><text:span text:style-name="T166">，逾期視同放棄。</text:span></text:p>
      <text:p text:style-name="P167"><text:span text:style-name="T168">拾</text:span><text:span text:style-name="T169">、聯絡電話：</text:span><text:span text:style-name="T170">04-</text:span><text:span text:style-name="T171">26710928</text:span><text:span text:style-name="T172">轉</text:span><text:span text:style-name="T173">261教務</text:span><text:span text:style-name="T174">處</text:span><text:span text:style-name="T175">林</text:span><text:span text:style-name="T176">主任</text:span><text:span text:style-name="T177">。</text:span></text:p>
      <text:soft-page-break/>
      <text:p text:style-name="P178"><text:span text:style-name="T179">臺中市</text:span><text:span text:style-name="T180">大甲</text:span><text:span text:style-name="T181">區</text:span><text:span text:style-name="T182">文武</text:span><text:span text:style-name="T183">國民</text:span><text:span text:style-name="T184">小學</text:span><text:span text:style-name="T185">1</text:span><text:span text:style-name="T186">1</text:span><text:span text:style-name="T187">5</text:span><text:span text:style-name="T188">學年度</text:span><text:span text:style-name="T189">課後照顧班</text:span><text:span text:style-name="T190">暨短期代課</text:span><text:span text:style-name="T191">教師</text:span><text:span text:style-name="T192">報名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姓名</text:span></text:p>
          </table:table-cell>
          <table:table-cell table:style-name="TableCell206">
            <text:p text:style-name="P207"/>
          </table:table-cell>
          <table:table-cell table:style-name="TableCell208" table:number-columns-spanned="2">
            <text:p text:style-name="P209">性別</text:p>
          </table:table-cell>
          <table:covered-table-cell/>
          <table:table-cell table:style-name="TableCell210" table:number-columns-spanned="2">
            <text:p text:style-name="P211">□男 <text:s/>□女</text:p>
          </table:table-cell>
          <table:covered-table-cell/>
          <table:table-cell table:style-name="TableCell212" table:number-columns-spanned="2" table:number-rows-spanned="5">
            <text:p text:style-name="P213">照片粘貼處</text:p>
          </table:table-cell>
          <table:covered-table-cell/>
        </table:table-row>
        <table:table-row table:style-name="TableRow214">
          <table:table-cell table:style-name="TableCell215">
            <text:p text:style-name="P216"><text:span text:style-name="T217">身分證字號</text:span></text:p>
          </table:table-cell>
          <table:table-cell table:style-name="TableCell218">
            <text:p text:style-name="P219"/>
          </table:table-cell>
          <table:table-cell table:style-name="TableCell220" table:number-columns-spanned="2">
            <text:p text:style-name="P221">出生日期</text:p>
          </table:table-cell>
          <table:covered-table-cell/>
          <table:table-cell table:style-name="TableCell222" table:number-columns-spanned="2">
            <text:p text:style-name="P223"><text:s text:c="3"/>年<text:s/><text:s/><text:s/>月<text:s/><text:s/><text:s/>日</text:p>
          </table:table-cell>
          <table:covered-table-cell/>
          <table:covered-table-cell>
            <text:p text:style-name="P224"/>
          </table:covered-table-cell>
          <table:covered-table-cell/>
        </table:table-row>
        <table:table-row table:style-name="TableRow225">
          <table:table-cell table:style-name="TableCell226">
            <text:p text:style-name="P227"><text:span text:style-name="T228">戶籍地址</text:span></text:p>
          </table:table-cell>
          <table:table-cell table:style-name="TableCell229" table:number-columns-spanned="5">
            <text:p text:style-name="P230"/>
          </table:table-cell>
          <table:covered-table-cell/>
          <table:covered-table-cell/>
          <table:covered-table-cell/>
          <table:covered-table-cell/>
          <table:covered-table-cell>
            <text:p text:style-name="P231"/>
          </table:covered-table-cell>
          <table:covered-table-cell/>
        </table:table-row>
        <table:table-row table:style-name="TableRow232">
          <table:table-cell table:style-name="TableCell233">
            <text:p text:style-name="P234"><text:span text:style-name="T235">通訊地址</text:span></text:p>
          </table:table-cell>
          <table:table-cell table:style-name="TableCell236" table:number-columns-spanned="5">
            <text:p text:style-name="P237"/>
          </table:table-cell>
          <table:covered-table-cell/>
          <table:covered-table-cell/>
          <table:covered-table-cell/>
          <table:covered-table-cell/>
          <table:covered-table-cell>
            <text:p text:style-name="P238"/>
          </table:covered-table-cell>
          <table:covered-table-cell/>
        </table:table-row>
        <table:table-row table:style-name="TableRow239">
          <table:table-cell table:style-name="TableCell240">
            <text:p text:style-name="P241"><text:span text:style-name="T242">聯絡電話</text:span></text:p>
          </table:table-cell>
          <table:table-cell table:style-name="TableCell243" table:number-columns-spanned="5">
            <text:p text:style-name="P244">(市話)<text:s text:c="15"/>(行動)</text:p>
          </table:table-cell>
          <table:covered-table-cell/>
          <table:covered-table-cell/>
          <table:covered-table-cell/>
          <table:covered-table-cell/>
          <table:covered-table-cell>
            <text:p text:style-name="P245"/>
          </table:covered-table-cell>
          <table:covered-table-cell/>
        </table:table-row>
        <table:table-row table:style-name="TableRow246">
          <table:table-cell table:style-name="TableCell247">
            <text:p text:style-name="P248">E-mail</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最高學歷</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證照</text:span><text:span text:style-name="T260">或</text:span><text:span text:style-name="T261">特殊資格</text:span></text:p>
          </table:table-cell>
          <table:table-cell table:style-name="TableCell262" table:number-columns-spanned="7">
            <text:p text:style-name="P263"><text:span text:style-name="T264">□</text:span><text:span text:style-name="T265">國小教師證 <text:s/></text:span><text:span text:style-name="T266">□</text:span><text:span text:style-name="T267">其他</text:span><text:span text:style-name="T268">___________________</text:span></text:p>
          </table:table-cell>
          <table:covered-table-cell/>
          <table:covered-table-cell/>
          <table:covered-table-cell/>
          <table:covered-table-cell/>
          <table:covered-table-cell/>
          <table:covered-table-cell/>
        </table:table-row>
        <table:table-row table:style-name="TableRow269">
          <table:table-cell table:style-name="TableCell270">
            <text:p text:style-name="P271">報名資格</text:p>
            <text:p text:style-name="P272">（符合右列資格之一）</text:p>
          </table:table-cell>
          <table:table-cell table:style-name="TableCell273" table:number-columns-spanned="7">
            <text:p text:style-name="P274">□1.高級中等以下學校或幼稚園合格教師。</text:p>
            <text:p text:style-name="P275">□2.曾依中小學兼任代課及代理教師聘任辦法或國民中小學教學支援工作人員聘任辦法聘任之教師。</text:p>
            <text:p text:style-name="P276">□3.公私立大專院校以上畢業，並修畢師資培育規定之教育專業課程者。</text:p>
            <text:p text:style-name="P277">□4.符合兒童福利專業人員資格者，但保母人員不包括在內。</text:p>
            <text:p text:style-name="P278">□5.高級中等以上學校畢業，並經直轄市、縣市主管機關自行或委辦辦理之一百八十小時專業課程訓練結訓者。</text:p>
            <text:p text:style-name="P279"><text:span text:style-name="T280">□6.</text:span><text:span text:style-name="T281">公私立大專校院以上畢業</text:span><text:span text:style-name="T282">。</text:span></text:p>
            <text:p text:style-name="P283"/>
            <text:p text:style-name="P284"/>
          </table:table-cell>
          <table:covered-table-cell/>
          <table:covered-table-cell/>
          <table:covered-table-cell/>
          <table:covered-table-cell/>
          <table:covered-table-cell/>
          <table:covered-table-cell/>
        </table:table-row>
        <table:table-row table:style-name="TableRow285">
          <table:table-cell table:style-name="TableCell286">
            <text:p text:style-name="P287">專長科目</text:p>
            <text:p text:style-name="P288"><text:span text:style-name="T289">或項目</text:span></text:p>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rows-spanned="3">
            <text:p text:style-name="P300">特殊優良事蹟</text:p>
            <text:p text:style-name="P301">（請提出證明文件或資料附於本表後）</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able:number-rows-spanned="5">
            <text:p text:style-name="P314">教學或代課</text:p>
            <text:p text:style-name="P315">相關經歷</text:p>
            <text:p text:style-name="P316">（表格不足請自行延伸）</text:p>
          </table:table-cell>
          <table:table-cell table:style-name="TableCell317" table:number-columns-spanned="2">
            <text:p text:style-name="P318"><text:span text:style-name="T319">服務單位名稱</text:span></text:p>
          </table:table-cell>
          <table:covered-table-cell/>
          <table:table-cell table:style-name="TableCell320" table:number-columns-spanned="2">
            <text:p text:style-name="P321">起訖年月</text:p>
          </table:table-cell>
          <table:covered-table-cell/>
          <table:table-cell table:style-name="TableCell322" table:number-columns-spanned="2">
            <text:p text:style-name="P323">服務年級及職務</text:p>
          </table:table-cell>
          <table:covered-table-cell/>
          <table:table-cell table:style-name="TableCell324">
            <text:p text:style-name="P325">科目</text:p>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able:number-columns-spanned="8">
            <text:p text:style-name="P368">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p text:style-name="P369"/>
      <text:p text:style-name="P370">查閱性侵害犯罪加害人登記檔案同意書</text:p>
      <text:p text:style-name="P371"/>
      <text:p text:style-name="內文"><text:span text:style-name="T372">本人（</text:span><text:span text:style-name="T373"><text:s/></text:span><text:span text:style-name="T374"><text:s text:c="5"/></text:span><text:span text:style-name="T375"><text:s text:c="2"/></text:span><text:span text:style-name="T376"><text:s text:c="4"/></text:span><text:span text:style-name="T377"><text:s text:c="4"/></text:span><text:span text:style-name="T378"><text:s text:c="2"/></text:span><text:span text:style-name="T379"><text:s/></text:span><text:span text:style-name="T380">，</text:span><text:span text:style-name="T381"><text:s text:c="4"/></text:span><text:span text:style-name="T382"><text:s/></text:span><text:span text:style-name="T383"><text:s/></text:span><text:span text:style-name="T384">年</text:span><text:span text:style-name="T385"><text:s text:c="5"/></text:span><text:span text:style-name="T386"><text:s/></text:span><text:span text:style-name="T387">月</text:span><text:span text:style-name="T388"><text:s text:c="4"/></text:span><text:span text:style-name="T389"><text:s/></text:span><text:span text:style-name="T390"><text:s/></text:span><text:span text:style-name="T391">日生，</text:span></text:p>
      <text:p text:style-name="內文"><text:span text:style-name="T392">國民身分證統一編號：</text:span><text:span text:style-name="T393"><text:s text:c="26"/></text:span><text:span text:style-name="T394">）為應徵</text:span><text:span text:style-name="T395">臺</text:span><text:span text:style-name="T396">中市</text:span><text:span text:style-name="T397">大甲</text:span><text:span text:style-name="T398">區</text:span><text:span text:style-name="T399">文武</text:span><text:span text:style-name="T400">國民</text:span><text:span text:style-name="T401">小學</text:span><text:span text:style-name="T402">1</text:span><text:span text:style-name="T403">1</text:span><text:span text:style-name="T404">5</text:span><text:span text:style-name="T405">學年</text:span><text:span text:style-name="T406">度</text:span><text:span text:style-name="T407">兒童課後照顧</text:span><text:span text:style-name="T408">班</text:span><text:span text:style-name="T409">暨短期代課</text:span><text:span text:style-name="T410">教師</text:span><text:span text:style-name="T411">，同意</text:span><text:span text:style-name="T412"><text:s text:c="2"/></text:span><text:span text:style-name="T413">貴校申請查閱本人有無性侵害犯罪登記檔案資料。</text:span></text:p>
      <text:p text:style-name="P414"><text:s text:c="4"/></text:p>
      <text:p text:style-name="P415">此致</text:p>
      <text:p text:style-name="P416">臺中市大甲區文武國民小學</text:p>
      <text:p text:style-name="P417"/>
      <text:p text:style-name="P418"/>
      <text:p text:style-name="P419">立同意書人：<text:s text:c="12"/>（簽名）</text:p>
      <text:p text:style-name="P420"><text:span text:style-name="T421">國民身分證統一編號</text:span><text:span text:style-name="T422">：</text:span></text:p>
      <text:p text:style-name="內文"/>
      <text:p text:style-name="P423"><text:span text:style-name="T424">中</text:span><text:span text:style-name="T425">華民國</text:span><text:span text:style-name="T426"><text:s/></text:span><text:span text:style-name="T427">1</text:span><text:span text:style-name="T428">1</text:span><text:span text:style-name="T429">5</text:span><text:span text:style-name="T430">年</text:span><text:span text:style-name="T431"><text:s text:c="4"/></text:span><text:span text:style-name="T432">月</text:span><text:span text:style-name="T433"><text:s text:c="4"/></text:span><text:span text:style-name="T434">日</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服務人員-簡章</dc:title>
    <dc:subject/>
    <meta:initial-creator>Test User</meta:initial-creator>
    <dc:creator>admin</dc:creator>
    <meta:creation-date>2026-05-18T06:24:00Z</meta:creation-date>
    <dc:date>2026-05-18T06:24:00Z</dc:date>
    <meta:print-date>2023-06-21T07:29:00Z</meta:print-date>
    <meta:template xlink:href="Normal.dotm" xlink:type="simple"/>
    <meta:editing-cycles>2</meta:editing-cycles>
    <meta:editing-duration>PT0S</meta:editing-duration>
    <meta:document-statistic meta:page-count="4" meta:paragraph-count="4" meta:word-count="330" meta:character-count="2212" meta:row-count="15" meta:non-whitespace-character-count="1886"/>
  </office:meta>
</office:document-meta>
</file>