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D9D9D9"/>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style>
    <style:style style:name="ce20" style:family="table-cell" style:parent-style-name="Default" style:data-style-name="N0">
      <style:table-cell-properties fo:border-top="thin solid #000000" fo:border-bottom="thin solid #000000" fo:border-left="none" fo:border-right="thin solid #000000" style:vertical-align="middle"/>
    </style:style>
    <style:style style:name="ce21" style:family="table-cell" style:parent-style-name="Default" style:data-style-name="N0">
      <style:table-cell-properties fo:border="thin solid #000000" style:vertical-align="middle"/>
      <style:text-properties fo:color="#FF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style:text-properties fo:color="#FF0000"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FFF00"/>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7735849056604cm"/>
    </style:style>
    <style:style style:name="co2" style:family="table-column">
      <style:table-column-properties fo:break-before="auto" style:column-width="6.42188679245283cm"/>
    </style:style>
    <style:style style:name="co3" style:family="table-column">
      <style:table-column-properties fo:break-before="auto" style:column-width="8.36283018867925cm"/>
    </style:style>
    <style:style style:name="co4" style:family="table-column">
      <style:table-column-properties fo:break-before="auto" style:column-width="4.31320754716981cm"/>
    </style:style>
    <style:style style:name="co5" style:family="table-column">
      <style:table-column-properties fo:break-before="auto" style:column-width="1.72528301886792cm"/>
    </style:style>
    <style:style style:name="ro1" style:family="table-row">
      <style:table-row-properties style:row-height="19.05pt" style:use-optimal-row-height="true" fo:break-before="auto"/>
    </style:style>
    <style:style style:name="ro2" style:family="table-row">
      <style:table-row-properties style:row-height="106.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35.5pt" style:use-optimal-row-height="false" fo:break-before="auto"/>
    </style:style>
    <style:style style:name="ro5" style:family="table-row">
      <style:table-row-properties style:row-height="155.05pt" style:use-optimal-row-height="false" fo:break-before="auto"/>
    </style:style>
    <style:style style:name="ro6" style:family="table-row">
      <style:table-row-properties style:row-height="45.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勿動.$A$2:.$A$7])" table:base-cell-address="工作表1.C12">
          <table:help-message table:display="true"/>
          <table:error-message table:display="true"/>
        </table:content-validation>
        <table:content-validation table:name="val2" table:condition="of:cell-content-is-in-list([勿動.$A$1:.$A$7])" table:base-cell-address="工作表1.C13">
          <table:help-message table:display="true"/>
          <table:error-message table:display="true"/>
        </table:content-validation>
      </table:content-validations>
      <table:table table:name="工作表1" table:style-name="ta1">
        <table:table-column table:style-name="co1" table:number-columns-repeated="2" table:default-cell-style-name="ce2"/>
        <table:table-column table:style-name="co2" table:default-cell-style-name="ce2"/>
        <table:table-column table:style-name="co3" table:default-cell-style-name="ce2"/>
        <table:table-column table:style-name="co1" table:number-columns-repeated="16380" table:default-cell-style-name="ce2"/>
        <table:table-row table:style-name="ro1">
          <table:table-cell office:value-type="string" table:number-columns-spanned="4" table:number-rows-spanned="1" table:style-name="ce12">
            <text:p>2026裕元獎-全國中小學生文字創作徵文比賽</text:p>
          </table:table-cell>
          <table:covered-table-cell table:number-columns-repeated="3"/>
          <table:table-cell table:number-columns-repeated="16380"/>
        </table:table-row>
        <table:table-row table:style-name="ro1">
          <table:table-cell office:value-type="string" table:number-columns-spanned="4" table:number-rows-spanned="1" table:style-name="ce13">
            <text:p>團體報名表</text:p>
          </table:table-cell>
          <table:covered-table-cell table:number-columns-repeated="3"/>
          <table:table-cell table:number-columns-repeated="16380"/>
        </table:table-row>
        <table:table-row table:style-name="ro2">
          <table:table-cell office:value-type="string" table:number-columns-spanned="4" table:number-rows-spanned="1" table:style-name="ce14">
            <text:p>注意事項：</text:p>
            <text:p>1.填寫前，請至裕元教育基金會官網(www.yueyuen.org.tw)下載活動簡章，並詳閱之。</text:p>
            <text:p>2.填寫時，請於電腦上以打字方式輸入資料，並勿更動本報名表格式。</text:p>
            <text:p>3.活動簡章之注意事項載明「參加者如身分不符，經查證屬實者，將取消參與資格」規範，請確實填寫參加者之個人資料。</text:p>
            <text:p>4.如表格不敷使用，請自行增加欄位。</text:p>
          </table:table-cell>
          <table:covered-table-cell table:number-columns-repeated="3"/>
          <table:table-cell table:number-columns-repeated="16380"/>
        </table:table-row>
        <table:table-row table:style-name="ro3">
          <table:table-cell office:value-type="string" table:number-columns-spanned="3" table:number-rows-spanned="1" table:style-name="ce16">
            <text:p>團體名稱：</text:p>
          </table:table-cell>
          <table:covered-table-cell table:number-columns-repeated="2"/>
          <table:table-cell office:value-type="string" table:style-name="ce4">
            <text:p>聯絡人姓名：<text:s text:c="12"/></text:p>
          </table:table-cell>
          <table:table-cell table:number-columns-repeated="16380"/>
        </table:table-row>
        <table:table-row table:style-name="ro3">
          <table:table-cell office:value-type="string" table:number-columns-spanned="3" table:number-rows-spanned="1" table:style-name="ce16">
            <text:p>電子郵件：</text:p>
          </table:table-cell>
          <table:covered-table-cell table:number-columns-repeated="2"/>
          <table:table-cell office:value-type="string" table:style-name="ce4">
            <text:p>報名人數：</text:p>
          </table:table-cell>
          <table:table-cell table:number-columns-repeated="16380"/>
        </table:table-row>
        <table:table-row table:style-name="ro3">
          <table:table-cell office:value-type="string" table:number-columns-spanned="3" table:number-rows-spanned="1" table:style-name="ce16">
            <text:p>聯絡方式：(市話)<text:s text:c="6"/></text:p>
          </table:table-cell>
          <table:covered-table-cell table:number-columns-repeated="2"/>
          <table:table-cell office:value-type="string" table:style-name="ce4">
            <text:p>手機：</text:p>
          </table:table-cell>
          <table:table-cell table:number-columns-repeated="16380"/>
        </table:table-row>
        <table:table-row table:style-name="ro3">
          <table:table-cell office:value-type="string" table:number-columns-spanned="4" table:number-rows-spanned="1" table:style-name="ce16">
            <text:p>聯絡地址(含郵遞區號)：<text:s text:c="21"/></text:p>
          </table:table-cell>
          <table:covered-table-cell table:number-columns-repeated="3"/>
          <table:table-cell table:number-columns-repeated="16380"/>
        </table:table-row>
        <table:table-row table:style-name="ro3">
          <table:table-cell office:value-type="string" table:number-columns-spanned="4" table:number-rows-spanned="1" table:style-name="ce21">
            <text:p>(請以滑鼠點選下方空格以勾選同意，請務必勾選，否則無法受理報名。)</text:p>
          </table:table-cell>
          <table:covered-table-cell table:number-columns-repeated="3"/>
          <table:table-cell table:number-columns-repeated="16380"/>
        </table:table-row>
        <table:table-row table:style-name="ro4">
          <table:table-cell table:style-name="ce5"/>
          <table:table-cell office:value-type="string" table:number-columns-spanned="3" table:number-rows-spanned="1" table:style-name="ce23">
            <text:p>我已詳讀下方個資、隱私權暨智慧財產權聲明，瞭解並遵守各項活動規定，且同意作品相關授權事宜，無其他異議。<text:s text:c="3"/></text:p>
          </table:table-cell>
          <table:covered-table-cell table:number-columns-repeated="2"/>
          <table:table-cell table:number-columns-repeated="16380"/>
        </table:table-row>
        <table:table-row table:style-name="ro5">
          <table:table-cell office:value-type="string" table:number-columns-spanned="4" table:number-rows-spanned="1" table:style-name="ce25">
            <text:p>自您個人或與團隊報名參加本基金會活動或繳交參賽相關作品時，即表示您（或由法定代理人代理）及團隊同意：</text:p>
            <text:p>(1)遵守本基金會及/或協辦單位之各項規定並配合相關安排，</text:p>
            <text:p>(2)本基金會及/或協辦單位得依據個人資料保護相關法令及本基金會及/或協辦單位個人資料保護相關政策</text:p>
            <text:p><text:s text:c="3"/>蒐集、使用您的個人資料，</text:p>
            <text:p>(3)無條件授權本基金會及/或協辦單位完整享有著作權法規定之權利，包含但不限於文字影音著作、肖像權</text:p>
            <text:p><text:s text:c="3"/>等之使用、重製、公開播送、公開傳輸、改作、編輯、散布、公開展示、發行、公開發表等權利，</text:p>
            <text:p>(4)主辦單位保有文章是否刊登的最終審核權，以及文章編修權，且不另支稿費。</text:p>
            <text:p>(5)如有任何違反或拒不配合之情事，本基金會保有取消您個人或團隊的參與資格之權利，且不負任何損害賠</text:p>
            <text:p><text:s text:c="3"/>償及法律責任。</text:p>
            <text:p>財團法人裕元教育基金會之『個資、隱私權暨智慧財產權聲明』請至官網(www.yueyuen.org.tw)詳閱，報名參加本基金會活動或繳交相關作品即視同接受本基金會前述聲明之內容。</text:p>
            <text:p/>
          </table:table-cell>
          <table:covered-table-cell table:number-columns-repeated="3"/>
          <table:table-cell table:number-columns-repeated="16380"/>
        </table:table-row>
        <table:table-row table:style-name="ro6">
          <table:table-cell table:style-name="ce6"/>
          <table:table-cell office:value-type="string" table:style-name="ce6">
            <text:p>姓名</text:p>
          </table:table-cell>
          <table:table-cell office:value-type="string" table:style-name="ce7">
            <text:p>組別</text:p>
            <text:p><text:span text:style-name="T1">(</text:span><text:span text:style-name="T2">以2026年9月1日後之就讀年級別為準</text:span><text:span text:style-name="T1">)</text:span></text:p>
          </table:table-cell>
          <table:table-cell office:value-type="string" table:style-name="ce7">
            <text:p>就讀學校</text:p>
            <text:p><text:span text:style-name="T1">(包含縣市-區域-學校名稱)</text:span></text:p>
          </table:table-cell>
          <table:table-cell table:number-columns-repeated="16380"/>
        </table:table-row>
        <table:table-row table:style-name="ro3">
          <table:table-cell office:value-type="string" table:style-name="ce8">
            <text:p>範例</text:p>
          </table:table-cell>
          <table:table-cell office:value-type="string" table:style-name="ce8">
            <text:p>王小元</text:p>
          </table:table-cell>
          <table:table-cell office:value-type="string" table:content-validation-name="val1" table:style-name="ce8">
            <text:p>國小五年級 (A組)</text:p>
          </table:table-cell>
          <table:table-cell table:style-name="ce9"/>
          <table:table-cell table:number-columns-repeated="16380"/>
        </table:table-row>
        <table:table-row table:style-name="ro3">
          <table:table-cell office:value-type="float" office:value="1" table:style-name="ce6">
            <text:p>1</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 table:style-name="ce6">
            <text:p>2</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 table:style-name="ce6">
            <text:p>3</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 table:style-name="ce6">
            <text:p>4</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 table:style-name="ce6">
            <text:p>5</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6" table:style-name="ce6">
            <text:p>6</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7" table:style-name="ce6">
            <text:p>7</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8" table:style-name="ce6">
            <text:p>8</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9" table:style-name="ce6">
            <text:p>9</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10" table:style-name="ce6">
            <text:p>10</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11" table:style-name="ce6">
            <text:p>11</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12" table:style-name="ce6">
            <text:p>12</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13" table:style-name="ce6">
            <text:p>13</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14" table:style-name="ce6">
            <text:p>14</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15" table:style-name="ce6">
            <text:p>15</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16" table:style-name="ce6">
            <text:p>16</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17" table:style-name="ce6">
            <text:p>17</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18" table:style-name="ce6">
            <text:p>18</text:p>
          </table:table-cell>
          <table:table-cell table:style-name="ce6"/>
          <table:table-cell office:value-type="string" table:content-validation-name="val2" table:style-name="ce5">
            <text:p>請點選▼</text:p>
          </table:table-cell>
          <table:table-cell table:style-name="ce5"/>
          <table:table-cell table:number-columns-repeated="16380"/>
        </table:table-row>
        <table:table-row table:style-name="ro6">
          <table:table-cell table:style-name="ce6"/>
          <table:table-cell office:value-type="string" table:style-name="ce6">
            <text:p>姓名</text:p>
          </table:table-cell>
          <table:table-cell office:value-type="string" table:style-name="ce7">
            <text:p>組別</text:p>
            <text:p><text:span text:style-name="T1">(</text:span><text:span text:style-name="T2">以2026年9月1日後之就讀年級別為準</text:span><text:span text:style-name="T1">)</text:span></text:p>
          </table:table-cell>
          <table:table-cell office:value-type="string" table:style-name="ce7">
            <text:p>就讀學校</text:p>
            <text:p><text:span text:style-name="T1">(包含縣市-區域-學校名稱)</text:span></text:p>
          </table:table-cell>
          <table:table-cell table:number-columns-repeated="16380"/>
        </table:table-row>
        <table:table-row table:style-name="ro3">
          <table:table-cell office:value-type="float" office:value="19" table:style-name="ce10">
            <text:p>19</text:p>
          </table:table-cell>
          <table:table-cell table:style-name="ce10"/>
          <table:table-cell office:value-type="string" table:content-validation-name="val2" table:style-name="ce5">
            <text:p>請點選▼</text:p>
          </table:table-cell>
          <table:table-cell table:style-name="ce11"/>
          <table:table-cell table:number-columns-repeated="16380"/>
        </table:table-row>
        <table:table-row table:style-name="ro3">
          <table:table-cell office:value-type="float" office:value="20" table:style-name="ce10">
            <text:p>20</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1" table:style-name="ce10">
            <text:p>21</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2" table:style-name="ce10">
            <text:p>22</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3" table:style-name="ce10">
            <text:p>23</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4" table:style-name="ce10">
            <text:p>24</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5" table:style-name="ce10">
            <text:p>25</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6" table:style-name="ce10">
            <text:p>26</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7" table:style-name="ce10">
            <text:p>27</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8" table:style-name="ce10">
            <text:p>28</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29" table:style-name="ce10">
            <text:p>29</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0" table:style-name="ce10">
            <text:p>30</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1" table:style-name="ce10">
            <text:p>31</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2" table:style-name="ce10">
            <text:p>32</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3" table:style-name="ce10">
            <text:p>33</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4" table:style-name="ce10">
            <text:p>34</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5" table:style-name="ce10">
            <text:p>35</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6" table:style-name="ce10">
            <text:p>36</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7" table:style-name="ce10">
            <text:p>37</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8" table:style-name="ce10">
            <text:p>38</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39" table:style-name="ce10">
            <text:p>39</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0" table:style-name="ce10">
            <text:p>40</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1" table:style-name="ce10">
            <text:p>41</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2" table:style-name="ce10">
            <text:p>42</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3" table:style-name="ce10">
            <text:p>43</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4" table:style-name="ce10">
            <text:p>44</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5" table:style-name="ce10">
            <text:p>45</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6" table:style-name="ce10">
            <text:p>46</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7" table:style-name="ce10">
            <text:p>47</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8" table:style-name="ce10">
            <text:p>48</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49" table:style-name="ce10">
            <text:p>49</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0" table:style-name="ce10">
            <text:p>50</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1" table:style-name="ce10">
            <text:p>51</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2" table:style-name="ce10">
            <text:p>52</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3" table:style-name="ce10">
            <text:p>53</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4" table:style-name="ce10">
            <text:p>54</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5" table:style-name="ce10">
            <text:p>55</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6" table:style-name="ce10">
            <text:p>56</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7" table:style-name="ce10">
            <text:p>57</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8" table:style-name="ce10">
            <text:p>58</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59" table:style-name="ce10">
            <text:p>59</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60" table:style-name="ce10">
            <text:p>60</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61" table:style-name="ce10">
            <text:p>61</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62" table:style-name="ce10">
            <text:p>62</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style-name="ro3">
          <table:table-cell office:value-type="float" office:value="63" table:style-name="ce10">
            <text:p>63</text:p>
          </table:table-cell>
          <table:table-cell table:style-name="ce5"/>
          <table:table-cell office:value-type="string" table:content-validation-name="val2" table:style-name="ce5">
            <text:p>請點選▼</text:p>
          </table:table-cell>
          <table:table-cell table:style-name="ce5"/>
          <table:table-cell table:number-columns-repeated="16380"/>
        </table:table-row>
        <table:table-row table:number-rows-repeated="1048500" table:style-name="ro3">
          <table:table-cell table:number-columns-repeated="16384"/>
        </table:table-row>
      </table:table>
      <table:table table:name="勿動" table:style-name="ta2">
        <table:table-column table:style-name="co4" table:default-cell-style-name="ce3"/>
        <table:table-column table:style-name="co5" table:number-columns-repeated="16383" table:default-cell-style-name="ce1"/>
        <table:table-row table:style-name="ro3">
          <table:table-cell office:value-type="string" table:style-name="ce3">
            <text:p>請點選<text:span text:style-name="T3">▼</text:span></text:p>
          </table:table-cell>
          <table:table-cell table:number-columns-repeated="16383"/>
        </table:table-row>
        <table:table-row table:style-name="ro3">
          <table:table-cell office:value-type="string" table:style-name="ce3">
            <text:p>國小四年級 (A組)</text:p>
          </table:table-cell>
          <table:table-cell table:number-columns-repeated="16383"/>
        </table:table-row>
        <table:table-row table:style-name="ro3">
          <table:table-cell office:value-type="string" table:style-name="ce3">
            <text:p>國小五年級 (A組)</text:p>
          </table:table-cell>
          <table:table-cell table:number-columns-repeated="16383"/>
        </table:table-row>
        <table:table-row table:style-name="ro3">
          <table:table-cell office:value-type="string" table:style-name="ce3">
            <text:p>國小六年級 (B組)</text:p>
          </table:table-cell>
          <table:table-cell table:number-columns-repeated="16383"/>
        </table:table-row>
        <table:table-row table:style-name="ro3">
          <table:table-cell office:value-type="string" table:style-name="ce3">
            <text:p>國中一年級 (B組)</text:p>
          </table:table-cell>
          <table:table-cell table:number-columns-repeated="16383"/>
        </table:table-row>
        <table:table-row table:style-name="ro3">
          <table:table-cell office:value-type="string" table:style-name="ce3">
            <text:p>國中二年級 (C組)</text:p>
          </table:table-cell>
          <table:table-cell table:number-columns-repeated="16383"/>
        </table:table-row>
        <table:table-row table:style-name="ro3">
          <table:table-cell office:value-type="string" table:style-name="ce3">
            <text:p>國中三年級 (C組)</text:p>
          </table:table-cell>
          <table:table-cell table:number-columns-repeated="16383"/>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Irene wu 吳羽菁</meta:initial-creator>
    <dc:creator>李珮慈</dc:creator>
    <meta:creation-date>2026-05-05T01:59:27Z</meta:creation-date>
    <dc:date>2026-05-15T04:00:14Z</dc:date>
    <meta:print-date>2026-05-15T03:59:56Z</meta:print-date>
  </office:meta>
</office:document-meta>
</file>