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end"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9527in"/>
    </style:style>
    <style:style style:name="TableColumn16" style:family="table-column">
      <style:table-column-properties style:column-width="1.7229in"/>
    </style:style>
    <style:style style:name="TableColumn17" style:family="table-column">
      <style:table-column-properties style:column-width="0.4652in"/>
    </style:style>
    <style:style style:name="TableColumn18" style:family="table-column">
      <style:table-column-properties style:column-width="0.0118in"/>
    </style:style>
    <style:style style:name="TableColumn19" style:family="table-column">
      <style:table-column-properties style:column-width="0.4777in"/>
    </style:style>
    <style:style style:name="TableColumn20" style:family="table-column">
      <style:table-column-properties style:column-width="0.3708in"/>
    </style:style>
    <style:style style:name="TableColumn21" style:family="table-column">
      <style:table-column-properties style:column-width="0.1062in"/>
    </style:style>
    <style:style style:name="TableColumn22" style:family="table-column">
      <style:table-column-properties style:column-width="0.4777in"/>
    </style:style>
    <style:style style:name="TableColumn23" style:family="table-column">
      <style:table-column-properties style:column-width="1.7701in"/>
    </style:style>
    <style:style style:name="TableColumn24" style:family="table-column">
      <style:table-column-properties style:column-width="0.4951in"/>
    </style:style>
    <style:style style:name="Table14" style:family="table">
      <style:table-properties style:width="6.8506in" fo:margin-left="0in" table:align="center"/>
    </style:style>
    <style:style style:name="TableRow25" style:family="table-row">
      <style:table-row-properties style:min-row-height="0.452in" fo:keep-together="always"/>
    </style:style>
    <style:style style:name="TableCell26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 fo:font-size="13.5pt" style:font-size-asian="13.5pt" style:font-size-complex="13.5pt"/>
    </style:style>
    <style:style style:name="TableCell2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083in" fo:margin-right="0.388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ableCell3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715in" fo:keep-together="always"/>
    </style:style>
    <style:style style:name="TableCell3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3.5pt" style:font-size-asian="13.5pt" style:font-size-complex="13.5pt"/>
    </style:style>
    <style:style style:name="TableCell4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715in" fo:keep-together="always"/>
    </style:style>
    <style:style style:name="TableCell4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3.5pt" style:font-size-asian="13.5pt" style:font-size-complex="13.5pt"/>
    </style:style>
    <style:style style:name="TableCell4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Wingdings 2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Wingdings 2" fo:color="#000000"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Wingdings 2" fo:color="#000000" fo:font-size="14pt" style:font-size-asian="14pt"/>
    </style:style>
    <style:style style:name="TableRow61" style:family="table-row">
      <style:table-row-properties style:min-row-height="0.3715in" fo:keep-together="always"/>
    </style:style>
    <style:style style:name="TableCell6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fo:font-size="13.5pt" style:font-size-asian="13.5pt" style:font-size-complex="13.5pt"/>
    </style:style>
    <style:style style:name="TableCell6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7" style:family="table-row">
      <style:table-row-properties style:min-row-height="0.3715in" fo:keep-together="always"/>
    </style:style>
    <style:style style:name="TableCell6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3.5pt" style:font-size-asian="13.5pt" style:font-size-complex="13.5pt"/>
    </style:style>
    <style:style style:name="TableCell7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letter-spacing="-0.0111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4979in" fo:keep-together="always"/>
    </style:style>
    <style:style style:name="TableCell80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0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0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1.3729in" fo:keep-together="always"/>
    </style:style>
    <style:style style:name="TableCell10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30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清單段落" style:family="paragraph">
      <style:paragraph-properties fo:text-align="justify" fo:line-height="0.2222in" fo:margin-left="0.1743in">
        <style:tab-stops>
          <style:tab-stop style:type="left" style:position="0.004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清單段落" style:list-style-name="LFO1" style:family="paragraph">
      <style:paragraph-properties fo:text-align="justify" fo:line-height="0.2222in">
        <style:tab-stops>
          <style:tab-stop style:type="left" style:position="-0.154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3513in" fo:keep-together="always"/>
    </style:style>
    <style:style style:name="TableCell15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8" style:family="table-row">
      <style:table-row-properties style:min-row-height="0.8256in" fo:keep-together="always"/>
    </style:style>
    <style:style style:name="TableCell17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font-size-complex="11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5" style:family="table-row">
      <style:table-row-properties style:min-row-height="0.8256in" fo:keep-together="always"/>
    </style:style>
    <style:style style:name="TableCell20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margin-top="0.075in" fo:line-height="0.1666in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margin-top="0.075in" fo:line-height="0.1666in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75in" fo:line-height="0.1666in"/>
      <style:text-properties style:font-name-asian="標楷體" fo:font-weight="bold" style:font-weight-asian="bold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28" style:family="table-row">
      <style:table-row-properties style:min-row-height="0.8402in" fo:keep-together="always"/>
    </style:style>
    <style:style style:name="TableCell229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/>
    </style:style>
    <style:style style:name="TableCell2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line-height="0.25in"/>
      <style:text-properties style:font-name-asian="標楷體" style:letter-kerning="false" fo:font-size="3pt" style:font-size-asian="3pt" style:font-size-complex="14pt"/>
    </style:style>
  </office:automatic-styles>
  <office:body>
    <office:text text:use-soft-page-breaks="true">
      <text:p text:style-name="P1">附件五</text:p>
      <text:p text:style-name="P2"><text:bookmark-start text:name="_Hlk161405398"/><text:span text:style-name="T3">臺中市</text:span><text:span text:style-name="T4"><text:s text:c="5"/></text:span><text:bookmark-end text:name="_Hlk161405398"/><text:span text:style-name="T5">學年度特殊教育專業學習社群成果檢核表</text:span></text:p>
      <text:p text:style-name="P6"><text:span text:style-name="T7">填寫日期：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行政區</text:p>
          </table:table-cell>
          <table:table-cell table:style-name="TableCell28" table:number-columns-spanned="2">
            <text:p text:style-name="P29">區</text:p>
          </table:table-cell>
          <table:covered-table-cell/>
          <table:table-cell table:style-name="TableCell30" table:number-columns-spanned="3">
            <text:p text:style-name="P31"><text:span text:style-name="T32">學校名稱</text:span><text:span text:style-name="T33">(</text:span><text:span text:style-name="T34">學校全銜</text:span><text:span text:style-name="T35">)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社群名稱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社群類型</text:p>
          </table:table-cell>
          <table:table-cell table:style-name="TableCell46" table:number-columns-spanned="9">
            <text:p text:style-name="P47"><text:span text:style-name="T48"></text:span><text:span text:style-name="T49">專業實</text:span><text:span text:style-name="T50">踐</text:span><text:span text:style-name="T51"><text:s/></text:span><text:span text:style-name="T52"><text:s/></text:span><text:span text:style-name="T53"></text:span><text:span text:style-name="T54">課</text:span><text:span text:style-name="T55">程研創 <text:s/></text:span><text:span text:style-name="T56"></text:span><text:span text:style-name="T57">行動研究<text:s/></text:span><text:span text:style-name="T58"><text:s/></text:span><text:span text:style-name="T59"></text:span><text:span text:style-name="T60">融合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召集人</text:p>
            <text:p text:style-name="P64">姓名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社群成員</text:p>
          </table:table-cell>
          <table:table-cell table:style-name="TableCell70" table:number-columns-spanned="9">
            <text:p text:style-name="P71"><text:span text:style-name="T72">□</text:span><text:span text:style-name="T73">與原先申請的人數相符且成員相同</text:span></text:p>
            <text:p text:style-name="P74"><text:span text:style-name="T75">□</text:span><text:span text:style-name="T76">人員異動(</text:span><text:span text:style-name="T77">更新清冊，並與成果報告一同上傳雲端系統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項　　目</text:p>
          </table:table-cell>
          <table:table-cell table:style-name="TableCell82">
            <text:p text:style-name="P83"><text:span text:style-name="T84">檢附資料說明</text:span></text:p>
          </table:table-cell>
          <table:table-cell table:style-name="TableCell85" table:number-columns-spanned="2">
            <text:p text:style-name="P86">專業實踐</text:p>
          </table:table-cell>
          <table:covered-table-cell/>
          <table:table-cell table:style-name="TableCell87">
            <text:p text:style-name="P88">課程研創</text:p>
          </table:table-cell>
          <table:table-cell table:style-name="TableCell89" table:number-columns-spanned="2">
            <text:p text:style-name="P90"><text:span text:style-name="T91">行動研究</text:span></text:p>
          </table:table-cell>
          <table:covered-table-cell/>
          <table:table-cell table:style-name="TableCell92">
            <text:p text:style-name="P93">融合教育</text:p>
          </table:table-cell>
          <table:table-cell table:style-name="TableCell94">
            <text:p text:style-name="P95"><text:span text:style-name="T96">檢附資料</text:span><text:span text:style-name="T97">/</text:span><text:span text:style-name="T98">份</text:span></text:p>
            <text:p text:style-name="P99"><text:span text:style-name="T100">（請依說明檢附佐證</text:span><text:span text:style-name="T101">資料</text:span><text:span text:style-name="T102">）</text:span>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<text:span text:style-name="T108">會議</text:span><text:span text:style-name="T109">紀</text:span><text:span text:style-name="T110">錄</text:span></text:p>
          </table:table-cell>
          <table:table-cell table:style-name="TableCell111">
            <text:p text:style-name="P112">1.專業實踐至少6/10次</text:p>
            <text:p text:style-name="P113">2.課程研創至少10次</text:p>
            <text:p text:style-name="P114">3.行動研究至少6/10次</text:p>
            <text:p text:style-name="P115">4.融合教育至少6次</text:p>
            <text:p text:style-name="P116">※社群活動包含會議紀錄、簽到和照片</text:p>
          </table:table-cell>
          <table:table-cell table:style-name="TableCell117" table:number-columns-spanned="2">
            <text:p text:style-name="P118"><text:span text:style-name="T119">Ⅴ</text:span></text:p>
          </table:table-cell>
          <table:covered-table-cell/>
          <table:table-cell table:style-name="TableCell120">
            <text:p text:style-name="P121"><text:span text:style-name="T122">Ⅴ</text:span></text:p>
          </table:table-cell>
          <table:table-cell table:style-name="TableCell123" table:number-columns-spanned="2">
            <text:p text:style-name="P124">Ⅴ</text:p>
          </table:table-cell>
          <table:covered-table-cell/>
          <table:table-cell table:style-name="TableCell125">
            <text:p text:style-name="P126"><text:span text:style-name="T127">Ⅴ</text:span></text:p>
          </table:table-cell>
          <table:table-cell table:style-name="TableCell128">
            <text:p text:style-name="P129">例如：</text:p>
            <text:list text:style-name="LFO1" text:continue-numbering="true">
              <text:list-item>
                <text:p text:style-name="P130"><text:span text:style-name="T131">專題講座</text:span><text:span text:style-name="T132">____</text:span><text:span text:style-name="T133">次</text:span></text:p>
              </text:list-item>
              <text:list-item>
                <text:p text:style-name="P134"><text:span text:style-name="T135">主題經驗分享</text:span></text:p>
              </text:list-item>
            </text:list>
            <text:p text:style-name="P136"><text:span text:style-name="T137">____</text:span><text:span text:style-name="T138">次</text:span></text:p>
            <text:list text:style-name="LFO1" text:continue-numbering="true">
              <text:list-item>
                <text:p text:style-name="P139"><text:span text:style-name="T140">個案研討</text:span><text:span text:style-name="T141">____</text:span><text:span text:style-name="T142">次</text:span></text:p>
              </text:list-item>
              <text:list-item>
                <text:p text:style-name="P143"><text:span text:style-name="T144">主題探討</text:span><text:span text:style-name="T145">____</text:span><text:span text:style-name="T146">次</text:span></text:p>
              </text:list-item>
              <text:list-item>
                <text:p text:style-name="P147"><text:span text:style-name="T148">備課</text:span><text:span text:style-name="T149">____</text:span><text:span text:style-name="T150">次</text:span></text:p>
              </text:list-item>
              <text:list-item>
                <text:p text:style-name="P151"><text:span text:style-name="T152">議課</text:span><text:span text:style-name="T153">____</text:span><text:span text:style-name="T154">次</text:span>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公開授課</text:p>
          </table:table-cell>
          <table:table-cell table:style-name="TableCell160">
            <text:p text:style-name="P161">1.觀課情形</text:p>
            <text:p text:style-name="P162">2.觀課紀錄表</text:p>
          </table:table-cell>
          <table:table-cell table:style-name="TableCell163" table:number-columns-spanned="2">
            <text:p text:style-name="P164"><text:span text:style-name="T165">Ⅴ</text:span></text:p>
          </table:table-cell>
          <table:covered-table-cell/>
          <table:table-cell table:style-name="TableCell166">
            <text:p text:style-name="P167"><text:span text:style-name="T168">Ⅴ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Ⅴ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研發之課程或教材</text:span></text:p>
          </table:table-cell>
          <table:table-cell table:style-name="TableCell182">
            <text:p text:style-name="P183"><text:span text:style-name="T184">1</text:span><text:span text:style-name="T185">.專業實踐</text:span><text:span text:style-name="T186">、</text:span><text:span text:style-name="T187">融合教育</text:span><text:span text:style-name="T188">至少完成1份/1單元教學活動設計</text:span></text:p>
            <text:p text:style-name="P189">2.課程研創需有研發之課程或教材，並至少完成1份主題教學活動設計(至少6節課)</text:p>
          </table:table-cell>
          <table:table-cell table:style-name="TableCell190" table:number-columns-spanned="2">
            <text:p text:style-name="P191"><text:span text:style-name="T192">Ⅴ</text:span></text:p>
          </table:table-cell>
          <table:covered-table-cell/>
          <table:table-cell table:style-name="TableCell193">
            <text:p text:style-name="P194"><text:span text:style-name="T195">Ⅴ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Ⅴ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執行效益</text:p>
            <text:p text:style-name="P208">分析</text:p>
          </table:table-cell>
          <table:table-cell table:style-name="TableCell209">
            <text:p text:style-name="P210">1.研習成果報告分析</text:p>
            <text:p text:style-name="P211">2.教師省思檢討</text:p>
            <text:p text:style-name="P212">3.其他</text:p>
          </table:table-cell>
          <table:table-cell table:style-name="TableCell213" table:number-columns-spanned="2">
            <text:p text:style-name="P214"><text:span text:style-name="T215">Ⅴ</text:span></text:p>
          </table:table-cell>
          <table:covered-table-cell/>
          <table:table-cell table:style-name="TableCell216">
            <text:p text:style-name="P217"><text:span text:style-name="T218">Ⅴ</text:span></text:p>
          </table:table-cell>
          <table:table-cell table:style-name="TableCell219" table:number-columns-spanned="2">
            <text:p text:style-name="P220">Ⅴ</text:p>
          </table:table-cell>
          <table:covered-table-cell/>
          <table:table-cell table:style-name="TableCell221">
            <text:p text:style-name="P222"><text:span text:style-name="T223">Ⅴ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行動研究報告</text:p>
          </table:table-cell>
          <table:table-cell table:style-name="TableCell231">
            <text:p text:style-name="P232"><text:span text:style-name="T233">適用於</text:span><text:span text:style-name="T234">行動研究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Ⅴ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內容</text:span><text:span text:style-name="T246">須包含</text:span><text:span text:style-name="T247">：</text:span><text:span text:style-name="T248">研究計畫名稱、研究背景與目的、研究方法與步驟、進度期程、研究預期成果、問題討論與建議</text:span></text:p>
          </table:table-cell>
          <table:table-cell table:style-name="TableCell249">
            <text:p text:style-name="P250"/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 孟萱(輔導組)</meta:initial-creator>
    <dc:creator>陳英宜</dc:creator>
    <meta:creation-date>2026-05-06T07:12:00Z</meta:creation-date>
    <dc:date>2026-05-06T07:12:00Z</dc:date>
    <meta:print-date>2026-05-06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