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472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3472in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1.3659in" style:use-optimal-column-width="false"/>
    </style:style>
    <style:style style:name="TableColumn20" style:family="table-column">
      <style:table-column-properties style:column-width="1.7118in" style:use-optimal-column-width="false"/>
    </style:style>
    <style:style style:name="TableColumn21" style:family="table-column">
      <style:table-column-properties style:column-width="1.7118in" style:use-optimal-column-width="false"/>
    </style:style>
    <style:style style:name="Table14" style:family="table">
      <style:table-properties style:width="6.846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26" style:parent-style-name="內文" style:family="paragraph">
      <style:paragraph-properties fo:line-height="0.3472in"/>
      <style:text-properties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-asian="標楷體" style:letter-kerning="false" fo:font-size="20pt" style:font-size-asian="20pt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fo:font-size="20pt" style:font-size-asian="20pt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-asian="標楷體" style:letter-kerning="false" fo:font-size="20pt" style:font-size-asian="20pt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.059in" fo:padding-left="0.075in" fo:padding-bottom="0.059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Wingdings 2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51" style:family="table-row">
      <style:table-row-properties style:min-row-height="0.2812in" style:use-optimal-row-height="false"/>
    </style:style>
    <style:style style:name="P152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5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Wingdings 2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Wingdings 2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3.0625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175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4312in" style:use-optimal-column-width="false"/>
    </style:style>
    <style:style style:name="TableColumn190" style:family="table-column">
      <style:table-column-properties style:column-width="0.959in" style:use-optimal-column-width="false"/>
    </style:style>
    <style:style style:name="TableColumn191" style:family="table-column">
      <style:table-column-properties style:column-width="2.1909in" style:use-optimal-column-width="false"/>
    </style:style>
    <style:style style:name="TableColumn192" style:family="table-column">
      <style:table-column-properties style:column-width="1.35in" style:use-optimal-column-width="false"/>
    </style:style>
    <style:style style:name="TableColumn193" style:family="table-column">
      <style:table-column-properties style:column-width="1.1708in" style:use-optimal-column-width="false"/>
    </style:style>
    <style:style style:name="TableColumn194" style:family="table-column">
      <style:table-column-properties style:column-width="0.5875in" style:use-optimal-column-width="false"/>
    </style:style>
    <style:style style:name="Table188" style:family="table">
      <style:table-properties style:width="6.6895in" style:rel-width="100%" fo:margin-left="0in" table:align="left"/>
    </style:style>
    <style:style style:name="TableRow195" style:family="table-row">
      <style:table-row-properties style:min-row-height="0.845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line-height="0.3472in" fo:margin-left="-0.0548in" fo:margin-right="-0.041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0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line-height="115%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letter-kerning="false"/>
    </style:style>
    <style:style style:name="P208" style:parent-style-name="內文" style:family="paragraph">
      <style:paragraph-properties fo:widows="2" fo:orphans="2" style:snap-to-layout-grid="false" fo:text-align="center" fo:line-height="0.3472in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3472in" fo:margin-left="-0.0548in" fo:margin-righ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olumn352" style:family="table-column">
      <style:table-column-properties style:column-width="3.343in" style:use-optimal-column-width="false"/>
    </style:style>
    <style:style style:name="TableColumn353" style:family="table-column">
      <style:table-column-properties style:column-width="3.343in" style:use-optimal-column-width="false"/>
    </style:style>
    <style:style style:name="Table351" style:family="table">
      <style:table-properties style:width="6.686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8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span text:style-name="T4"></text:span><text:span text:style-name="T5"></text:span><text:span text:style-name="T6"></text:span><text:span text:style-name="T7">學年度</text:span><text:span text:style-name="T8">________</text:span><text:span text:style-name="T9"><text:s/></text:span><text:span text:style-name="T10">(</text:span><text:span text:style-name="T11">學校全銜</text:span><text:span text:style-name="T12">)</text:span><text:span text:style-name="T13">特殊教育專業學習社群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性質</text:p>
          </table:table-cell>
          <table:table-cell table:style-name="TableCell30" table:number-columns-spanned="2">
            <text:p text:style-name="P31"><text:span text:style-name="T32"></text:span><text:span text:style-name="T33">新申請</text:span><text:span text:style-name="T34">計畫</text:span></text:p>
          </table:table-cell>
          <table:covered-table-cell/>
          <table:table-cell table:style-name="TableCell35" table:number-columns-spanned="4">
            <text:p text:style-name="P36"><text:span text:style-name="T37"></text:span><text:span text:style-name="T38">延續性計畫－前一學年度計畫名稱：</text:span></text:p>
            <text:p text:style-name="P39"><text:span text:style-name="T40">（檢附前一學年度社群申請表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跨校社群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是</text:span><text:span text:style-name="T48"><text:s text:c="4"/></text:span><text:span text:style-name="T49">□</text:span><text:span text:style-name="T50">否</text:span></text:p>
          </table:table-cell>
          <table:covered-table-cell/>
          <table:covered-table-cell/>
          <table:table-cell table:style-name="TableCell51">
            <text:p text:style-name="P52">申請經費</text:p>
          </table:table-cell>
          <table:table-cell table:style-name="TableCell53">
            <text:p text:style-name="P54"><text:span text:style-name="T55">_____</text:span><text:span text:style-name="T56">元</text:span></text:p>
          </table:table-cell>
        </table:table-row>
        <table:table-row table:style-name="TableRow57">
          <table:table-cell table:style-name="TableCell58">
            <text:p text:style-name="P59">社群類型</text:p>
          </table:table-cell>
          <table:table-cell table:style-name="TableCell60" table:number-columns-spanned="6">
            <text:p text:style-name="P61"><text:span text:style-name="T62"></text:span><text:span text:style-name="T63">專業實</text:span><text:span text:style-name="T64">踐</text:span><text:span text:style-name="T65"><text:s text:c="2"/></text:span><text:span text:style-name="T66"></text:span><text:span text:style-name="T67">課</text:span><text:span text:style-name="T68">程研創 <text:s/></text:span><text:span text:style-name="T69"></text:span><text:span text:style-name="T70">行動研究</text:span><text:span text:style-name="T71"><text:s text:c="2"/></text:span><text:span text:style-name="T72"></text:span><text:span text:style-name="T73">融合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社群推動主</text:span><text:span text:style-name="T78">題</text:span><text:span text:style-name="T79"><text:line-break/></text:span><text:span text:style-name="T80">(</text:span><text:span text:style-name="T81">擇一</text:span><text:span text:style-name="T82">)</text:span></text:p>
          </table:table-cell>
          <table:table-cell table:style-name="TableCell83" table:number-columns-spanned="6">
            <text:p text:style-name="P84"><text:span text:style-name="T85"></text:span><text:span text:style-name="T86">通用</text:span><text:span text:style-name="T87">設計</text:span><text:span text:style-name="T88">學習(UDL)理念與實作</text:span></text:p>
            <text:p text:style-name="P89"><text:span text:style-name="T90"></text:span><text:span text:style-name="T91">落實普通班課程調整相關策略</text:span><text:span text:style-name="T92">：</text:span><text:span text:style-name="T93"><text:s text:c="21"/></text:span></text:p>
            <text:p text:style-name="P94"><text:span text:style-name="T95"></text:span><text:span text:style-name="T96">各領域教材教法調整</text:span><text:span text:style-name="T97"><text:s text:c="4"/></text:span><text:span text:style-name="T98"></text:span><text:span text:style-name="T99">AI應用於特殊教育教學</text:span></text:p>
            <text:p text:style-name="P100"><text:span text:style-name="T101"></text:span><text:span text:style-name="T102">特殊需求領域</text:span><text:span text:style-name="T103">融入部定領域</text:span><text:span text:style-name="T104">：</text:span><text:span text:style-name="T105"><text:s text:c="21"/></text:span></text:p>
            <text:p text:style-name="P106"><text:span text:style-name="T107"></text:span><text:span text:style-name="T108">適應體育</text:span><text:span text:style-name="T109"><text:s text:c="4"/></text:span><text:span text:style-name="T110"></text:span><text:span text:style-name="T111">輔助科技應用</text:span><text:span text:style-name="T112"><text:s/></text:span><text:span text:style-name="T113"><text:s/></text:span><text:span text:style-name="T114"><text:s/></text:span><text:span text:style-name="T115"><text:s/></text:span><text:span text:style-name="T116"></text:span><text:span text:style-name="T117">適性教材服務</text:span><text:span text:style-name="T118"><text:line-break/></text:span><text:span text:style-name="T119"></text:span><text:span text:style-name="T120">教育及運動輔具服務</text:span><text:span text:style-name="T121"><text:s text:c="3"/></text:span><text:span text:style-name="T122"><text:s/></text:span><text:span text:style-name="T123"></text:span><text:span text:style-name="T124">合理調整</text:span></text:p>
            <text:p text:style-name="P125"><text:span text:style-name="T126"></text:span><text:span text:style-name="T127">情緒及行為問題學生輔導</text:span><text:span text:style-name="T128"><text:s text:c="8"/></text:span><text:span text:style-name="T129"></text:span><text:span text:style-name="T130">正向行為支持策略相關議題</text:span><text:span text:style-name="T131"><text:s text:c="6"/></text:span></text:p>
            <text:p text:style-name="P132"><text:span text:style-name="T133"></text:span><text:span text:style-name="T134">普通班與</text:span><text:span text:style-name="T135">集中式特教班</text:span><text:span text:style-name="T136">/</text:span><text:span text:style-name="T137">特教學校</text:span><text:span text:style-name="T138">進行融合教育教學或行動方案</text:span></text:p>
            <text:p text:style-name="P139"><text:span text:style-name="T140"></text:span><text:span text:style-name="T141">資源班</text:span><text:span text:style-name="T142">/巡迴輔導班間接服務及合作教學</text:span></text:p>
            <text:p text:style-name="P143"><text:span text:style-name="T144"></text:span><text:span text:style-name="T145">社會情緒學習</text:span><text:span text:style-name="T146">(SEL)</text:span><text:span text:style-name="T147"><text:s text:c="6"/></text:span></text:p>
            <text:p text:style-name="P148"><text:span text:style-name="T149"></text:span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適用教育階段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適用對象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</text:span><text:span text:style-name="T164">身心障礙(類別：＿＿＿＿＿</text:span><text:span text:style-name="T165">＿＿</text:span><text:span text:style-name="T166">)</text:span><text:span text:style-name="T167"><text:s/></text:span><text:span text:style-name="T168"></text:span><text:span text:style-name="T169">資賦優異<text:s/></text:span><text:span text:style-name="T170"></text:span><text:span text:style-name="T171">其他＿＿＿＿＿</text:span><text:span text:style-name="T172">＿＿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list text:style-name="LFO1" text:continue-numbering="true">
              <text:list-item>
                <text:p text:style-name="P175">組成目的：</text:p>
              </text:list-item>
            </text:list>
            <text:p text:style-name="P176"/>
            <text:p text:style-name="P177"/>
            <text:p text:style-name="P178">二、年度目標：</text:p>
            <text:p text:style-name="P179">1.</text:p>
            <text:p text:style-name="P180">2.</text:p>
            <text:p text:style-name="P181">3.</text:p>
            <text:p text:style-name="P182">三、實施方式：</text:p>
            <text:p text:style-name="P183"/>
            <text:p text:style-name="P184"/>
            <text:p text:style-name="P185">四、預定每週之星期 <text:s text:c="4"/>於 <text:s text:c="2"/>： <text:s/>至 <text:s/>： <text:s/>進行社群活動。</text:p>
            <text:p text:style-name="P186"/>
            <text:p text:style-name="P187">五、年度進度規劃：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場次</text:p>
                </table:table-cell>
                <table:table-cell table:style-name="TableCell198">
                  <text:p text:style-name="P199">日期/</text:p>
                  <text:p text:style-name="P200"><text:span text:style-name="T201">起訖時間</text:span><text:span text:style-name="T202">(00：00 ~00：00)</text:span></text:p>
                </table:table-cell>
                <table:table-cell table:style-name="TableCell203">
                  <text:p text:style-name="P204"><text:span text:style-name="T205">實施內容</text:span></text:p>
                </table:table-cell>
                <table:table-cell table:style-name="TableCell206">
                  <text:p text:style-name="P207">實施方式</text:p>
                  <text:p text:style-name="P208"><text:span text:style-name="T209">(如</text:span><text:span text:style-name="T210">:</text:span><text:span text:style-name="T211">專題講座)</text:span></text:p>
                </table:table-cell>
                <table:table-cell table:style-name="TableCell212">
                  <text:p text:style-name="P213">內聘講師/外聘講師/專家學者</text:p>
                </table:table-cell>
                <table:table-cell table:style-name="TableCell214">
                  <text:p text:style-name="P215">備註</text:p>
                </table:table-cell>
              </table:table-row>
              <table:table-row table:style-name="TableRow216">
                <table:table-cell table:style-name="TableCell217">
                  <text:p text:style-name="P218">1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2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3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4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5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6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8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9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10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</table:table>
            <text:p text:style-name="P346"><text:span text:style-name="T347">備註：請詳細註明內聘講師、外聘講師、專家學者出席場次，</text:span><text:span text:style-name="T348">且講師不得為社群成員</text:span><text:span text:style-name="T349">。</text:span></text:p>
            <text:p text:style-name="P350">六、預期效益與檢核方式：</text:p>
            <table:table table:style-name="Table351">
              <table:table-columns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預期效益</text:p>
                </table:table-cell>
                <table:table-cell table:style-name="TableCell357">
                  <text:p text:style-name="P358"><text:span text:style-name="T359">具體檢核方式</text:span><text:span text:style-name="T360">（量化，如:教案1份）</text:span>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>七、前一學年度社群計畫之教學應用與回饋（申請延續性計畫之社群才需填寫）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2in" fo:margin-right="0.7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陳英宜</dc:creator>
    <meta:creation-date>2026-05-06T07:07:00Z</meta:creation-date>
    <dc:date>2026-05-06T07:07:00Z</dc:date>
    <meta:print-date>2025-05-19T00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