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26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2.007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1.189cm"/>
    </style:style>
    <style:style style:name="表格1.M" style:family="table-column">
      <style:table-column-properties style:column-width="0.707cm"/>
    </style:style>
    <style:style style:name="表格1.N" style:family="table-column">
      <style:table-column-properties style:column-width="1.526cm"/>
    </style:style>
    <style:style style:name="表格1.O" style:family="table-column">
      <style:table-column-properties style:column-width="1.041cm"/>
    </style:style>
    <style:style style:name="表格1.Q" style:family="table-column">
      <style:table-column-properties style:column-width="2.522cm"/>
    </style:style>
    <style:style style:name="表格1.1" style:family="table-row">
      <style:table-row-properties style:min-row-height="1.0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58cm" fo:keep-together="always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01cm" fo:keep-together="always" style:use-optimal-row-height="false"/>
    </style:style>
    <style:style style:name="表格1.5" style:family="table-row">
      <style:table-row-properties style:min-row-height="1.11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96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8" style:family="table-row">
      <style:table-row-properties style:min-row-height="0.64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84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14" style:family="table-row">
      <style:table-row-properties style:min-row-height="1.538cm" fo:keep-together="always" style:use-optimal-row-height="false"/>
    </style:style>
    <style:style style:name="表格1.15" style:family="table-row">
      <style:table-row-properties style:min-row-height="0.826cm" fo:keep-together="always" style:use-optimal-row-height="false"/>
    </style:style>
    <style:style style:name="表格1.16" style:family="table-row">
      <style:table-row-properties style:min-row-height="0.462cm" fo:keep-together="always" style:use-optimal-row-height="false"/>
    </style:style>
    <style:style style:name="表格1.17" style:family="table-row">
      <style:table-row-properties style:min-row-height="0.573cm" fo:keep-together="always" style:use-optimal-row-height="false"/>
    </style:style>
    <style:style style:name="表格1.18" style:family="table-row">
      <style:table-row-properties style:min-row-height="2.903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snap-to-layout-grid="false">
        <style:tab-stops>
          <style:tab-stop style:position="1.63cm"/>
        </style:tab-stops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21" style:family="paragraph" style:parent-style-name="Text_20_body">
      <style:paragraph-properties style:snap-to-layout-grid="false">
        <style:tab-stops>
          <style:tab-stop style:position="1.63cm"/>
        </style:tab-stops>
      </style:paragraph-properties>
    </style:style>
    <style:style style:name="P22" style:family="paragraph" style:parent-style-name="Text_20_body">
      <style:text-properties fo:color="#000000" loext:opacity="100%" fo:font-weight="bold" style:font-name-asian="標楷體" style:font-weight-asian="bold"/>
    </style:style>
    <style:style style:name="P23" style:family="paragraph" style:parent-style-name="Text_20_body">
      <style:paragraph-properties fo:margin-left="0cm" fo:margin-right="0cm" fo:text-indent="2.064cm" style:auto-text-indent="false"/>
    </style:style>
    <style:style style:name="P24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3pt" style:letter-kerning="false" style:font-name-asian="標楷體" style:font-size-asian="13pt"/>
    </style:style>
    <style:style style:name="T4" style:family="text">
      <style:text-properties style:font-name="標楷體" fo:font-size="13pt" style:letter-kerning="false" style:font-name-asian="標楷體" style:font-size-asian="13pt" style:text-scale="92%"/>
    </style:style>
    <style:style style:name="T5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fo:letter-spacing="0.035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Arial"/>
    </style:style>
    <style:style style:name="T15" style:family="text">
      <style:text-properties fo:color="#000000" loext:opacity="100%" fo:font-weight="bold" style:font-name-asian="標楷體" style:font-weight-asian="bold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officeooo:rsid="00180d4a"/>
    </style:style>
    <style:style style:name="T18" style:family="text">
      <style:text-properties officeooo:rsid="001927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中市新社區大林國民小學11<text:span text:style-name="T18">5</text:span>學年新進教師審查簡歷表</text:p>
      <text:p text:style-name="P1"/>
      <text:p text:style-name="P18"><text:span text:style-name="預設段落字型"><text:span text:style-name="T1">□市內介聘 <text:s text:c="2"/>□市外介聘 <text:s text:c="2"/>□教師甄選 <text:s text:c="2"/>□公費生 <text:s text:c="2"/>□其他 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B"/>
        <table:table-column table:style-name="表格1.Q"/>
        <table:table-row table:style-name="表格1.1">
          <table:table-cell table:style-name="表格1.A1" office:value-type="string">
            <text:p text:style-name="P17"><text:span text:style-name="預設段落字型"><text:span text:style-name="T4">姓 <text:s text:c="5"/></text:span></text:span><text:span text:style-name="預設段落字型"><text:span text:style-name="T5">名</text:span>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5" office:value-type="string">
            <text:p text:style-name="P17"><text:span text:style-name="預設段落字型"><text:span text:style-name="T6">□男</text:span></text:span><text:span text:style-name="預設段落字型"><text:span text:style-name="T7"> □女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17"><text:span text:style-name="預設段落字型"><text:span text:style-name="T6">照片粘貼處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預設段落字型"><text:span text:style-name="T4">身分證字</text:span></text:span><text:span text:style-name="預設段落字型"><text:span text:style-name="T5">號</text:span>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預設段落字型"><text:span text:style-name="T3">婚姻狀況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6">已婚( 子 <text:s text:c="2"/>女)</text:span></text:span></text:p>
            <text:p text:style-name="P4">□未婚</text:p>
            <text:p text:style-name="P4">□離婚</text:p>
          </table:table-cell>
          <table:covered-table-cell/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H3" table:number-columns-spanned="7" office:value-type="string">
            <text:p text:style-name="P10">電話:</text:p>
            <text:p text:style-name="P19"><text:span text:style-name="預設段落字型"><text:span text:style-name="T11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預設段落字型"><text:span text:style-name="T9">通訊地址</text:span></text:span>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預設段落字型"><text:span text:style-name="T10">學</text:span></text:span><text:span text:style-name="預設段落字型"><text:span text:style-name="T3">歷</text:span></text:span></text:p>
          </table:table-cell>
          <table:table-cell table:style-name="表格1.B5" table:number-columns-spanned="9" office:value-type="string">
            <text:p text:style-name="P9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E-mail</text:p>
          </table:table-cell>
          <table:covered-table-cell/>
          <table:table-cell table:style-name="表格1.M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合格教師證</text:p>
            <text:p text:style-name="P14">登記 科 目</text:p>
            <text:p text:style-name="P5"/>
          </table:table-cell>
          <table:table-cell table:style-name="表格1.A1" table:number-columns-spanned="16" office:value-type="string">
            <text:p text:style-name="P11">□國小普通班 <text:s text:c="6"/>□國小英語專長 <text:s text:c="8"/>□其他</text:p>
            <text:p text:style-name="P11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3">經歷</text:p>
          </table:table-cell>
          <table:table-cell table:style-name="表格1.A1" table:number-columns-spanned="4" office:value-type="string">
            <text:p text:style-name="P3">服務學校名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離職日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8">
          <table:covered-table-cell table:style-name="表格1.A1"/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2"/>
          </table:table-cell>
        </table:table-row>
        <table:table-row table:style-name="表格1.8">
          <table:covered-table-cell table:style-name="表格1.A1"/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2"/>
          </table:table-cell>
        </table:table-row>
        <table:table-row table:style-name="表格1.8">
          <table:covered-table-cell table:style-name="表格1.A1"/>
          <table:table-cell table:style-name="表格1.B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10" office:value-type="string">
            <text:p text:style-name="P2"/>
          </table:table-cell>
        </table:table-row>
        <table:table-row table:style-name="表格1.8">
          <table:covered-table-cell table:style-name="表格1.A1"/>
          <table:table-cell table:style-name="表格1.B11" table:number-columns-spanned="16" office:value-type="string">
            <text:p text:style-name="P11">1.任教師職務共： <text:s/>年 <text:s text:c="3"/>3.任專任教師年資是否中斷: □是:__年__月, □否 <text:s/></text:p>
            <text:p text:style-name="P19"><text:span text:style-name="預設段落字型"><text:span text:style-name="T11">2.曾擔任導師職務： <text:s/>年 <text:s/>4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專長科目或領域</text:p>
          </table:table-cell>
          <table:table-cell table:style-name="表格1.B1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7">兵役情形</text:p>
          </table:table-cell>
          <table:covered-table-cell/>
          <table:table-cell table:style-name="表格1.A1" table:number-columns-spanned="15" office:value-type="string">
            <text:p text:style-name="P23"><text:span text:style-name="預設段落字型"><text:span text:style-name="T8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備註</text:p>
          </table:table-cell>
          <table:covered-table-cell/>
          <table:table-cell table:style-name="表格1.A1" table:number-columns-spanned="15" office:value-type="string">
            <text:p text:style-name="P9">1.是否領有身心障礙手冊：是□ <text:s/>否□ <text:s text:c="4"/>4.是否具原住民身份： <text:s/>是□ <text:s text:c="2"/>否□</text:p>
            <text:p text:style-name="P13">2.是否參加省教育會：是□ <text:s/>否□ <text:s text:c="8"/>5.是否參加各區教育會：是□ <text:s text:c="2"/>否□</text:p>
            <text:p text:style-name="P24"><text:span text:style-name="預設段落字型"><text:span text:style-name="T12">3.</text:span></text:span><text:span text:style-name="預設段落字型"><text:span text:style-name="T13">現是否從事教師進修研究 : </text:span></text:span><text:span text:style-name="預設段落字型"><text:span text:style-name="T12">□是 <text:s/></text:span></text:span><text:span text:style-name="預設段落字型"><text:span text:style-name="T11">□</text:span></text:span><text:span text:style-name="預設段落字型"><text:span text:style-name="T12">否</text:span></text:span><text:span text:style-name="預設段落字型"><text:span text:style-name="T11"> <text:s/>6.健保人數(眷屬)： 人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rows-spanned="3" table:number-columns-spanned="2" office:value-type="string">
            <text:p text:style-name="P8">眷屬資料</text:p>
          </table:table-cell>
          <table:covered-table-cell/>
          <table:table-cell table:style-name="表格1.A1" office:value-type="string">
            <text:p text:style-name="P9">姓名</text:p>
          </table:table-cell>
          <table:table-cell table:style-name="表格1.A1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9">身分證字號</text:p>
          </table:table-cell>
          <table:covered-table-cell/>
          <table:table-cell table:style-name="表格1.A1" table:number-columns-spanned="5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出生年月日</text:p>
          </table:table-cell>
          <table:covered-table-cell/>
          <table:table-cell table:style-name="表格1.A1" table:number-columns-spanned="2" office:value-type="string">
            <text:p text:style-name="P9">身分證字號</text:p>
          </table:table-cell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 table:style-name="表格1.A1"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" table:number-columns-spanned="17" office:value-type="string">
            <text:p text:style-name="P16">一.請攜帶本簡歷表、下列學經歷證件影本1份：（1）（含）大學以上所有畢業證書（2）教師證</text:p>
            <text:p text:style-name="P21"><text:span text:style-name="預設段落字型"><text:span text:style-name="T12">（3）身份證(正反面)、全戶戶籍謄本（4）歷年敘薪通知書（5）歷年成績考核通知書(無則免附)（6）退伍令（無則免附）（7）身心障礙手冊（無則免附）（8）郵局存摺封面(9)近期6個月內</text:span></text:span><text:span text:style-name="預設段落字型"><text:span text:style-name="T14">1吋證件照2張</text:span></text:span><text:span text:style-name="預設段落字型"><text:span text:style-name="T12">證件資料，依規定時間完成報到手續。</text:span></text:span></text:p>
            <text:p text:style-name="Text_20_body"><text:span text:style-name="預設段落字型"><text:span text:style-name="T12">二.聯絡電話：04-25941995轉215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本人無下列情事(1) 教師法第十四條第一項各款情事之一者。(2) 涉校園性侵害或性騷擾事件尚在調查階段者。(3) 已進入不適任教師處理流程輔導期者。</text:p>
      <text:p text:style-name="Text_20_body"><text:span text:style-name="預設段落字型"><text:span text:style-name="T15">●是否具雙重國籍：</text:span></text:span><text:span text:style-name="預設段落字型"><text:span text:style-name="T12">□是 <text:s text:c="5"/></text:span></text:span><text:span text:style-name="預設段落字型"><text:span text:style-name="T11">□</text:span></text:span><text:span text:style-name="預設段落字型"><text:span text:style-name="T12">否</text:span></text:span><text:span text:style-name="預設段落字型"><text:span text:style-name="T16">。 <text:s text:c="7"/></text:span></text:span><text:span text:style-name="預設段落字型"><text:span text:style-name="T15">●是否有兼職之情事：</text:span></text:span><text:span text:style-name="預設段落字型"><text:span text:style-name="T12">□是 <text:s text:c="3"/></text:span></text:span><text:span text:style-name="預設段落字型"><text:span text:style-name="T11">□</text:span></text:span><text:span text:style-name="預設段落字型"><text:span text:style-name="T12">否</text:span></text:span><text:span text:style-name="預設段落字型"><text:span text:style-name="T16">。 </text:span></text:span></text:p>
      <text:p text:style-name="P15"><text:s text:c="11"/></text:p>
      <text:p text:style-name="Text_20_body"><text:span text:style-name="預設段落字型"><text:span text:style-name="T1"><text:s text:c="3"/>本人簽章：</text:span></text:span><text:span text:style-name="預設段落字型"><text:span text:style-name="T2"> <text:s text:c="30"/>年 <text:s text:c="3"/>月 <text:s text:c="4"/>日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親愛的老師：平安</dc:title>
    <dc:subject/>
    <meta:initial-creator>office</meta:initial-creator>
    <meta:creation-date>2019-05-06T00:44:00Z</meta:creation-date>
    <dc:date>2026-05-14T08:26:12.719000000</dc:date>
    <meta:print-date>2023-06-28T06:53:00Z</meta:print-date>
    <meta:editing-cycles>11</meta:editing-cycles>
    <meta:editing-duration>PT15M46S</meta:editing-duration>
    <meta:document-statistic meta:table-count="1" meta:image-count="0" meta:object-count="0" meta:page-count="2" meta:paragraph-count="52" meta:word-count="663" meta:character-count="911" meta:non-whitespace-character-count="709"/>
    <meta:template xlink:type="simple" xlink:actuate="onRequest" xlink:title="" xlink:href="../../Downloads/113學年新進人員簡歷表%20(1).odt/Normal"/>
  </office:meta>
</office:document-meta>
</file>