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1.3229in"/>
    </style:style>
    <style:style style:name="Table2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048in" style:text-scale="92%" style:letter-kerning="false"/>
    </style:style>
    <style:style style:name="T23" style:parent-style-name="預設段落字型" style:family="text">
      <style:text-properties style:font-name-asian="標楷體" fo:letter-spacing="0.0048in" style:text-scale="92%" style:letter-kerning="false"/>
    </style:style>
    <style:style style:name="T24" style:parent-style-name="預設段落字型" style:family="text">
      <style:text-properties style:font-name-asian="標楷體" style:text-scale="92%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083in" style:text-scale="92%" style:letter-kerning="false"/>
    </style:style>
    <style:style style:name="T42" style:parent-style-name="預設段落字型" style:family="text">
      <style:text-properties style:font-name-asian="標楷體" style:text-scale="92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902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25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277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1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1562in" fo:keep-together="always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0416in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0416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0416in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22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letter-spacing="0.0277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5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3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265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32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3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375in" fo:text-indent="-0.0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4062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margin-left="0.375in" fo:text-indent="-0.25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南區樹德國民小學115學年度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□</text:span><text:span text:style-name="T32">男</text:span><text:span text:style-name="T33"><text:s text:c="4"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</text:span><text:span text:style-name="T42">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6">
            <text:p text:style-name="P48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電話</text:p>
          </table:table-cell>
          <table:table-cell table:style-name="TableCell53" table:number-columns-spanned="2">
            <text:p text:style-name="P54">住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 table:number-rows-spanned="2">
            <text:p text:style-name="P58">E-mail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學</text:span><text:span text:style-name="T83">歷</text:span></text:p>
          </table:table-cell>
          <table:table-cell table:style-name="TableCell84" table:number-columns-spanned="3">
            <text:p text:style-name="P85">1.大學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科系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2.研究所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系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師登記</text:p>
            <text:p text:style-name="P105">(檢定)科目</text:p>
          </table:table-cell>
          <table:table-cell table:style-name="TableCell106" table:number-columns-spanned="15">
            <text:p text:style-name="P107">□國小普通班<text:s text:c="5"/>□國小英語專長</text:p>
            <text:p text:style-name="P108">□國小特殊教育班(請勾選□身心障礙類□資賦優異類)</text:p>
            <text:p text:style-name="P109">□幼兒園　　　　　　　　　　<text:s/></text:p>
            <text:p text:style-name="內文"><text:span text:style-name="T110">□</text:span><text:span text:style-name="T111">其他</text:span><text:span text:style-name="T112">(</text:span><text:span text:style-name="T113">請敘明</text:span><text:span text:style-name="T114">)</text:span><text:span text:style-name="T115">▁▁▁▁▁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經<text:s text:c="4"/>歷</text:p>
          </table:table-cell>
          <table:table-cell table:style-name="TableCell119" table:number-columns-spanned="6">
            <text:p text:style-name="P120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 text:c="5"/>年<text:s text:c="3"/>月<text:s text:c="3"/>日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 text:c="5"/>年<text:s text:c="3"/>月<text:s text:c="3"/>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 text:c="5"/>年<text:s text:c="3"/>月<text:s text:c="3"/>日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 text:c="5"/>年<text:s text:c="3"/>月<text:s text:c="3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1.任職教師職務共：<text:s text:c="4"/>年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2.曾擔任導師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低年級：<text:s text:c="5"/>年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中年級：<text:s text:c="5"/>年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高年級：<text:s text:c="5"/>年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3.曾擔任行政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主<text:s text:c="2"/>任：<text:s text:c="1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組<text:s text:c="2"/>長：<text:s text:c="13"/>年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4.曾擔任科任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專長科</text:span><text:span text:style-name="T191">目</text:span></text:p>
            <text:p text:style-name="P192">或<text:s text:c="2"/>領<text:s/>域</text:p>
          </table:table-cell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擬擔任職務</text:p>
          </table:table-cell>
          <table:table-cell table:style-name="TableCell198" table:number-columns-spanned="15">
            <text:p text:style-name="P199">□行政<text:s text:c="5"/>□級任導師<text:s text:c="5"/>□由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兵役情形</text:p>
          </table:table-cell>
          <table:covered-table-cell/>
          <table:table-cell table:style-name="TableCell203" table:number-columns-spanned="14">
            <text:p text:style-name="P204">□已退役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4">
            <text:p text:style-name="P209">1.健保依附眷屬人數：<text:s text:c="3"/>人（子女: <text:s text:c="2"/>人、父母: <text:s text:c="2"/>人）<text:s/></text:p>
            <text:p text:style-name="P210">2.是否領有身心障礙手冊：是□<text:s/>否□ <text:s text:c="2"/>3.是否具原住民身份：<text:s/><text:s text:c="4"/>是□ <text:s/>否□</text:p>
            <text:p text:style-name="P211">4.是否進修中: <text:s text:c="10"/>是□<text:s/>否□ <text:s text:c="2"/>5.是否具有主任儲訓合格證:是□ <text:s/>否□</text:p>
            <text:p text:style-name="P212"><text:span text:style-name="T213">6.</text:span><text:span text:style-name="T214">是否具雙重國籍：</text:span><text:span text:style-name="T215"><text:s text:c="6"/></text:span><text:span text:style-name="T216">是</text:span><text:span text:style-name="T217">□<text:s/></text:span><text:span text:style-name="T218">否</text:span><text:span text:style-name="T219">□ <text:s text:c="2"/>7.</text:span><text:span text:style-name="T220">是否有兼職之情事：</text:span><text:span text:style-name="T221"><text:s text:c="5"/></text:span><text:span text:style-name="T222">是</text:span><text:span text:style-name="T223">□ <text:s/></text:span><text:span text:style-name="T224">否</text:span><text:span text:style-name="T2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◎</text:span><text:span text:style-name="T230">本人並無下列情事（</text:span><text:span text:style-name="T231">1</text:span><text:span text:style-name="T232">）教師法第</text:span><text:span text:style-name="T233">14</text:span><text:span text:style-name="T234">條第一項各款情事之一者。（</text:span><text:span text:style-name="T235">2</text:span><text:span text:style-name="T236">）涉校園性侵害或性騷擾事件尚在調查階段者。（</text:span><text:span text:style-name="T237">3</text:span><text:span text:style-name="T238">）已進入不適任教師處理流程輔導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<text:span text:style-name="T241">本人簽名：</text:span><text:span text:style-name="T242"><text:s text:c="31"/></text:span><text:span text:style-name="T243">（切結以上資料無誤）</text:span></text:p>
      <text:p text:style-name="P244"/>
      <text:p text:style-name="P245"><text:span text:style-name="T246">◎</text:span><text:span text:style-name="T247">注意事項：</text:span></text:p>
      <text:p text:style-name="P248">一、請於115年5月20日（星期三）上午7：40前持本簡歷表及相關證件至本校報到，並於同日上午8：00參加教評會審查會議（攸關台端權益，敬請準時與會）。</text:p>
      <text:p text:style-name="P249">二、報到時請攜帶並繳交下列證件：</text:p>
      <text:p text:style-name="P250"><text:span text:style-name="T251"><text:s text:c="3"/>1.</text:span><text:span text:style-name="T252">最高學歷畢業證書正本。</text:span><text:span text:style-name="T253">2.</text:span><text:span text:style-name="T254">教師證書正本。</text:span><text:span text:style-name="T255">3.</text:span><text:span text:style-name="T256">身分證正本。</text:span><text:span text:style-name="T257">4.</text:span><text:span text:style-name="T258">歷年派令或敘薪通知書正本（無則免附）。</text:span><text:span text:style-name="T259">5.</text:span><text:span text:style-name="T260">最近</text:span><text:span text:style-name="T261">5</text:span><text:span text:style-name="T262">年考核通知書正本（無則免附）。</text:span><text:span text:style-name="T263">6.</text:span><text:span text:style-name="T264">退伍令正本（無則免附）。（以上文件請另備影本各乙份，正本驗畢後歸還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5-04-29T03:18:00Z</meta:creation-date>
    <dc:date>2026-05-13T07:04:00Z</dc:date>
    <meta:print-date>2012-06-08T09:01:00Z</meta:print-date>
    <meta:template xlink:href="Normal" xlink:type="simple"/>
    <meta:editing-cycles>10</meta:editing-cycles>
    <meta:editing-duration>PT2580S</meta:editing-duration>
    <meta:document-statistic meta:page-count="1" meta:paragraph-count="2" meta:word-count="168" meta:character-count="1130" meta:row-count="8" meta:non-whitespace-character-count="964"/>
  </office:meta>
</office:document-meta>
</file>