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666in"/>
      <style:text-properties style:font-name-asian="標楷體" fo:font-size="26pt" style:font-size-asian="26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</text:span><text:span text:style-name="T4">(</text:span><text:span text:style-name="T5">姓名</text:span><text:span text:style-name="T6">)_______________</text:span><text:span text:style-name="T7">（</text:span><text:span text:style-name="T8">_____</text:span><text:span text:style-name="T9">年</text:span><text:span text:style-name="T10">____</text:span><text:span text:style-name="T11">月</text:span><text:span text:style-name="T12">____</text:span><text:span text:style-name="T13">日生</text:span><text:span text:style-name="T14">）</text:span><text:span text:style-name="T15">，國民身分證統一編號：</text:span><text:span text:style-name="T16">____________________________</text:span><text:span text:style-name="T17">）為應聘</text:span><text:span text:style-name="T18">臺中市和平區德芙蘭</text:span><text:span text:style-name="T19">國民小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內文"><text:span text:style-name="T23">臺中市和平區德芙蘭</text:span><text:span text:style-name="T24">國民小學</text:span></text:p>
      <text:p text:style-name="P25"/>
      <text:p text:style-name="P26"/>
      <text:p text:style-name="P27">立同意書人：<text:s text:c="20"/>（簽名）</text:p>
      <text:p text:style-name="P28"/>
      <text:p text:style-name="P29"><text:span text:style-name="T30">國民身分證統一編號</text:span><text:span text:style-name="T31">：</text:span></text:p>
      <text:p text:style-name="P32"/>
      <text:p text:style-name="P33"/>
      <text:p text:style-name="P34">中<text:s text:c="9"/>華<text:s text:c="8"/>民<text:s text:c="9"/>國<text:s text:c="17"/>年<text:s text:c="12"/>月<text:s text:c="1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Administrator</dc:creator>
    <meta:creation-date>2026-05-13T01:45:00Z</meta:creation-date>
    <dc:date>2026-05-13T03:44:00Z</dc:date>
    <meta:template xlink:href="Normal" xlink:type="simple"/>
    <meta:editing-cycles>3</meta:editing-cycles>
    <meta:editing-duration>PT180S</meta:editing-duration>
    <meta:document-statistic meta:page-count="1" meta:paragraph-count="1" meta:word-count="43" meta:character-count="289" meta:row-count="2" meta:non-whitespace-character-count="247"/>
  </office:meta>
</office:document-meta>
</file>