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olumn7" style:family="table-column">
      <style:table-column-properties style:column-width="1.2458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1.1902in"/>
    </style:style>
    <style:style style:name="TableColumn10" style:family="table-column">
      <style:table-column-properties style:column-width="0.0763in"/>
    </style:style>
    <style:style style:name="TableColumn11" style:family="table-column">
      <style:table-column-properties style:column-width="0.8277in"/>
    </style:style>
    <style:style style:name="TableColumn12" style:family="table-column">
      <style:table-column-properties style:column-width="0.4534in"/>
    </style:style>
    <style:style style:name="TableColumn13" style:family="table-column">
      <style:table-column-properties style:column-width="0.4187in"/>
    </style:style>
    <style:style style:name="TableColumn14" style:family="table-column">
      <style:table-column-properties style:column-width="0.1027in"/>
    </style:style>
    <style:style style:name="TableColumn15" style:family="table-column">
      <style:table-column-properties style:column-width="0.1125in"/>
    </style:style>
    <style:style style:name="TableColumn16" style:family="table-column">
      <style:table-column-properties style:column-width="0.35in"/>
    </style:style>
    <style:style style:name="TableColumn17" style:family="table-column">
      <style:table-column-properties style:column-width="0.275in"/>
    </style:style>
    <style:style style:name="TableColumn18" style:family="table-column">
      <style:table-column-properties style:column-width="0.2722in"/>
    </style:style>
    <style:style style:name="TableColumn19" style:family="table-column">
      <style:table-column-properties style:column-width="0.4708in"/>
    </style:style>
    <style:style style:name="TableColumn20" style:family="table-column">
      <style:table-column-properties style:column-width="0.1402in"/>
    </style:style>
    <style:style style:name="TableColumn21" style:family="table-column">
      <style:table-column-properties style:column-width="0.2201in"/>
    </style:style>
    <style:style style:name="TableColumn22" style:family="table-column">
      <style:table-column-properties style:column-width="1.2111in"/>
    </style:style>
    <style:style style:name="Table6" style:family="table">
      <style:table-properties style:width="7.3715in" fo:margin-left="-0.0375in" table:align="left"/>
    </style:style>
    <style:style style:name="TableRow23" style:family="table-row">
      <style:table-row-properties style:min-row-height="0.3791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3673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0.4833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3083in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2993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4" style:family="table-row">
      <style:table-row-properties style:min-row-height="0.5756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>
        <style:tab-stops>
          <style:tab-stop style:type="left" style:position="1.65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0.7055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166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2569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9" style:family="table-row">
      <style:table-row-properties style:min-row-height="0.2569in" fo:keep-together="always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Row159" style:family="table-row">
      <style:table-row-properties style:min-row-height="0.2569in" fo:keep-together="always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Row169" style:family="table-row">
      <style:table-row-properties style:min-row-height="0.2541in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Row179" style:family="table-row">
      <style:table-row-properties style:min-row-height="0.2541in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Row189" style:family="table-row">
      <style:table-row-properties style:min-row-height="0.2541in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3pt" style:font-size-asian="13pt"/>
    </style:style>
    <style:style style:name="TableRow199" style:family="table-row">
      <style:table-row-properties style:min-row-height="0.2541in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3215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style:font-size-complex="11pt"/>
    </style:style>
    <style:style style:name="TableRow245" style:family="table-row">
      <style:table-row-properties style:min-row-height="0.3215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083in"/>
      <style:text-properties style:font-name="標楷體" style:font-name-asian="標楷體"/>
    </style:style>
    <style:style style:name="P248" style:parent-style-name="內文" style:family="paragraph">
      <style:paragraph-properties fo:line-height="0.2083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line-height="0.2083in"/>
      <style:text-properties style:font-name="標楷體" style:font-name-asian="標楷體"/>
    </style:style>
    <style:style style:name="P263" style:parent-style-name="內文" style:family="paragraph">
      <style:paragraph-properties fo:line-height="0.2083in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line-height="0.2083in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min-row-height="0.3631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 style:min-row-height="0.3631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93" style:family="table-row">
      <style:table-row-properties style:min-row-height="0.3631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4" style:family="table-row">
      <style:table-row-properties style:min-row-height="0.3631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2743in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Row326" style:family="table-row">
      <style:table-row-properties style:min-row-height="0.2875in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text-align="justify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Row337" style:family="table-row">
      <style:table-row-properties style:min-row-height="0.6055in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margin-left="0.0375in" fo:text-indent="-0.0375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ableRow351" style:family="table-row">
      <style:table-row-properties style:min-row-height="1.327in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55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56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57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58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59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60" style:parent-style-name="預設段落字型" style:family="text">
      <style:text-properties style:font-name="標楷體" style:font-name-asian="標楷體" fo:color="#FF0000" fo:font-size="10pt" style:font-size-asian="10pt" style:font-size-complex="9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370" style:parent-style-name="內文" style:family="paragraph">
      <style:paragraph-properties style:snap-to-layout-grid="false" fo:margin-left="0.2388in" fo:text-indent="-0.1388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371" style:parent-style-name="內文" style:family="paragraph">
      <style:paragraph-properties style:snap-to-layout-grid="false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86" style:parent-style-name="預設段落字型" style:family="text">
      <style:text-properties style:font-name-asian="標楷體" fo:font-weight="bold" style:font-weight-asian="bold" fo:color="#FF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P394" style:parent-style-name="內文" style:family="paragraph">
      <style:paragraph-properties style:line-break="normal" fo:text-align="end" fo:line-height="0.2777in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中區光復國民小學</text:span><text:span text:style-name="T3">115</text:span><text:span text:style-name="T4">學年度新進教師審查簡歷表</text:span></text:p>
      <text:p text:style-name="P5">□市內介聘<text:s text:c="3"/>□市外介聘<text:s text:c="3"/>□教師甄選<text:s text:c="3"/>□其他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姓</text:span><text:span text:style-name="T27"><text:s text:c="6"/></text:span><text:span text:style-name="T28">名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性別</text:p>
          </table:table-cell>
          <table:covered-table-cell/>
          <table:covered-table-cell/>
          <table:table-cell table:style-name="TableCell33" table:number-columns-spanned="6">
            <text:p text:style-name="P34"><text:span text:style-name="T35">□</text:span><text:span text:style-name="T36">男</text:span><text:span text:style-name="T37"></text:span><text:span text:style-name="T38"><text:s/>□</text:span><text:span text:style-name="T39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5">
            <text:p text:style-name="P41">照片粘貼處</text:p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身分證字號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出生日期</text:p>
          </table:table-cell>
          <table:covered-table-cell/>
          <table:covered-table-cell/>
          <table:table-cell table:style-name="TableCell50" table:number-columns-spanned="6">
            <text:p text:style-name="P51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rows-spanned="2">
            <text:p text:style-name="P55"><text:span text:style-name="T56">婚姻狀況</text:span></text:p>
          </table:table-cell>
          <table:table-cell table:style-name="TableCell57" table:number-columns-spanned="2" table:number-rows-spanned="2">
            <text:p text:style-name="P58">□已婚</text:p>
            <text:p text:style-name="P59">□未婚</text:p>
            <text:p text:style-name="P60">□其他</text:p>
          </table:table-cell>
          <table:covered-table-cell/>
          <table:table-cell table:style-name="TableCell61" table:number-columns-spanned="2" table:number-rows-spanned="2">
            <text:p text:style-name="P62">聯絡電話</text:p>
          </table:table-cell>
          <table:covered-table-cell/>
          <table:table-cell table:style-name="TableCell63" table:number-columns-spanned="9">
            <text:p text:style-name="P64">電話:</text:p>
            <text:p text:style-name="P6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table-cell table:style-name="TableCell71" table:number-columns-spanned="9">
            <text:p text:style-name="P72">緊急聯絡人：<text:line-break/>緊急聯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<text:span text:style-name="T77">住</text:span><text:span text:style-name="T78"><text:s text:c="2"/></text:span><text:span text:style-name="T79">址</text:span></text:p>
          </table:table-cell>
          <table:table-cell table:style-name="TableCell80" table:number-columns-spanned="13">
            <text:p text:style-name="P81">戶籍地址：</text:p>
            <text:p text:style-name="P82">現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<text:span text:style-name="T87">學</text:span><text:span text:style-name="T88">歷</text:span></text:p>
          </table:table-cell>
          <table:table-cell table:style-name="TableCell89" table:number-columns-spanned="8">
            <text:p text:style-name="P90">1.大<text:s text:c="2"/>學：<text:tab/>科<text:s/>系：<text:s text:c="6"/></text:p>
            <text:p text:style-name="P91">2.研究所：<text:tab/><text:s text:c="8"/>科<text:s/>系：<text:s text:c="6"/></text:p>
            <text:p text:style-name="內文"><text:span text:style-name="T92">3.</text:span><text:span text:style-name="T93">進修中：學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E-mail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合格教師證</text:p>
            <text:p text:style-name="P101"><text:span text:style-name="T102">登記</text:span><text:span text:style-name="T103"><text:s/></text:span><text:span text:style-name="T104">科</text:span><text:span text:style-name="T105"><text:s/></text:span><text:span text:style-name="T106">目</text:span></text:p>
          </table:table-cell>
          <table:table-cell table:style-name="TableCell107" table:number-columns-spanned="15">
            <text:p text:style-name="P108"><text:span text:style-name="T109">□</text:span><text:span text:style-name="T110"><text:s text:c="6"/></text:span><text:span text:style-name="T111"><text:s/></text:span><text:span text:style-name="T112">科別、日期</text:span><text:span text:style-name="T113">:</text:span><text:span text:style-name="T114"><text:s text:c="9"/></text:span><text:span text:style-name="T115">證號</text:span><text:span text:style-name="T116">:</text:span><text:span text:style-name="T117"><text:s text:c="14"/></text:span></text:p>
            <text:p text:style-name="P118"><text:span text:style-name="T119">□</text:span><text:span text:style-name="T120"><text:s text:c="6"/></text:span><text:span text:style-name="T121"><text:s/></text:span><text:span text:style-name="T122">科別、日期</text:span><text:span text:style-name="T123">:</text:span><text:span text:style-name="T124"><text:s text:c="9"/></text:span><text:span text:style-name="T125">證號</text:span><text:span text:style-name="T126">:</text:span><text:span text:style-name="T127"><text:s text:c="14"/></text:span></text:p>
            <text:p text:style-name="P128"><text:span text:style-name="T129">□</text:span><text:span text:style-name="T130"><text:s text:c="6"/></text:span><text:span text:style-name="T131"><text:s/></text:span><text:span text:style-name="T132">科別、日期</text:span><text:span text:style-name="T133">:</text:span><text:span text:style-name="T134"><text:s text:c="9"/></text:span><text:span text:style-name="T135">證號</text:span><text:span text:style-name="T136">:</text:span><text:span text:style-name="T137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7">
            <text:p text:style-name="P140">經歷</text:p>
          </table:table-cell>
          <table:table-cell table:style-name="TableCell141" table:number-columns-spanned="5">
            <text:p text:style-name="P142">服務學校名稱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職稱</text:p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>到職日期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>離職日期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15">
            <text:p text:style-name="P202">1.初任公職日期：</text:p>
            <text:p text:style-name="P203"><text:span text:style-name="T204">2.</text:span><text:span text:style-name="T205">任教師職務共：</text:span><text:span text:style-name="T206"><text:s text:c="5"/></text:span><text:span text:style-name="T207">年</text:span><text:span text:style-name="T208">(</text:span><text:span text:style-name="T209">總計</text:span><text:span text:style-name="T210">)</text:span></text:p>
            <text:p text:style-name="P211"><text:span text:style-name="T212">3.</text:span><text:span text:style-name="T213">曾擔任導師職務：</text:span><text:span text:style-name="T214"><text:s text:c="6"/></text:span><text:span text:style-name="T215">年</text:span></text:p>
            <text:p text:style-name="內文"><text:span text:style-name="T216">4.</text:span><text:span text:style-name="T217">曾任行政職務：主任</text:span><text:span text:style-name="T218"><text:s text:c="5"/></text:span><text:span text:style-name="T219">年、組長</text:span><text:span text:style-name="T220"><text:s text:c="4"/></text:span><text:span text:style-name="T221">年、其他：</text:span><text:span text:style-name="T222"><text:s text:c="4"/></text:span><text:span text:style-name="T223"><text:s/></text:span></text:p>
            <text:p text:style-name="內文"><text:span text:style-name="T224">5.</text:span><text:span text:style-name="T225">是否具主任儲訓資格</text:span><text:span text:style-name="T226">□</text:span><text:span text:style-name="T227">是</text:span><text:span text:style-name="T228"><text:s/>□</text:span><text:span text:style-name="T229">否</text:span></text:p>
            <text:p text:style-name="P230">6.曾留職停薪：□無<text:s/>□有：</text:p>
            <text:p text:style-name="內文"><text:span text:style-name="T231">7.</text:span><text:span text:style-name="T232">年資是否中斷：</text:span><text:span text:style-name="T233">□</text:span><text:span text:style-name="T234">是</text:span><text:span text:style-name="T235"><text:s/>□</text:span><text:span text:style-name="T236">否，原因（</text:span><text:span text:style-name="T237"><text:s/></text:span><text:span text:style-name="T238">）</text:span><text:span text:style-name="T239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專長科目或領域</text:p>
          </table:table-cell>
          <table:table-cell table:style-name="TableCell243" table:number-columns-spanned="15">
            <text:p text:style-name="P244">□英語<text:s/>□自然<text:s/>□體育<text:s/>□輔導(相關系所畢或修畢輔導學分) □綜合領域36小時<text:s text:c="2"/>□本土語認證<text:s text:c="6"/>級(閩語、客語、原民語)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曾獲頒資深</text:p>
            <text:p text:style-name="P248">優良教師</text:p>
          </table:table-cell>
          <table:table-cell table:style-name="TableCell249" table:number-columns-spanned="5">
            <text:p text:style-name="內文"><text:span text:style-name="T250"><text:s text:c="4"/></text:span><text:span text:style-name="T251">年</text:span><text:span text:style-name="T252">(</text:span><text:span text:style-name="T253">請寫</text:span><text:span text:style-name="T254">10</text:span><text:span text:style-name="T255">、</text:span><text:span text:style-name="T256">20</text:span><text:span text:style-name="T257">或</text:span><text:span text:style-name="T258">30</text:span><text:span text:style-name="T259">年，無則免填</text:span><text:span text:style-name="T260">)</text:span>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>曾榮獲本市</text:p>
            <text:p text:style-name="P263"><text:span text:style-name="T264">優良教育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><text:span text:style-name="T267"><text:s text:c="4"/></text:span><text:span text:style-name="T268">年</text:span><text:span text:style-name="T269">(</text:span><text:span text:style-name="T270">請寫哪一年，無則免填</text:span><text:span text:style-name="T271">)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兵役情形</text:p>
            <text:p text:style-name="P275">(女性免填）</text:p>
          </table:table-cell>
          <table:covered-table-cell/>
          <table:table-cell table:style-name="TableCell276" table:number-columns-spanned="14">
            <text:p text:style-name="P277"><text:span text:style-name="T278">□</text:span><text:span text:style-name="T279">已退役</text:span><text:span text:style-name="T280"><text:s text:c="2"/>□</text:span><text:span text:style-name="T281">未服兵役</text:span><text:span text:style-name="T282"><text:s text:c="2"/>□</text:span><text:span text:style-name="T283">服役中</text:span><text:span text:style-name="T284"><text:s text:c="2"/>□</text:span><text:span text:style-name="T285">免服兵役</text:span><text:span text:style-name="T2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家庭狀況</text:p>
          </table:table-cell>
          <table:covered-table-cell/>
          <table:table-cell table:style-name="TableCell290" table:number-columns-spanned="14">
            <text:p text:style-name="P291">□未婚<text:s text:c="2"/>□已婚<text:s text:c="12"/>緊急聯絡人電話:<text:s/></text:p>
            <text:p text:style-name="P292">子女：子　人、女　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健保加保</text:p>
            <text:p text:style-name="P296"><text:span text:style-name="T297">眷屬口數</text:span></text:p>
          </table:table-cell>
          <table:covered-table-cell/>
          <table:table-cell table:style-name="TableCell298" table:number-columns-spanned="14">
            <text:p text:style-name="P299"><text:span text:style-name="T300"><text:s text:c="4"/></text:span><text:span text:style-name="T301">人（請填姓名、出生日期、身分證字號、稱謂）</text:span><text:span text:style-name="T302">＊</text:span><text:span text:style-name="T303">請附戶口名簿及健保轉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姓名</text:p>
          </table:table-cell>
          <table:covered-table-cell/>
          <table:table-cell table:style-name="TableCell307" table:number-columns-spanned="2">
            <text:p text:style-name="P308">身分證字號</text:p>
          </table:table-cell>
          <table:covered-table-cell/>
          <table:table-cell table:style-name="TableCell309" table:number-columns-spanned="3">
            <text:p text:style-name="P310">出生年月日</text:p>
          </table:table-cell>
          <table:covered-table-cell/>
          <table:covered-table-cell/>
          <table:table-cell table:style-name="TableCell311" table:number-columns-spanned="6">
            <text:p text:style-name="P312">稱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>備註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>/ <text:s/>/</text:p>
          </table:table-cell>
          <table:covered-table-cell/>
          <table:covered-table-cell/>
          <table:table-cell table:style-name="TableCell322" table:number-columns-spanned="6">
            <text:p text:style-name="P323">長女(男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備註</text:p>
          </table:table-cell>
          <table:covered-table-cell/>
          <table:table-cell table:style-name="TableCell340" table:number-columns-spanned="14">
            <text:p text:style-name="P341">1.是否領有身心障礙手冊：是□ <text:s/>否□ <text:s text:c="2"/>4.是否參加本校聯誼會: <text:s text:c="2"/>是□ <text:s/>否□</text:p>
            <text:p text:style-name="P342">2.是否具原住民身份：<text:s text:c="4"/>是□ <text:s/>否□ <text:s text:c="2"/>5.是否參加省教育會：<text:s text:c="4"/>是□ <text:s/>否□<text:s/></text:p>
            <text:p text:style-name="P343"><text:span text:style-name="T344">3.</text:span><text:span text:style-name="T345">是否參加各區教育會：</text:span><text:span text:style-name="T346"><text:s text:c="2"/></text:span><text:span text:style-name="T347">是</text:span><text:span text:style-name="T348">□ <text:s/></text:span><text:span text:style-name="T349">否</text:span><text:span text:style-name="T350">□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6">
            <text:p text:style-name="P353"><text:span text:style-name="T354">一、審查當天</text:span><text:span text:style-name="T355">115</text:span><text:span text:style-name="T356">年</text:span><text:span text:style-name="T357">5</text:span><text:span text:style-name="T358">月</text:span><text:span text:style-name="T359">19</text:span><text:span text:style-name="T360">日</text:span><text:span text:style-name="T361">請備妥以下相關證件，正本及影本各</text:span><text:span text:style-name="T362">1</text:span><text:span text:style-name="T363">份</text:span><text:span text:style-name="T364">(</text:span><text:span text:style-name="T365">正本驗畢歸還，影本請以</text:span><text:span text:style-name="T366">A4</text:span><text:span text:style-name="T367">規格依序排列繳交</text:span><text:span text:style-name="T368">)</text:span><text:span text:style-name="T369">：</text:span></text:p>
            <text:p text:style-name="P370"><text:s text:c="2"/>1、新進教師審查簡歷表(請先填妥E-mail至sputnik@mail.gfes.tc.edu.tw) 2、國民身分證<text:s/>3、畢業證書(大學、研究所)<text:s/>4、合格教師證書<text:s/>5、歷年敘薪通知書<text:s/>6、歷年成績考核通知書<text:s/>7、歷次服務證明或離職證明<text:s/>8、儲訓證書<text:s/>9、全戶戶籍謄本或戶口名簿<text:s/>10、退伍令及大專集訓證明(無則免附) 11、身心障礙手冊、原住民身份證明(無則免附) 12、三信商業銀行存摺封面影本（可後補），依通知期限至人事室報到並參加教師評審委員會會議。</text:p>
            <text:p text:style-name="P371"><text:span text:style-name="T372">二</text:span><text:span text:style-name="T373">.</text:span><text:span text:style-name="T374">臺中市中區光復國小人事室</text:span><text:span text:style-name="T375"><text:s/></text:span><text:span text:style-name="T376">聯絡電話：</text:span><text:span text:style-name="T377">(04)22294174</text:span><text:span text:style-name="T378">分機</text:span><text:span text:style-name="T379">750<text:s/></text:span><text:span text:style-name="T380">黃主任</text:span><text:span text:style-name="T381"><text:s/></text:span><text:span text:style-name="T382">傳真</text:span><text:span text:style-name="T383">:</text:span><text:s/><text:span text:style-name="T384">(04)22250282</text:span><text:span text:style-name="T38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86">茲切結本人確無下列情事</text:span><text:span text:style-name="T387">：</text:span><text:span text:style-name="T388">(1)</text:span><text:span text:style-name="T389">教師法第十四條第一項各款情事之一者。</text:span><text:span text:style-name="T390">(2)</text:span><text:span text:style-name="T391">涉校園性侵害或性騷擾事件尚在調查階段者。</text:span><text:span text:style-name="T392">(3)</text:span><text:span text:style-name="T393">已進入不適任教師處理流程輔導期者。</text:span></text:p>
      <text:p text:style-name="P394"><text:span text:style-name="T395"><text:s text:c="11"/></text:span><text:span text:style-name="T396">本人具結簽章：</text:span><text:span text:style-name="T397"><text:s text:c="26"/></text:span><text:span text:style-name="T398">115</text:span><text:span text:style-name="T399">年</text:span><text:span text:style-name="T400"><text:s text:c="4"/></text:span><text:span text:style-name="T401">月</text:span><text:span text:style-name="T402"><text:s text:c="4"/></text:span><text:span text:style-name="T4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0986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4-05-17T02:53:00Z</meta:creation-date>
    <dc:date>2026-05-13T03:59:00Z</dc:date>
    <meta:print-date>2014-05-22T08:29:00Z</meta:print-date>
    <meta:template xlink:href="Normal" xlink:type="simple"/>
    <meta:editing-cycles>8</meta:editing-cycles>
    <meta:editing-duration>PT1680S</meta:editing-duration>
    <meta:document-statistic meta:page-count="1" meta:paragraph-count="3" meta:word-count="229" meta:character-count="1536" meta:row-count="10" meta:non-whitespace-character-count="1310"/>
  </office:meta>
</office:document-meta>
</file>