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4284in"/>
    </style:style>
    <style:style style:name="Table3" style:family="table">
      <style:table-properties style:width="6.52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fo:text-indent="1.5548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5學年度國中校長遴選第2階段</text:p>
      <text:p text:style-name="P2">現職校長調動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第一任屆滿</text:span></text:p>
              </text:list-item>
              <text:list-item>
                <text:p text:style-name="P32"><text:span text:style-name="T33">第二任屆滿</text:span></text:p>
              </text:list-item>
              <text:list-item>
                <text:p text:style-name="P34">第二任過半</text:p>
              </text:list-item>
            </text:list>
          </table:table-cell>
          <table:table-cell table:style-name="TableCell35">
            <text:p text:style-name="P36">請勾選。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 text:c="22"/></text:p>
              </text:list-item>
              <text:list-item>
                <text:p text:style-name="P42"><text:s text:c="22"/></text:p>
              </text:list-item>
              <text:list-item>
                <text:p text:style-name="P43"><text:s text:c="22"/></text:p>
              </text:list-item>
              <text:list-item>
                <text:p text:style-name="P44"><text:s text:c="22"/></text:p>
              </text:list-item>
              <text:list-item>
                <text:p text:style-name="P45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46">
            <text:p text:style-name="P47">1.請依志願順序填寫。</text:p>
            <text:p text:style-name="P48"><text:span text:style-name="T49">2.</text:span><text:span text:style-name="T50">選填</text:span><text:span text:style-name="T51">志願數為</text:span><text:span text:style-name="T52">1</text:span><text:span text:style-name="T53">至</text:span><text:span text:style-name="T54">5</text:span><text:span text:style-name="T55">個志願。</text:span></text:p>
            <text:p text:style-name="P56"/>
          </table:table-cell>
        </table:table-row>
      </table:table>
      <text:list text:style-name="LFO3" text:continue-numbering="true">
        <text:list-item>
          <text:p text:style-name="P57"><text:span text:style-name="T58">填表說明：</text:span><text:span text:style-name="T59">本表各項資料請確實填寫，如未確實填寫，得不受理遴選申請。</text:span></text:p>
        </text:list-item>
      </text:list>
      <text:p text:style-name="P60"/>
      <text:p text:style-name="P61"/>
      <text:p text:style-name="內文"><text:span text:style-name="T62">申請人（簽名並蓋私章）</text:span><text:span text:style-name="T63"><text:s text:c="26"/></text:span></text:p>
      <text:p text:style-name="P64"><text:span text:style-name="T65"><text:s text:c="10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text:span text:style-name="T72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626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6-04-29T00:57:00Z</dc:date>
    <meta:print-date>2021-05-20T03:54:00Z</meta:print-date>
    <meta:template xlink:href="Normal" xlink:type="simple"/>
    <meta:editing-cycles>13</meta:editing-cycles>
    <meta:editing-duration>PT1380S</meta:editing-duration>
    <meta:document-statistic meta:page-count="1" meta:paragraph-count="1" meta:word-count="52" meta:character-count="349" meta:row-count="2" meta:non-whitespace-character-count="298"/>
  </office:meta>
</office:document-meta>
</file>