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-1cm" fo:margin-right="0cm" fo:line-height="0.882cm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loext:graphic-properties draw:fill="none"/>
      <style:paragraph-properties fo:margin-left="-1cm" fo:margin-right="0cm" fo:margin-top="0.318cm" fo:margin-bottom="0cm" style:contextual-spacing="false" fo:line-height="0.882cm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-1cm" fo:margin-right="-1.401cm" fo:orphans="0" fo:widows="0" fo:hyphenation-ladder-count="no-limit" fo:hyphenation-keep="auto" loext:hyphenation-keep-type="column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80808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80808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豐原區豐田國民小學</text:p>
      <text:p text:style-name="P2"><text:span text:style-name="預設段落字型"><text:span text:style-name="T1">辦理進用人員查詢作業同意書及切結書</text:span></text:span></text:p>
      <text:p text:style-name="P3"><text:span text:style-name="預設段落字型"><text:span text:style-name="T2">立切結書人</text:span></text:span><text:span text:style-name="預設段落字型"><text:span text:style-name="T3">(姓名) <text:s text:c="7"/></text:span></text:span><text:span text:style-name="預設段落字型"><text:span text:style-name="T4">　</text:span></text:span> <text:span text:style-name="預設段落字型"><text:span text:style-name="T2">為應徵(聘)</text:span></text:span><text:span text:style-name="預設段落字型"><text:span text:style-name="T5">臺中市豐原區豐田國民小學</text:span></text:span><text:span text:style-name="預設段落字型"><text:span text:style-name="T2">，擔任</text:span></text:span><text:span text:style-name="預設段落字型"><text:span text:style-name="T3">(職務) <text:s text:c="13"/></text:span></text:span><text:span text:style-name="預設段落字型"><text:span text:style-name="T2">，本人</text:span></text:span><text:span text:style-name="預設段落字型"><text:span text:style-name="T6"> <text:s/></text:span></text:span><text:span text:style-name="預設段落字型"><text:span text:style-name="T2">□有　□無　違反教育人員任用條例、性別平等教育法及教師法等教育人員不得聘任或任用之情事。</text:span></text:span></text:p>
      <text:p text:style-name="P4">本人同意貴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4">如有隱匿經查證屬實，將不予聘用，已聘用者將予以免職。如涉及相關法律責任，應由本人自行負責。</text:p>
      <text:p text:style-name="P5"/>
      <text:p text:style-name="P5"><text:s text:c="5"/>此 致</text:p>
      <text:p text:style-name="P6">臺中市豐原區豐田國民小學</text:p>
      <text:p text:style-name="P5"/>
      <text:p text:style-name="P7">立切結書人：</text:p>
      <text:p text:style-name="P7">身分證字號：</text:p>
      <text:p text:style-name="P7">出生年月日：</text:p>
      <text:p text:style-name="P7">電　　　話：</text:p>
      <text:p text:style-name="P7">地　　　址：</text:p>
      <text:p text:style-name="P5"/>
      <text:p text:style-name="P8"><text:span text:style-name="預設段落字型"><text:span text:style-name="T2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subject/>
    <meta:initial-creator>中原大學人事室房晟鈺</meta:initial-creator>
    <meta:creation-date>2026-04-14T06:39:00Z</meta:creation-date>
    <dc:date>2026-05-13T09:25:34.559000000</dc:date>
    <meta:print-date>2018-12-18T07:36:00Z</meta:print-date>
    <meta:editing-cycles>5</meta:editing-cycles>
    <meta:editing-duration>PT4M52S</meta:editing-duration>
    <meta:document-statistic meta:table-count="0" meta:image-count="0" meta:object-count="0" meta:page-count="1" meta:paragraph-count="13" meta:word-count="310" meta:character-count="359" meta:non-whitespace-character-count="310"/>
    <meta:template xlink:type="simple" xlink:actuate="onRequest" xlink:title="" xlink:href="Normal.dotm"/>
  </office:meta>
</office:document-meta>
</file>