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395in" style:use-optimal-column-width="false"/>
    </style:style>
    <style:style style:name="TableColumn20" style:family="table-column">
      <style:table-column-properties style:column-width="1.3736in" style:use-optimal-column-width="false"/>
    </style:style>
    <style:style style:name="TableColumn21" style:family="table-column">
      <style:table-column-properties style:column-width="0.6583in" style:use-optimal-column-width="false"/>
    </style:style>
    <style:style style:name="TableColumn22" style:family="table-column">
      <style:table-column-properties style:column-width="0.4111in" style:use-optimal-column-width="false"/>
    </style:style>
    <style:style style:name="TableColumn23" style:family="table-column">
      <style:table-column-properties style:column-width="0.8722in" style:use-optimal-column-width="false"/>
    </style:style>
    <style:style style:name="TableColumn24" style:family="table-column">
      <style:table-column-properties style:column-width="0.5479in" style:use-optimal-column-width="false"/>
    </style:style>
    <style:style style:name="TableColumn25" style:family="table-column">
      <style:table-column-properties style:column-width="0.7576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1.4048in" style:use-optimal-column-width="false"/>
    </style:style>
    <style:style style:name="Table18" style:family="table">
      <style:table-properties style:width="7.3715in" fo:margin-left="-0.0375in" table:align="left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letter-spacing="0.009in" style:text-scale="85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9in" style:text-scale="85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letter-spacing="0.275in" style:text-scale="85%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90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letter-spacing="0.0152in" style:text-scale="85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letter-spacing="0.0444in" style:text-scale="85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end" fo:margin-right="0.0902in"/>
      <style:text-properties style:font-name="標楷體" style:font-name-asian="標楷體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490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P70" style:parent-style-name="Textbody" style:family="paragraph">
      <style:paragraph-properties fo:margin-right="0.423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49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fo:letter-spacing="0.0277in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9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style:font-name-asian="標楷體" fo:letter-spacing="0.25in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line-height="0.2777in"/>
      <style:text-properties style:font-name="標楷體" style:font-name-asian="標楷體"/>
    </style:style>
    <style:style style:name="P87" style:parent-style-name="Textbody" style:family="paragraph">
      <style:paragraph-properties fo:line-height="0.2777in"/>
      <style:text-properties style:font-name="標楷體" style:font-name-asian="標楷體"/>
    </style:style>
    <style:style style:name="TableRow88" style:family="table-row">
      <style:table-row-properties style:min-row-height="0.490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標楷體" style:font-name-asian="標楷體"/>
    </style:style>
    <style:style style:name="P102" style:parent-style-name="Textbody" style:family="paragraph">
      <style:text-properties style:font-name="標楷體" style:font-name-asian="標楷體"/>
    </style:style>
    <style:style style:name="TableRow103" style:family="table-row">
      <style:table-row-properties style:min-row-height="0.503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0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min-row-height="0.256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fo:letter-spacing="0.25in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569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/>
    </style:style>
    <style:style style:name="TableRow161" style:family="table-row">
      <style:table-row-properties style:min-row-height="0.2541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/>
    </style:style>
    <style:style style:name="TableRow169" style:family="table-row">
      <style:table-row-properties style:min-row-height="0.2541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min-row-height="1.1152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P216" style:parent-style-name="Textbody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363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標楷體" style:font-name-asian="標楷體" fo:letter-spacing="0.0277in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0.0388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1.2236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標楷體" style:font-name-asian="標楷體" fo:letter-spacing="0.25in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25in"/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/>
    </style:style>
    <style:style style:name="P236" style:parent-style-name="Textbody" style:family="paragraph">
      <style:paragraph-properties fo:margin-left="0.0375in" fo:text-indent="-0.0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1.787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58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5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60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61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P262" style:parent-style-name="Textbody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北區賴厝國民小學新進教師審查簡歷表</text:span></text:p>
      <text:p text:style-name="P3"/>
      <text:p text:style-name="P4"><text:span text:style-name="T5">□</text:span><text:span text:style-name="T6">市外介聘</text:span><text:span text:style-name="T7"><text:s/>□</text:span><text:span text:style-name="T8">超額介聘</text:span><text:span text:style-name="T9"><text:s/>□</text:span><text:span text:style-name="T10">市內介聘</text:span><text:span text:style-name="T11"><text:s/>□</text:span><text:span text:style-name="T12">教師甄選分發</text:span><text:span text:style-name="T13"><text:s/>□</text:span><text:span text:style-name="T14">代理教師甄選</text:span><text:span text:style-name="T15"><text:s/>□</text:span><text:span text:style-name="T16">其它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性</text:span><text:span text:style-name="T39">別</text:span></text:p>
          </table:table-cell>
          <table:table-cell table:style-name="TableCell40" table:number-columns-spanned="3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</text:span><text:span text:style-name="T53">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出生日</text:span><text:span text:style-name="T59">期</text:span></text:p>
          </table:table-cell>
          <table:table-cell table:style-name="TableCell60" table:number-columns-spanned="3">
            <text:p text:style-name="P61">年<text:s text:c="3"/>月<text:s text:c="3"/>日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電話:</text:p>
            <text:p text:style-name="P70">手機: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8">
            <text:p text:style-name="P86">1.大學及科系：</text:p>
            <text:p text:style-name="P87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婚姻狀況</text:span></text:p>
          </table:table-cell>
          <table:table-cell table:style-name="TableCell92">
            <text:p text:style-name="P93"><text:span text:style-name="T94">□</text:span><text:span text:style-name="T95">已婚　</text:span><text:span text:style-name="T96">□</text:span><text:span text:style-name="T97">未婚</text:span></text:p>
          </table:table-cell>
          <table:table-cell table:style-name="TableCell98" table:number-columns-spanned="2">
            <text:p text:style-name="P99">緊急聯絡人</text:p>
          </table:table-cell>
          <table:covered-table-cell/>
          <table:table-cell table:style-name="TableCell100" table:number-columns-spanned="5">
            <text:p text:style-name="P101">姓名：</text:p>
            <text:p text:style-name="P102">稱謂：<text:line-break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登記科目</text:p>
          </table:table-cell>
          <table:table-cell table:style-name="TableCell107" table:number-columns-spanned="8">
            <text:p text:style-name="P108"><text:span text:style-name="T109">□</text:span><text:span text:style-name="T110">國小普通班</text:span><text:span text:style-name="T111">□</text:span><text:span text:style-name="T112">國小英語專長</text:span><text:span text:style-name="T113">□</text:span><text:span text:style-name="T114">國小輔導專長</text:span><text:span text:style-name="T115">□</text:span><text:span text:style-name="T116">幼兒園</text:span><text:span text:style-name="T117"><text:s/>( □</text:span><text:span text:style-name="T118">學前特殊教育</text:span><text:span text:style-name="T119"><text:s/>)</text:span></text:p>
            <text:p text:style-name="P120"><text:span text:style-name="T121">□</text:span><text:span text:style-name="T122">國小特殊教育班</text:span><text:span text:style-name="T123">(</text:span><text:span text:style-name="T124">請勾選</text:span><text:span text:style-name="T125">□</text:span><text:span text:style-name="T126">身心障礙類</text:span><text:span text:style-name="T127"><text:s text:c="5"/>□</text:span><text:span text:style-name="T128">資賦優異類</text:span><text:span text:style-name="T129">)</text:span></text:p>
            <text:p text:style-name="P130"><text:span text:style-name="T131">日期：</text:span><text:span text:style-name="T132"><text:s text:c="18"/></text:span><text:span text:style-name="T133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<text:span text:style-name="T137">經</text:span><text:span text:style-name="T138">歷</text:span></text:p>
          </table:table-cell>
          <table:table-cell table:style-name="TableCell139" table:number-columns-spanned="2">
            <text:p text:style-name="P140">服務學校名稱</text:p>
          </table:table-cell>
          <table:covered-table-cell/>
          <table:table-cell table:style-name="TableCell141" table:number-columns-spanned="3">
            <text:p text:style-name="P142">任職期間</text:p>
          </table:table-cell>
          <table:covered-table-cell/>
          <table:covered-table-cell/>
          <table:table-cell table:style-name="TableCell143" table:number-columns-spanned="3">
            <text:p text:style-name="P144">職稱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><text:span text:style-name="T181">1.</text:span><text:span text:style-name="T182">任正式教師職務</text:span><text:span text:style-name="T183">­</text:span><text:span text:style-name="T184">­</text:span><text:span text:style-name="T185">­</text:span><text:span text:style-name="T186">­_____</text:span><text:span text:style-name="T187">年、代理教師</text:span><text:span text:style-name="T188">­</text:span><text:span text:style-name="T189">­</text:span><text:span text:style-name="T190">­</text:span><text:span text:style-name="T191">­_____</text:span><text:span text:style-name="T192">年，</text:span><text:span text:style-name="T193"><text:s text:c="7"/></text:span><text:span text:style-name="T194">留職停薪</text:span><text:span text:style-name="T195">­</text:span><text:span text:style-name="T196">­</text:span><text:span text:style-name="T197">­</text:span><text:span text:style-name="T198">­_____</text:span><text:span text:style-name="T199">年</text:span></text:p>
            <text:p text:style-name="P200"><text:span text:style-name="T201">2.</text:span><text:span text:style-name="T202">曾擔任導師職務</text:span><text:span text:style-name="T203">­</text:span><text:span text:style-name="T204">­</text:span><text:span text:style-name="T205">­</text:span><text:span text:style-name="T206">­_____</text:span><text:span text:style-name="T207">年、</text:span><text:span text:style-name="T208">科任</text:span><text:span text:style-name="T209">教師</text:span><text:span text:style-name="T210">­</text:span><text:span text:style-name="T211">­</text:span><text:span text:style-name="T212">­</text:span><text:span text:style-name="T213">­_____</text:span><text:span text:style-name="T214">年</text:span></text:p>
            <text:p text:style-name="P215">3.曾任行政職務：________主任___年、________主任___年</text:p>
            <text:p text:style-name="P216"><text:s text:c="3"/>(請敘明職稱) ________組長___年、________組長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兵役情</text:span><text:span text:style-name="T221">形</text:span></text:p>
          </table:table-cell>
          <table:table-cell table:style-name="TableCell222" table:number-columns-spanned="5">
            <text:p text:style-name="P223">□已退役<text:s text:c="2"/>□未服兵役<text:s text:c="2"/>□服役中<text:s text:c="2"/>□免服兵役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除役情形</text:p>
          </table:table-cell>
          <table:table-cell table:style-name="TableCell226" table:number-columns-spanned="2">
            <text:p text:style-name="P227">□已除役<text:s/>□尚未除役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備</text:span><text:span text:style-name="T232">註</text:span></text:p>
          </table:table-cell>
          <table:table-cell table:style-name="TableCell233" table:number-columns-spanned="8">
            <text:p text:style-name="P234">1.健保依附眷屬人數：<text:s text:c="3"/>人（子: <text:s text:c="2"/>人、女: <text:s text:c="2"/>人、父母: <text:s text:c="2"/>人）</text:p>
            <text:p text:style-name="P235">2.是否領有身心障礙手冊：是□<text:s/>否□ <text:s text:c="2"/>3.是否具原住民身份：<text:s text:c="5"/>是□ <text:s/>否□</text:p>
            <text:p text:style-name="P236"><text:span text:style-name="T237">4.</text:span><text:span text:style-name="T238">是否為省教育會會員：</text:span><text:span text:style-name="T239"><text:s text:c="2"/></text:span><text:span text:style-name="T240">是</text:span><text:span text:style-name="T241">□<text:s/></text:span><text:span text:style-name="T242">否</text:span><text:span text:style-name="T243">□ <text:s text:c="2"/>5.</text:span><text:span text:style-name="T244">是否要參加北區教育會：</text:span><text:span text:style-name="T245"><text:s/></text:span><text:span text:style-name="T246">是</text:span><text:span text:style-name="T247">□ <text:s/></text:span><text:span text:style-name="T248">否</text:span><text:span text:style-name="T249">□</text:span></text:p>
            <text:p text:style-name="P250">6.是否進修中: <text:s text:c="10"/>是□<text:s/>否□ <text:s text:c="2"/>7.是否具有主任儲訓合格證:是□ <text:s/>否□</text:p>
            <text:p text:style-name="P251">8.是否具雙重國籍：<text:s text:c="6"/>是□<text:s/>否□ <text:s text:c="2"/>8.是否有兼職之情事：<text:s text:c="5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本人無下列情事</text:span><text:span text:style-name="T256">：</text:span></text:p>
            <text:p text:style-name="P257">(1)教師法第十四條各款情事之一者。</text:p>
            <text:p text:style-name="P258">(2)教育人員任用條例第31條、第33條情事者。</text:p>
            <text:p text:style-name="P259">(3)涉校園性侵害或性騷擾事件尚在調查階段者。</text:p>
            <text:p text:style-name="P260">(4)已進入不適任教師處理流程輔導期者。</text:p>
            <text:p text:style-name="P261"/>
            <text:p text:style-name="P262"><text:span text:style-name="T263"><text:s text:c="2"/></text:span><text:span text:style-name="T264">教師親筆簽名：</text:span><text:span text:style-name="T265"><text:s text:c="17"/></text:span><text:span text:style-name="T266"><text:s text:c="25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LTES</dc:creator>
    <meta:creation-date>2025-04-30T02:40:00Z</meta:creation-date>
    <dc:date>2025-05-15T10:11:00Z</dc:date>
    <meta:print-date>2023-07-24T03:03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41" meta:character-count="949" meta:row-count="6" meta:non-whitespace-character-count="809"/>
  </office:meta>
</office:document-meta>
</file>